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 style:list-style-name="L1">
      <style:text-properties style:font-name="DejaVu Sans"/>
    </style:style>
    <style:style style:name="P3" style:family="paragraph" style:parent-style-name="Standard" style:list-style-name="L1">
      <style:text-properties style:font-name="DejaVu Sans"/>
    </style:style>
    <style:style style:name="P4" style:family="paragraph" style:parent-style-name="Standard">
      <style:text-properties style:font-name="DejaVu Sans" fo:font-weight="bold" style:font-weight-asian="bold" style:font-weight-complex="bold"/>
    </style:style>
    <style:style style:name="P5" style:family="paragraph" style:parent-style-name="Standard">
      <style:text-properties fo:color="#666699" style:font-name="DejaVu San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cccc00" style:font-name="DejaVu San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6b6b" style:font-name="DejaVu Sans" style:text-underline-style="solid" style:text-underline-width="auto" style:text-underline-color="font-color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" style:family="text">
      <style:text-properties fo:color="#800000"/>
    </style:style>
    <style:style style:name="T6" style:family="text">
      <style:text-properties fo:color="#800000" style:text-underline-style="solid" style:text-underline-width="auto" style:text-underline-color="font-color"/>
    </style:style>
    <style:style style:name="T7" style:family="text">
      <style:text-properties fo:color="#800000" style:text-underline-style="solid" style:text-underline-width="auto" style:text-underline-color="font-color" style:font-name-asian="Times New Roman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style="italic" style:font-name-asian="Times New Roman" style:font-style-asian="italic" style:font-name-complex="Times New Roman" style:font-style-complex="italic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Anomalies de la reproduction sexuée chez les Angiospermes</text:p>
      <text:p text:style-name="P1"/>
      <text:p text:style-name="P5">A) Apomixie :</text:p>
      <text:p text:style-name="P1"><text:tab/><text:span text:style-name="T8">Formation d'un embryon sans fécondation</text:span></text:p>
      <text:p text:style-name="P1"/>
      <text:p text:style-name="P1"><text:tab/><text:span text:style-name="T6">1) La parthénogenèse haploïde :</text:span></text:p>
      <text:p text:style-name="P1"><text:span text:style-name="T8">Formation d'un embryon haploïde (n) à partir d'une oosphère non fécondée</text:span> appartenant à un sac embryonnaire normal.</text:p>
      <text:p text:style-name="P1"><text:tab/>Les embryons auront des caractères maternels. Le gamète mâle pénètre dans l'oosphère mais la <text:span text:style-name="T8">fécondation ne s'achève pas</text:span> <text:span text:style-name="T8">(pas de caryogamie)</text:span> mais son rôle est cependant <text:span text:style-name="T8">nécessaire à la parthénogenèse haploïde</text:span>.</text:p>
      <text:p text:style-name="P1"/>
      <text:p text:style-name="P1"><text:tab/><text:span text:style-name="T6">2) Androgenèse haploïde :</text:span></text:p>
      <text:p text:style-name="P4">Formation d'un et/ou deux gamètes mâles par la dégénérescence du noyau de l'oosphère. Fécondation incomplète.</text:p>
      <text:p text:style-name="P1"/>
      <text:p text:style-name="P1"><text:tab/><text:span text:style-name="T6">3) Apogamie haploïde :</text:span></text:p>
      <text:p text:style-name="P1"><text:span text:style-name="T8">Formation d'un embryon haploïde (n) à partir d'une cellule du sac embryonnaire</text:span> autre que l'oosphère et que la cellule centrale (une des 2 zynergies ou une des antipodes). Il peut parfois s'ajouter à l'embryon normal.</text:p>
      <text:p text:style-name="P1"/>
      <text:p text:style-name="P5">B) Apoméiose : </text:p>
      <text:p text:style-name="P1"><text:tab/><text:span text:style-name="T8">Formation d'un embryon sans méiose préalable</text:span>. Au niveau des cellules mères par les microspores et macrospores. Pas de méioses, les prothalles (sac embryonnaire et pollen). <text:span text:style-name="T8">Le pseudo embryon sera diploïde</text:span></text:p>
      <text:p text:style-name="P1"/>
      <text:p text:style-name="P1"><text:tab/><text:span text:style-name="T6">1) Diplosporie :</text:span></text:p>
      <text:p text:style-name="P1"><text:span text:style-name="T8">Les cellules des macrospores ne font pas la méiose.</text:span> Le sac embryonnaire est classique mais avec des cellules diploïdes (2n).<text:span text:style-name="T8"> L'embryon peut se développer sans fécondation</text:span> (apomixie) à partir de l'oosphère <text:span text:style-name="T9">→</text:span><text:span text:style-name="T2"> </text:span><text:span text:style-name="T9">partogenèse diploïde</text:span><text:span text:style-name="T2">, ou à </text:span><text:span text:style-name="T9">partir d'une cellule du sac embryonnaire → aplogamie diploïde.</text:span></text:p>
      <text:p text:style-name="P1"><text:span text:style-name="T2"/></text:p>
      <text:p text:style-name="P1"><text:span text:style-name="T2"><text:tab/></text:span><text:span text:style-name="T7">2) Aposporie :</text:span></text:p>
      <text:p text:style-name="P1"><text:span text:style-name="T9">Formation d'un sac embryonnaire 2n à partir de cellules somatiques</text:span><text:span text:style-name="T2"> (par exemple une cellule du nucelle)</text:span></text:p>
      <text:p text:style-name="P1"><text:span text:style-name="T2"/></text:p>
      <text:p text:style-name="P7"><text:span text:style-name="T2">a) Embryogenèse adventive avec formation d'un sac embryonnaire : </text:span></text:p>
      <text:p text:style-name="P1"><text:span text:style-name="T2"><text:tab/></text:span><text:span text:style-name="T9">Une cellule somatique est à l'origine d'un sac embryonnaire diploïde. Il peut y avoir 2 sacs embryonnaire dont l'un peut dégénérer.</text:span></text:p>
      <text:p text:style-name="P4"><text:span text:style-name="T2"/></text:p>
      <text:p text:style-name="P7"><text:span text:style-name="T2">b) Embryogenèse adventive sans formation d'un sac embryonnaire :</text:span></text:p>
      <text:p text:style-name="P1"><text:span text:style-name="T2"><text:tab/></text:span><text:span text:style-name="T10">Exemple du citron :</text:span><text:span text:style-name="T2"> </text:span><text:span text:style-name="T9">certaines cellules nucellaires forment de petites masses blanchâtres (faux pépins)</text:span><text:span text:style-name="T2"> → poly embryogenie adventive dans le cas d'embryogenèse aussi normale.</text:span></text:p>
      <text:p text:style-name="P1"><text:span text:style-name="T2"/></text:p>
      <text:p text:style-name="P1"><text:span text:style-name="T2"><text:tab/></text:span><text:span text:style-name="T7">3) Apoflorie :</text:span></text:p>
      <text:p text:style-name="P1"><text:span text:style-name="T2">Réservation partielle ou totale de l'inflorescence vers un programme végétatif s'orientant vers une structure végétative. </text:span><text:span text:style-name="T9">Viviparité chez les plantes.</text:span></text:p>
      <text:p text:style-name="P1"><text:span text:style-name="T2"><text:tab/></text:span><text:span text:style-name="T10">Poabulbosa vivipara</text:span><text:span text:style-name="T2"> : (famille Poacées) Les inflorescences donnent des </text:span><text:soft-page-break/><text:span text:style-name="T2">bulbilles (multiplications végétatives par ces petits bulbes)</text:span></text:p>
      <text:p text:style-name="P1"><text:span text:style-name="T2"/></text:p>
      <text:list text:style-name="L1">
        <text:list-item>
          <text:p text:style-name="P2"><text:span text:style-name="T2">Différents exemples de la reproduction sexuée ont montré qu'</text:span><text:span text:style-name="T9">une cellule gamétophytique haploïde pouvait engendrer un sporophyte anormalement haploïde</text:span><text:span text:style-name="T2"> (par les 3 types d'apomixie) donnant au final des spores haploïde.</text:span></text:p>
        </text:list-item>
        <text:list-item>
          <text:p text:style-name="P2"><text:span text:style-name="T9">Une cellule sporophytique diploïde peut engendrer un gamétophyte diploïde</text:span><text:span text:style-name="T2"> formée par diplosporie ou apospori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amille CHARENSAC</meta:initial-creator>
    <meta:creation-date>2008-10-22T18:57:18</meta:creation-date>
    <dc:creator>Camille CHARENSAC</dc:creator>
    <dc:date>2008-10-22T19:42:22</dc:date>
    <meta:editing-cycles>2</meta:editing-cycles>
    <meta:editing-duration>PT4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358" meta:character-count="2553"/>
  </office:meta>
</office:document-meta>
</file>