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F4E000010AC848AE3A9.svm"/>
  <manifest:file-entry manifest:media-type="" manifest:full-path="Pictures/20000007000019F3000013F259F29C7E.svm"/>
  <manifest:file-entry manifest:media-type="" manifest:full-path="Pictures/20000007000027B1000019B350E47546.svm"/>
  <manifest:file-entry manifest:media-type="" manifest:full-path="Pictures/2000000700002568000012420295CE8E.svm"/>
  <manifest:file-entry manifest:media-type="" manifest:full-path="Pictures/2000000700002059000012F4E9074B1F.svm"/>
  <manifest:file-entry manifest:media-type="" manifest:full-path="Pictures/2000000700002B10000019C024615B11.svm"/>
  <manifest:file-entry manifest:media-type="" manifest:full-path="Pictures/20000007000020400000115EFB518CF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4.249cm" style:rel-column-width="16382*"/>
    </style:style>
    <style:style style:name="Tableau1.C" style:family="table-column">
      <style:table-column-properties style:column-width="2.863cm" style:rel-column-width="11036*"/>
    </style:style>
    <style:style style:name="Tableau1.D" style:family="table-column">
      <style:table-column-properties style:column-width="5.637cm" style:rel-column-width="21735*"/>
    </style:style>
    <style:style style:name="Tableau1.A1" style:family="table-cell">
      <style:table-cell-properties fo:background-color="#666699"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666699" fo:padding="0.097cm" fo:border="0.002cm solid #000000">
        <style:background-image/>
      </style:table-cell-properties>
    </style:style>
    <style:style style:name="Tableau1.A2" style:family="table-cell">
      <style:table-cell-properties style:vertical-align="middle"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Standard">
      <style:text-properties fo:font-size="20pt" fo:font-weight="bold" style:font-size-asian="20pt" style:font-weight-asian="bold" style:font-size-complex="20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text-properties fo:color="#800000" style:text-underline-style="solid" style:text-underline-width="auto" style:text-underline-color="font-color"/>
    </style:style>
    <style:style style:name="P8" style:family="paragraph" style:parent-style-name="Standard">
      <style:text-properties fo:color="#800000" style:text-underline-style="solid" style:text-underline-width="auto" style:text-underline-color="font-color" fo:font-weight="normal" style:font-weight-asian="normal" style:font-weight-complex="normal"/>
    </style:style>
    <style:style style:name="P9" style:family="paragraph" style:parent-style-name="Standard">
      <style:text-properties fo:color="#800000" style:text-underline-style="solid" style:text-underline-width="auto" style:text-underline-color="font-color" fo:font-weight="bold" style:font-weight-asian="bold" style:font-weight-complex="bold"/>
    </style:style>
    <style:style style:name="P10" style:family="paragraph" style:parent-style-name="Table_20_Contents">
      <style:paragraph-properties fo:text-align="center" style:justify-single-word="false" fo:background-color="transparent">
        <style:background-image/>
      </style:paragraph-properties>
      <style:text-properties fo:color="#ffffff"/>
    </style:style>
    <style:style style:name="P11" style:family="paragraph" style:parent-style-name="Standard" style:list-style-name="L1"/>
    <style:style style:name="P12" style:family="paragraph" style:parent-style-name="Standard" style:list-style-name="L2">
      <style:text-properties fo:font-weight="bold" style:font-weight-asian="bold" style:font-weight-complex="bold"/>
    </style:style>
    <style:style style:name="P13" style:family="paragraph" style:parent-style-name="Standard" style:list-style-name="L3"/>
    <style:style style:name="P14" style:family="paragraph" style:parent-style-name="Standard" style:list-style-name="L4"/>
    <style:style style:name="P15"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800000" style:text-underline-style="solid" style:text-underline-width="auto" style:text-underline-color="font-color" fo:font-weight="bold" style:font-weight-asian="bold"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Bassins Sédimentaires, faciès sédimentaires et paléoenvironnements</text:p>
      <text:p text:style-name="Standard"/>
      <text:p text:style-name="Standard"><text:tab/><text:span text:style-name="T1">Définition :</text:span> les <text:span text:style-name="T3">bassins sédimentaires</text:span> sont des <text:span text:style-name="T3">dépressions</text:span> présentes à surface de l'écorce terrestre <text:span text:style-name="T3">où s'accumulent</text:span>, <text:span text:style-name="T3">et où sont accumulés dans le passé des sédiments.</text:span></text:p>
      <text:p text:style-name="Standard"/>
      <text:p text:style-name="Standard"><text:tab/><text:span text:style-name="T3">Le réceptacle ou contenant</text:span>, délimité par le substratum du bassin généralement appelé socle</text:p>
      <text:p text:style-name="Standard"><text:tab/><text:span text:style-name="T3">Le remplissage ou contenu</text:span> qui correspond à l'accumulation de dépôts (couverture sédimentaire) qui repose sur le socle.</text:p>
      <text:p text:style-name="Standard"><text:tab/><text:span text:style-name="T3">Bassin fonctionnel </text:span>(on l'on peut mettre encore des sédiments )et <text:span text:style-name="T3">bassin résiduel</text:span> (rempli) </text:p>
      <text:p text:style-name="Standard"/>
      <text:p text:style-name="Standard"><text:span text:style-name="T3">Ces dépressions sont souvent remplies d'eau,</text:span> les <text:span text:style-name="T3">sédimentations</text:span> sont donc souvent <text:span text:style-name="T3">marine </text:span>ou <text:span text:style-name="T3">lacustre</text:span>. Sédimentation continentale (lœss, éolien, dépôts fluviatile)</text:p>
      <text:p text:style-name="Standard"><text:tab/>En remontant le niveau de l'eau, on augmente la superficie du bassin (exemple la mer d'Aral)</text:p>
      <text:p text:style-name="Standard"/>
      <text:p text:style-name="Standard"><text:span text:style-name="T4">A) Origine des bassins :</text:span> déformation de la lithosphère</text:p>
      <text:p text:style-name="Standard"/>
      <text:p text:style-name="Standard"><text:tab/>Les bassins sédimentaires ne pourraient se former et fonctionner que si la lithosphère peut se déformer sur le bas, en creux. <text:span text:style-name="T3">Cette notion de creux est à rattacher à la notion de création d'espace disponible. Cette déformation s'appelle la subsidence. </text:span></text:p>
      <text:p text:style-name="Standard"><draw:frame draw:style-name="fr1" draw:name="images2" text:anchor-type="paragraph" svg:x="10.343cm" svg:y="0.631cm" svg:width="6.643cm" svg:height="5.106cm" draw:z-index="1"><draw:image xlink:href="Pictures/20000007000019F3000013F259F29C7E.svm" xlink:type="simple" xlink:show="embed" xlink:actuate="onLoad"/></draw:frame><text:tab/>Pour interpréter la subsidence il faut comprendre les mécanismes thermo-dynamique et les mécanismes de déformations de la lithosphère.</text:p>
      <text:p text:style-name="Standard"/>
      <text:p text:style-name="Standard"><text:tab/>Croûte supérieure : 0 à 20km comportement cassant</text:p>
      <text:p text:style-name="Standard"><text:tab/>Croûte inférieure : 20 à 40km comportement ductile</text:p>
      <text:p text:style-name="Standard"><text:tab/>Manteau supérieur : 40 à 50km comportement cassant</text:p>
      <text:p text:style-name="Standard"><text:tab/>Manteau sous 50km : comportement ductile</text:p>
      <text:p text:style-name="Standard">Ces comportements sont à rapprocher de la notion de temps. A l'échelle de la minute ou seconde, une dalle de marbre sera cassante alors que sur des années elle sera plutôt ductile.</text:p>
      <text:p text:style-name="Standard"/>
      <text:p text:style-name="Standard"><text:tab/><text:span text:style-name="T2">Les 3 principaux mécanismes de déformation de la lithosphère :</text:span></text:p>
      <text:p text:style-name="Standard"><text:span text:style-name="T3">Fracturation</text:span> : déformation cassante</text:p>
      <text:p text:style-name="Standard"><text:span text:style-name="T3">Fluage</text:span> : déformation ductile (sans fracturation)</text:p>
      <text:p text:style-name="Standard"><draw:frame draw:style-name="fr1" draw:name="images1" text:anchor-type="paragraph" svg:x="0.062cm" svg:y="0.912cm" svg:width="11.024cm" svg:height="6.592cm" draw:z-index="0"><draw:image xlink:href="Pictures/2000000700002B10000019C024615B11.svm" xlink:type="simple" xlink:show="embed" xlink:actuate="onLoad"/></draw:frame><text:span text:style-name="T3">Flexuration </text:span>:déformation à grande longueur d'onde (grande surface prise en compte) affectant toute l'épaisseur de la croûte. Surcharge de la croûte entraîne une flexuration.</text:p>
      <text:p text:style-name="Standard"/>
      <text:p text:style-name="Standard"><text:tab/><text:span text:style-name="T3">La subsidence est l'enfoncement progressif du fond d'un bassin au cours du temps</text:span>. Elle est à l'origine de la création du bassin et permet son fonctionnement, si elle se poursuit dans le temps, en permettant la création d'espace disponible pour la sédimentation.</text:p>
      <text:p text:style-name="Standard"><text:tab/><text:span text:style-name="T3">Cet enfoncement est contrôlé </text:span><text:soft-page-break/><text:span text:style-name="T3">par 3 phénomènes :</text:span></text:p>
      <text:p text:style-name="P3">Phénomènes géodynamiques</text:p>
      <text:p text:style-name="P3">Phénomènes thermiques</text:p>
      <text:p text:style-name="Standard"><text:span text:style-name="T3">Surcharge sédimentaire</text:span> (ce n'est qu'un élément supplémentaire, ne peut pas être à l'origine d'un bassin)</text:p>
      <text:p text:style-name="Standard"><text:tab/>Les 2 premiers on parle de subsidence tectonique et les 3 ensemble on parle de subsidence totale.</text:p>
      <text:p text:style-name="Standard"/>
      <text:p text:style-name="Standard"><text:tab/><text:span text:style-name="T2">* Les phénomènes géodynamiques :</text:span> tout les phénomènes tectoniques (distension, compression, cisaillement) qui sont à l'origine de la subsidence et de créer de l'espace disponible, des bassins subsidents par la fracturation et de l'effondrement de la partie supérieure de la lithosphère -rift, pull-appart) soit à l'origine de sa flexuration (collision chevauchement)</text:p>
      <text:p text:style-name="Standard"><text:tab/><text:span text:style-name="T2">* Les phénomènes thermiques </text:span>: échauffement localisé par remonté du manteau (bombement) suivie d'un refroidissement, ou « point froids » du manteau (sous les grands cratons stables)</text:p>
      <text:p text:style-name="Standard"><text:tab/>Réajustement thermique / isostatique induisant une subsidence thermique.</text:p>
      <text:p text:style-name="Standard"><text:tab/><text:span text:style-name="T2">* Surcharge sédimentaire :</text:span> flexuration de la lithosphère sous le poids des sédiments.</text:p>
      <text:p text:style-name="Standard"/>
      <text:p text:style-name="P4"><draw:frame draw:style-name="fr1" draw:name="images3" text:anchor-type="paragraph" svg:x="-0.016cm" svg:y="0.062cm" svg:width="8.013cm" svg:height="4.269cm" draw:z-index="2"><draw:image xlink:href="Pictures/2000000700001F4E000010AC848AE3A9.svm" xlink:type="simple" xlink:show="embed" xlink:actuate="onLoad"/></draw:frame>Schéma épaisseur de plusieurs kilomètres comme la Mer Noire 15km de sédiments</text:p>
      <text:p text:style-name="P4">Schéma les courbes d'évolution des subsidences de quelques types de bassins.</text:p>
      <text:p text:style-name="Standard"/>
      <text:p text:style-name="Standard"><text:tab/><text:span text:style-name="T2">La diversité des bassins est liée :</text:span></text:p>
      <text:list xml:id="list32658578" text:style-name="L1">
        <text:list-item>
          <text:p text:style-name="P11"><text:span text:style-name="T3">la position des bassins</text:span> : forntière de plaques, intraplaque</text:p>
        </text:list-item>
        <text:list-item>
          <text:p text:style-name="P11">leur <text:span text:style-name="T3">contexte géodynamique</text:span> : distension/extension, compression, cisaillement</text:p>
        </text:list-item>
        <text:list-item>
          <text:p text:style-name="P11">la <text:span text:style-name="T3">nature de la lithosphère</text:span> : continentale, océanique</text:p>
        </text:list-item>
      </text:list>
      <text:p text:style-name="Standard">Classification simplifiée puisque ne reposant que sur 3 critères.</text:p>
      <text:p text:style-name="Standard"/>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0">Position</text:p>
          </table:table-cell>
          <table:table-cell table:style-name="Tableau1.A1" office:value-type="string">
            <text:p text:style-name="P10">Contexte géodynamique</text:p>
          </table:table-cell>
          <table:table-cell table:style-name="Tableau1.A1" office:value-type="string">
            <text:p text:style-name="P10">Nature de la lithosphère</text:p>
          </table:table-cell>
          <table:table-cell table:style-name="Tableau1.D1" office:value-type="string">
            <text:p text:style-name="P10">Type bassin</text:p>
          </table:table-cell>
        </table:table-row>
        <table:table-row>
          <table:table-cell table:style-name="Tableau1.A2" table:number-rows-spanned="4" office:value-type="string">
            <text:p text:style-name="P1">Frontière de plaques</text:p>
          </table:table-cell>
          <table:table-cell table:style-name="Tableau1.A2" office:value-type="string">
            <text:p text:style-name="P1">Distension</text:p>
          </table:table-cell>
          <table:table-cell table:style-name="Tableau1.A2" office:value-type="string">
            <text:p text:style-name="P1">Continentale</text:p>
          </table:table-cell>
          <table:table-cell table:style-name="Tableau1.D2" office:value-type="string">
            <text:p text:style-name="P1">Rifts : avortés ou océanisation, marges passives</text:p>
          </table:table-cell>
        </table:table-row>
        <table:table-row>
          <table:covered-table-cell/>
          <table:table-cell table:style-name="Tableau1.A2" table:number-rows-spanned="2" office:value-type="string">
            <text:p text:style-name="P1">Compression</text:p>
          </table:table-cell>
          <table:table-cell table:style-name="Tableau1.A2" office:value-type="string">
            <text:p text:style-name="P1"/>
          </table:table-cell>
          <table:table-cell table:style-name="Tableau1.D2" office:value-type="string">
            <text:p text:style-name="P1">Subduction fosses, prismes d'accrétion, bassins avant-arc et arrière arc</text:p>
          </table:table-cell>
        </table:table-row>
        <table:table-row>
          <table:covered-table-cell/>
          <table:covered-table-cell/>
          <table:table-cell table:style-name="Tableau1.A2" office:value-type="string">
            <text:p text:style-name="P1">Continentale</text:p>
          </table:table-cell>
          <table:table-cell table:style-name="Tableau1.D2" office:value-type="string">
            <text:p text:style-name="P1">Collision : bassins flexuraux (avant et arrière pays)</text:p>
          </table:table-cell>
        </table:table-row>
        <table:table-row>
          <table:covered-table-cell/>
          <table:table-cell table:style-name="Tableau1.A2" office:value-type="string">
            <text:p text:style-name="P1">Cisaillement</text:p>
          </table:table-cell>
          <table:table-cell table:style-name="Tableau1.A2" office:value-type="string">
            <text:p text:style-name="P1">Continentale</text:p>
          </table:table-cell>
          <table:table-cell table:style-name="Tableau1.D2" office:value-type="string">
            <text:p text:style-name="P1">Pull-apparts</text:p>
          </table:table-cell>
        </table:table-row>
        <table:table-row>
          <table:table-cell table:style-name="Tableau1.A2" table:number-rows-spanned="2" office:value-type="string">
            <text:p text:style-name="P1">Intraplaque</text:p>
          </table:table-cell>
          <table:table-cell table:style-name="Tableau1.A2" office:value-type="string">
            <text:p text:style-name="P1">Héritage déformation intraplaque</text:p>
          </table:table-cell>
          <table:table-cell table:style-name="Tableau1.A2" office:value-type="string">
            <text:p text:style-name="P1">Continentale</text:p>
          </table:table-cell>
          <table:table-cell table:style-name="Tableau1.D2" office:value-type="string">
            <text:p text:style-name="P1">Bassins cratoniques/plateformes (épicontinentaux)</text:p>
          </table:table-cell>
        </table:table-row>
        <table:table-row>
          <table:covered-table-cell/>
          <table:table-cell table:style-name="Tableau1.A2" office:value-type="string">
            <text:p text:style-name="P1"/>
          </table:table-cell>
          <table:table-cell table:style-name="Tableau1.A2" office:value-type="string">
            <text:p text:style-name="P1">Océanique</text:p>
          </table:table-cell>
          <table:table-cell table:style-name="Tableau1.D2" office:value-type="string">
            <text:p text:style-name="P1">Bassins océaniques</text:p>
          </table:table-cell>
        </table:table-row>
      </table:table>
      <text:p text:style-name="Standard"><text:tab/><text:span text:style-name="T3">Les bassins océaniques sont les plus importants en terme de surface</text:span></text:p>
      <text:p text:style-name="Standard"/>
      <text:p text:style-name="Standard"/>
      <text:p text:style-name="Standard"/>
      <text:p text:style-name="P6"><text:soft-page-break/>Les bassins en contexte divergent : les rifts continentaux</text:p>
      <text:p text:style-name="P8"/>
      <text:p text:style-name="P8">Genèse :</text:p>
      <text:p text:style-name="Standard"><text:tab/>la formation d'un rift fait intervenir deux phénomènes :</text:p>
      <text:list xml:id="list32641468" text:style-name="L2">
        <text:list-item>
          <text:p text:style-name="P12">étirement lithosphérique (divergence)</text:p>
        </text:list-item>
        <text:list-item>
          <text:p text:style-name="P12">amincissement crustal</text:p>
        </text:list-item>
      </text:list>
      <text:p text:style-name="Standard"><draw:frame draw:style-name="fr1" draw:name="images4" text:anchor-type="paragraph" svg:x="0.062cm" svg:y="0.912cm" svg:width="11.024cm" svg:height="6.592cm" draw:z-index="3"><draw:image xlink:href="Pictures/2000000700002B10000019C024615B11.svm" xlink:type="simple" xlink:show="embed" xlink:actuate="onLoad"/></draw:frame></text:p>
      <text:p text:style-name="Standard"><text:tab/>Dépressions caractérisées par des blocs basculés sur failles listriques, alternance horsts et grabens</text:p>
      <text:p text:style-name="Standard"><text:tab/>modèles de rifting basés sur 2 grandes conceptions de l'étirement lithosphérique :</text:p>
      <text:p text:style-name="Standard"><text:span text:style-name="T1">Cisaillement pur :</text:span> flux thermique en position centrale qui provoque un bombement thermique au milieu du rift.</text:p>
      <text:p text:style-name="Standard"><text:span text:style-name="T1">Cisaillement pur non homogène :</text:span> étirement du manteau supérieur à celui de la croûte. Les flux thermiques ne sont plus centraux et l'on a un soulèvement des bords du rift. Évolution symétrique du rift.</text:p>
      <text:p text:style-name="Standard"><text:span text:style-name="T1">Cisaillement simple </text:span>: grande faille cisaillante, faille de détachement, extension non uniforme. Évolution disymétrique du rift. En trouve dans le désert du Nevada (Est des États-unis). Dénudation du manteau (presque affleurement du manteau)</text:p>
      <text:p text:style-name="Standard"/>
      <text:p text:style-name="Standard"><text:tab/>Dans ces 2 modèles les phases de subsidence se succèdent dans l'évolution du rift au cours du temps. </text:p>
      <text:p text:style-name="Standard"><text:tab/>La subsidence initiale rapide est due à la fracturation, effondrement des blocs basculés. C'est actif pendant 50 millions d'années.</text:p>
      <text:p text:style-name="Standard"><text:tab/>La subsidence thermique lente, rééquilibrage thermique et isostatique.. Plusieurs centaines de millions d'années.</text:p>
      <text:p text:style-name="Standard"/>
      <text:p text:style-name="P7">Remplissage :</text:p>
      <text:p text:style-name="Standard"><text:tab/><text:span text:style-name="T3">Rifts continentaux caractérisés par une sédimentation particulière :</text:span></text:p>
      <text:p text:style-name="Standard">phase initiale : sédimentation continentale fluvio-lacustre (cônes alluviaux s'appuyant sur les failles bordières) plus des dépôts volcaniques (si activité volcanique).</text:p>
      <text:p text:style-name="Standard">Début d'océanisation : sédimentation fluvio-deltaïque plus des formations évaporitiques dans le bassin (mer de Djibouti, exemple des dépôts d'Alsace, de Bayonne, de part et d'autre de l'atlantique Sud)</text:p>
      <text:p text:style-name="Standard"/>
      <text:p text:style-name="Standard"><text:tab/><text:span text:style-name="T5">exemples actuels et actifs :</text:span></text:p>
      <text:p text:style-name="Standard">Le rift est africain</text:p>
      <text:p text:style-name="Standard">Le lac Baïkal</text:p>
      <text:p text:style-name="Standard">La mer du Nord</text:p>
      <text:p text:style-name="Standard"/>
      <text:p text:style-name="Standard"/>
      <text:p text:style-name="Standard"/>
      <text:p text:style-name="Standard"/>
      <text:p text:style-name="Standard"/>
      <text:p text:style-name="Standard"/>
      <text:p text:style-name="P6"><text:soft-page-break/>Les marges passives :</text:p>
      <text:p text:style-name="Standard"><text:tab/></text:p>
      <text:p text:style-name="Standard"><text:span text:style-name="T4">Genèse :</text:span> </text:p>
      <text:p text:style-name="Standard"><text:tab/>Les marges passives sont issues de l'évolution d'un rift lorsque celui-ci atteint le stade de l'océanisation (accrétion de croûte océanique). Les marges continentales passives correspondent alors aux 2 bordures, désormais tectoniquement calme, de l'ancien rift qui s'écartent de part et d'autre de l'océan en formation.</text:p>
      <text:p text:style-name="Standard"><text:tab/>On parle de marge continentale dès que la croûte continentale est « déchirée » et quelle laisse place à de la croûte océanique. La marge continentale correspond au domaine de transition entre la croûte continentale et la croûte océanique. Subsidence thermique par éloignement de la dorsale. Une marge passive est un bassin sédimentaire. </text:p>
      <text:p text:style-name="Standard"><text:tab/><text:span text:style-name="T3">Sur une marge passive : subsidence totale = subsidence thermique + charge sédimentaire</text:span>.</text:p>
      <text:p text:style-name="Standard"/>
      <text:p text:style-name="Standard"><text:span text:style-name="T1">La structure profonde :</text:span> la structure profonde d'une marge passive reflète celle d'une bordure de rift (héritage de la phase de rifting). Les failles listriques peuvent rejouer lors des dépôts sédimentaires et lors des collisions. Les dépôts anté, syn et post rift.</text:p>
      <text:p text:style-name="Standard"><text:tab/>Anté-rifts : affectées par la déformationcassante</text:p>
      <text:p text:style-name="Standard"><text:tab/>Syn-rifts : séries en dépôts en éventails</text:p>
      <text:p text:style-name="Standard"><text:tab/>Post-rifts: séries recouvrant les têtes de blocs basculés.</text:p>
      <text:p text:style-name="Standard"/>
      <text:p text:style-name="P5">2 grands types selon les apports et la conservation des dépôts:</text:p>
      <text:list xml:id="list32648471" text:style-name="L3">
        <text:list-item>
          <text:list>
            <text:list-item>
              <text:p text:style-name="P13"><text:span text:style-name="T3">marges maigres </text:span>(affamées) : peu ou pas de sédiments ou à cause de la remobilisation des sédiments. Dépôts post-rifts peu épais</text:p>
            </text:list-item>
            <text:list-item>
              <text:p text:style-name="P13"><text:span text:style-name="T3">marges grasses</text:span> (nourries) : dépôts post-rifts très épais (plusieurs km) avec d'importants apports ou production biogène importante. On parle de marge progradante (qui avance) ou aggradante (qui monte) </text:p>
            </text:list-item>
          </text:list>
        </text:list-item>
      </text:list>
      <text:p text:style-name="Standard"><draw:frame draw:style-name="fr1" draw:name="images5" text:anchor-type="paragraph" svg:x="6.842cm" svg:y="0.049cm" svg:width="10.162cm" svg:height="6.579cm" draw:z-index="4"><draw:image xlink:href="Pictures/20000007000027B1000019B350E47546.svm" xlink:type="simple" xlink:show="embed" xlink:actuate="onLoad"/></draw:frame><text:tab/>La marge maigre Nord Gascogne (Irlande jusqu'au Golfe de gascogne) et notamment au niveau de la sortie de la Manche</text:p>
      <text:p text:style-name="Standard"><text:tab/>Marge grasse du delta du Niger dans le Golfe de Guinée. Grand delta. Couche de sel (ouverture de l'océan atlantique)</text:p>
      <text:p text:style-name="Standard"/>
      <text:p text:style-name="Standard"><text:tab/><text:span text:style-name="T1">Apports détritiques prédominants :</text:span></text:p>
      <text:p text:style-name="Standard">Progradation deltaïque sur la marge</text:p>
      <text:p text:style-name="Standard">Système turbiditique en pieds de pente.</text:p>
      <text:p text:style-name="Standard"><text:tab/><text:span text:style-name="T1">Zone intertropicale et faible apport terrigène :</text:span></text:p>
      <text:p text:style-name="Standard">Forte production biogène : plate-forme carbonatée aggradante</text:p>
      <text:p text:style-name="Standard">Implantation de récifs en bordure de plate-forme</text:p>
      <text:p text:style-name="Standard"/>
      <text:p text:style-name="P6">Les bassins en contexte convergent / subduction :</text:p>
      <text:p text:style-name="Standard"><text:tab/>bassin d'avant arc, arrière arc et prisme d'accrétion (se forme ou pas). Bassin piggy back</text:p>
      <text:p text:style-name="Standard"/>
      <text:p text:style-name="P6">bassin d'arrière arc :</text:p>
      <text:p text:style-name="Standard"><text:tab/>Bassin distensif en relations avec trois phénomènes pouvant interagir :</text:p>
      <text:p text:style-name="Standard">Anomalie thermique, distension, amincissement crustale pouvant aboutir à un rifting voire l'accrétion océanique. (Cas du bassin de la mer Noire)</text:p>
      <text:p text:style-name="Standard"><text:soft-page-break/></text:p>
      <text:p text:style-name="P6">Bassin arrière arc :</text:p>
      <text:p text:style-name="Standard"><draw:frame draw:style-name="fr1" draw:name="images6" text:anchor-type="paragraph" svg:x="-0.023cm" svg:y="0.995cm" svg:width="9.576cm" svg:height="4.674cm" draw:z-index="5"><draw:image xlink:href="Pictures/2000000700002568000012420295CE8E.svm" xlink:type="simple" xlink:show="embed" xlink:actuate="onLoad"/></draw:frame><text:tab/>Bassin distensif en relations avec des anomalies thermiques, distension (retrait de la plaque subductée) et l'amincissement. Ils sont comblés essentiellement par des sédiments volcano-clastique et accessoirement par des calcaires de bordure déstabilisés.</text:p>
      <text:p text:style-name="Standard"><text:tab/>Exemple : l'arc des Petites Antilles. </text:p>
      <text:p text:style-name="Standard"/>
      <text:p text:style-name="Standard"><text:span text:style-name="T2">Les Bassins flexuraux </text:span>:</text:p>
      <text:p text:style-name="Standard"><text:tab/>ils se forment en contexte de collision continentale. Leur formation est liée au chevauchement successif d'écailles crustales et au ploiement (flexuration) de la lithosphère sous l'effet de surcharge. Moteur géodynamique.</text:p>
      <text:p text:style-name="Standard"><text:tab/>On les retrouve dans les Pyrénées </text:p>
      <text:p text:style-name="Standard"><text:tab/>Le remplissage se fait en déplacement du dépôt ventre vers l'avant pays.</text:p>
      <text:p text:style-name="Standard"/>
      <text:p text:style-name="P6">Bassin flexural :</text:p>
      <text:p text:style-name="Standard"><text:tab/>d'avant pays (foreland, fordeep)</text:p>
      <text:p text:style-name="Standard"><text:tab/>d'arrière pays (interland)</text:p>
      <text:p text:style-name="Standard"><draw:frame draw:style-name="fr1" draw:name="images8" text:anchor-type="paragraph" svg:x="8.698cm" svg:y="0cm" svg:width="8.257cm" svg:height="4.447cm" draw:z-index="7"><draw:image xlink:href="Pictures/20000007000020400000115EFB518CF7.svm" xlink:type="simple" xlink:show="embed" xlink:actuate="onLoad"/></draw:frame></text:p>
      <text:p text:style-name="Standard">La sédimentation des bassins flexuraux résulte de l'érosion des reliefs générés par les chevauchements tectoniques. Il s'agira donc essentiellement de sédimentation détritiques.</text:p>
      <text:p text:style-name="Standard"><text:tab/>Cette sédimentation peut être extrêmement varié : des faciès continentaux jusqu'au turbidites.</text:p>
      <text:p text:style-name="Standard">Dans les Pyrénées on trouve les molasses (dépôts détritiques continentaux ou marin peu profond) et des flyschs (dépôts turbiditiques profonds fossiles) (définis dans les Alpes). Bassin molassiques péri-alpins (bassin nord ligure)</text:p>
      <text:p text:style-name="P6"/>
      <text:p text:style-name="P6">Les pull-appart:</text:p>
      <text:p text:style-name="Standard"><text:tab/>Le long de grands failles transformantes ou d'accidents décrochant majeurs, peuvent se développer selon la géométrie de la frontière coulissante, des bassins rhomboédriques (rhombochasmes) qui sont des bassins en extension liée à un mouvement longitudinal.</text:p>
      <text:p text:style-name="Standard"><text:tab/>La structure longitudinale est semblable à celle d'un rift continental (failles transversales d'effondrement) Structure cependant souvent dissymétrique tant longitudinalement que transversalement. La largeur est souvent limitée à 10km.</text:p>
      <text:p text:style-name="Standard"><draw:frame draw:style-name="fr1" draw:name="images7" text:anchor-type="paragraph" svg:x="8.747cm" svg:y="0.914cm" svg:width="8.281cm" svg:height="4.852cm" draw:z-index="6"><draw:image xlink:href="Pictures/2000000700002059000012F4E9074B1F.svm" xlink:type="simple" xlink:show="embed" xlink:actuate="onLoad"/></draw:frame><text:tab/>Le remplissage est souvent de nature détritique continental grossier (sur les bordures) à fluvio-lacustre fin voir marin dans le centre des bassins.</text:p>
      <text:p text:style-name="Standard"><text:tab/>Variations latérale de faciès et d'épaisseur de sédiments abruptes, nombreuses discontinuités liées à l'activité tectonique saccadée.</text:p>
      <text:p text:style-name="Standard"><text:tab/><text:span text:style-name="T5">Exemple :</text:span> faille du Jourdin (mer morte)</text:p>
      <text:p text:style-name="Standard"/>
      <text:p text:style-name="P6">Les bassins cratoniques :</text:p>
      <text:p text:style-name="Standard"><text:tab/><text:span text:style-name="T3">Cratons (boucliers) </text:span>: vastes étendues de roche très anciennes (antérieur à 600Ma) généralement intensément plissées, <text:soft-page-break/>métamorphisées, granitisées. On peut les assimiler à des affleurements de la partie supérieur du socle continental.</text:p>
      <text:p text:style-name="Standard"><text:tab/>Plate-forme : dans ces secteurs sont recouverts de sédiments plus ou moins importants accumulés depuis 600Ma. La profondeur des dépôts ne dépasse jamais plusieurs centaines de mètres. Jamais plusieurs milliers de mètres.</text:p>
      <text:p text:style-name="Standard"><text:tab/>On parle aussi de bassins cratoniques ou bassin épicontinentaux.</text:p>
      <text:p text:style-name="Standard"/>
      <text:p text:style-name="P9">Genèse :</text:p>
      <text:p text:style-name="Standard"><text:tab/>Il s'agit de légères dépressions au sommet de la croûte en plein domaine continental entretenues par la subsidence lente et par la charge sédimentaire. </text:p>
      <text:p text:style-name="Standard"><text:tab/>La dépression initiale peut avoir comme origine :</text:p>
      <text:p text:style-name="Standard">Structures tectoniques héritées (exemple bassin parisien développé sur un socle hercynien découpé par des fossés distensifs permiens)</text:p>
      <text:p text:style-name="Standard"><text:tab/><text:span text:style-name="T3">Structure héritée d'un très ancien rift continental : Aulacogène</text:span></text:p>
      <text:p text:style-name="P5">la subsidence peut être entretenue par :</text:p>
      <text:p text:style-name="Standard"><text:tab/>* <text:span text:style-name="T3">Déformations intraplaques et/ou variations de flux thermique</text:span> sous la plaque continentale</text:p>
      <text:p text:style-name="Standard"><text:tab/>* <text:span text:style-name="T3">Effet de la charge sédimentaire.</text:span></text:p>
      <text:p text:style-name="Standard"/>
      <text:p text:style-name="P9">La subsidence :</text:p>
      <text:p text:style-name="Standard"><text:tab/>la subsidence y est faible (subsidence thermique modérée et charge sédimentaire) l'espace disponible pour la sédimentation reste modérée en tout temps. Si l'épaisseur de sédiments est importante c'est que le bassin est très ancien.</text:p>
      <text:p text:style-name="Standard"/>
      <text:p text:style-name="P9">Le remplissage :</text:p>
      <text:p text:style-name="Standard"><text:tab/>Dépressions topographiques de faible profondeur, bassin fonctionnel jamais profond. Accumulations dominées par les processus continentaux, littoraux ou de plate-forme néritique :</text:p>
      <text:list xml:id="list32652336" text:style-name="L4">
        <text:list-item>
          <text:list>
            <text:list-item>
              <text:p text:style-name="P14">grands épandages fluviatiles (ex: continents des vieux grès rouges du Dévonien)</text:p>
            </text:list-item>
            <text:list-item>
              <text:p text:style-name="P14">bassins lacustres endoréiques (lac Tchad mer d'Aral)</text:p>
            </text:list-item>
            <text:list-item>
              <text:p text:style-name="P14">grands réseaux éoliens (ergs Sahariens)</text:p>
            </text:list-item>
            <text:list-item>
              <text:p text:style-name="P14">mers épicontinentales (grandes plaines américaines entre Apalache et les Rocheuses, bassin parisien)</text:p>
            </text:list-item>
          </text:list>
        </text:list-item>
      </text:list>
      <text:p text:style-name="Standard">Variations du niveau de la mer et les variations des flux sédimentaires :</text:p>
      <text:p text:style-name="Standard"><text:tab/>Nombreuses variations de faciès sédimentaires</text:p>
      <text:p text:style-name="Standard"><text:tab/>Discontinuités et érosions fréquentes</text:p>
      <text:p text:style-name="Standard"><text:span text:style-name="T5">exemple :</text:span> bassin parisien mer épicontinentale, succession de cycles transgressifs/régressifs. Bassin alacogène d'Athapuscow au Canada.</text:p>
      <text:p text:style-name="Standard"/>
      <text:p text:style-name="Standard"><text:span text:style-name="T2">Les bassins océaniques : </text:span>bassins développés au sommet d'une croûte océaniques mince, en excluant les nombreux cas de bassin marginaux (bassins types arrières-arcs). Ils représentent la catégorie de bassins la plus importante en surface du globe. Ce sont typiquement les plaines abyssales. </text:p>
      <text:p text:style-name="Standard"/>
      <text:p text:style-name="P9">Genèse :</text:p>
      <text:p text:style-name="Standard"><text:tab/>ils sont l'évolution logique d'un rift continental : océanisation</text:p>
      <text:p text:style-name="Standard">la cuvette océanique est due :</text:p>
      <text:p text:style-name="Standard"><text:tab/>* la densité de la croûte océanique (en contrebas des continents)</text:p>
      <text:p text:style-name="Standard"><text:tab/>* la subsidence thermique (éloignement de la dorsale) création de bassin.</text:p>
      <text:p text:style-name="Standard"/>
      <text:p text:style-name="P9">Remplissage :</text:p>
      <text:p text:style-name="Standard"><text:tab/>Environnement de dépôts profonds.</text:p>
      <text:p text:style-name="Standard"><text:tab/>Les cuvettes océaniques sont séparées en deux sous-bassins de part et d'autre de la dorsale</text:p>
      <text:p text:style-name="Standard"><text:soft-page-break/><text:tab/>Remplissage sédimentaire réduit en raison de l'éloignement des sources d'apports terrigènes (exception des systèmes turbiditiques puissants) la charge sédimentaire est faible.</text:p>
      <text:p text:style-name="Standard"/>
      <text:p text:style-name="P6">Nature des sédiments :</text:p>
      <text:p text:style-name="Standard"><text:tab/>Sédiments biogéniques planctoniques (carbonatés ou siliceuses)</text:p>
      <text:p text:style-name="Standard"><text:tab/>Argiles profondes.</text:p>
      <text:p text:style-name="Standard"><text:tab/>Apports extraterres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19T14:00:28</meta:creation-date>
    <dc:date>2009-02-20T12:57:48.87</dc:date>
    <meta:editing-duration>PT01H21M06S</meta:editing-duration>
    <meta:editing-cycles>5</meta:editing-cycles>
    <meta:generator>OpenOffice.org/3.0$Win32 OpenOffice.org_project/300m15$Build-9379</meta:generator>
    <dc:creator>Camille CHARENSAC</dc:creator>
    <meta:document-statistic meta:table-count="1" meta:image-count="8" meta:object-count="0" meta:page-count="7" meta:paragraph-count="162" meta:word-count="1948" meta:character-count="13603"/>
    <meta:user-defined meta:name="Info 1"/>
    <meta:user-defined meta:name="Info 2"/>
    <meta:user-defined meta:name="Info 3"/>
    <meta:user-defined meta:name="Info 4"/>
  </office:meta>
</office:document-meta>
</file>