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style:style style:name="P7" style:family="paragraph" style:parent-style-name="Standard" style:list-style-name="L5">
      <style:paragraph-properties fo:text-align="start" style:justify-single-word="false"/>
    </style:style>
    <style:style style:name="P8" style:family="paragraph" style:parent-style-name="Standard">
      <style:paragraph-properties fo:text-align="start" style:justify-single-word="false"/>
      <style:text-properties style:font-name="Times New Roman"/>
    </style:style>
    <style:style style:name="P9" style:family="paragraph" style:parent-style-name="Standard" style:list-style-name="L6">
      <style:paragraph-properties fo:text-align="start" style:justify-single-word="false"/>
      <style:text-properties style:font-name="Times New Roman"/>
    </style:style>
    <style:style style:name="P10" style:family="paragraph" style:parent-style-name="Standard">
      <style:text-properties fo:color="#800000" fo:font-size="16pt" fo:font-weight="bold" style:font-size-asian="16pt" style:font-weight-asian="bold" style:font-size-complex="16pt" style:font-weight-complex="bold"/>
    </style:style>
    <style:style style:name="P11" style:family="paragraph" style:parent-style-name="Standard">
      <style:text-properties fo:color="#800000" fo:font-size="14pt" style:text-underline-style="solid" style:text-underline-width="auto" style:text-underline-color="font-color" style:font-size-asian="14pt" style:font-size-complex="14pt"/>
    </style:style>
    <style:style style:name="P12" style:family="paragraph" style:parent-style-name="Standard">
      <style:paragraph-properties fo:text-align="start" style:justify-single-word="false"/>
      <style:text-properties fo:color="#800000" fo:font-size="14pt" style:text-underline-style="solid" style:text-underline-width="auto" style:text-underline-color="font-color" style:font-size-asian="14pt" style:font-size-complex="14pt"/>
    </style:style>
    <style:style style:name="P13" style:family="paragraph" style:parent-style-name="Standard">
      <style:text-properties fo:color="#666699"/>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start" style:justify-single-word="false"/>
      <style:text-properties fo:font-style="italic" style:font-style-asian="italic" style:font-style-complex="italic"/>
    </style:style>
    <style:style style:name="P17" style:family="paragraph" style:parent-style-name="Standard">
      <style:paragraph-properties fo:text-align="start" style:justify-single-word="false"/>
      <style:text-properties fo:font-style="normal" style:text-underline-style="solid" style:text-underline-width="auto" style:text-underline-color="font-color" style:font-style-asian="normal" style:font-style-complex="normal"/>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text-position="super 58%" style:font-name="Times New Roman"/>
    </style:style>
    <style:style style:name="T4" style:family="text">
      <style:text-properties style:text-position="super 58%" style:font-name="Times New Roman" fo:font-size="16pt" style:font-size-asian="16pt" style:font-size-complex="16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9999cc"/>
    </style:style>
    <style:style style:name="T9" style:family="text">
      <style:text-properties fo:color="#9999cc" style:text-underline-style="solid" style:text-underline-width="auto" style:text-underline-color="font-color"/>
    </style:style>
    <style:style style:name="T10" style:family="text">
      <style:text-properties style:text-underline-style="none" fo:font-weight="bold"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background-color="#ffff00"/>
    </style:style>
    <style:style style:name="T14" style:family="text">
      <style:text-properties style:font-style-asian="italic"/>
    </style:style>
    <style:style style:name="T15" style:family="text">
      <style:text-properties style:font-style-complex="italic"/>
    </style:style>
    <style:style style:name="T16" style:family="text">
      <style:text-properties fo:font-size="16pt" style:font-size-asian="16pt"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Circulation Sanguine</text:p>
      <text:p text:style-name="Standard"/>
      <text:p text:style-name="Standard"><text:span text:style-name="T5">2 types de circulation </text:span>: </text:p>
      <text:p text:style-name="Standard"><text:tab/><text:span text:style-name="T7">système ouvert </text:span>: plupart des Invertébrés, à l'exception des Annélides et Céphalopodes</text:p>
      <text:p text:style-name="Standard"><text:tab/><text:span text:style-name="T7">système clos</text:span> : Invertébrés, Annélides et Céphalopodes et tous les Vertébrés</text:p>
      <text:p text:style-name="Standard"/>
      <text:p text:style-name="Standard"><text:tab/><text:span text:style-name="T7">Clos</text:span> car il y a un <text:span text:style-name="T7">endothélium entourant les vaisseaux sanguins</text:span> qui sépare le sang du reste du corps et permet de passer du système artériel au système veineux.</text:p>
      <text:p text:style-name="Standard"><text:tab/><text:span text:style-name="T7">Capillaire fenestré</text:span> laissant passer des petites molécules, notamment au niveau des néphrons, formation de lymphe, ...</text:p>
      <text:p text:style-name="Standard"><text:tab/>Capillaire artériel qui ne communique pas avec le système veineux. Au niveau de la rate on trouve un espace interstitiel et donc que localement on a un système ouvert. On le trouve chez certains Poissons au niveau des branchies.</text:p>
      <text:p text:style-name="Standard"/>
      <text:p text:style-name="P11">I L'hémolymphe et le sang :</text:p>
      <text:p text:style-name="Standard"><text:tab/><text:span text:style-name="T7">Le sang est d'origine mésenchymateuse</text:span> (tissu embryonnaire, tissu conjonctif à l'origine mésodermique qui donne les cellules sanguines, cartilages.)</text:p>
      <text:p text:style-name="Standard"><text:tab/><text:span text:style-name="T7">Composition et volume sont variables selon les espèces</text:span>. Cas des Poissons, le volume sanguin est de 0,5 à 2% de la masse totale, 10% pour les Tétrapodes, <text:span text:style-name="T7">7% pour l'Homme</text:span>.</text:p>
      <text:p text:style-name="Standard"><text:tab/>Composition aussi variable chez un seul même individu. Les globules rouges sont présents chez tous les Vertébrés mais certains Poissons polaires n'en ont pas. Chez les <text:span text:style-name="T7">Reptiles</text:span>, il y a un <text:span text:style-name="T7">noyau dans les globules rouges</text:span></text:p>
      <text:p text:style-name="Standard"/>
      <text:p text:style-name="Standard"><text:tab/><text:span text:style-name="T7">Le sang constitue un milieu intérieur.</text:span> C'est à partir des Planaires que l'on parle de milieu intérieur avec transport des déchets organiques, nutriments, gaz.</text:p>
      <text:p text:style-name="Standard"><text:tab/>Le transfert du gaz des sangs est assuré aussi par le cœlome qui à cependant un rôle limité. <text:span text:style-name="T7">Chez les Insectes, le sang n'a aucune fonction dans le transport des gaz</text:span>. Le sang va prendre son importance à partir du moment où la cavité cœlomique régresse.</text:p>
      <text:p text:style-name="Standard"><text:tab/>Mise en relation des cellules éloignées dans l'organisme par le sang et l'hémolymphe. Possibilité de produire des AG chez les Invertébrés. <text:span text:style-name="T7">Possible coagulation</text:span> (protéines pour former un caillot) car<text:span text:style-name="T7"> ne semble exister que chez les Vertébrés</text:span>. Chez les Arthropodes ce sont des protéines qui peuvent obstruer une plaie pour former un caillot (mais ce ne sont pas les mêmes mécanismes que ceux des Vertébrés) car la coagulation ne semble exister que chez les Vertébrés.</text:p>
      <text:p text:style-name="Standard"/>
      <text:p text:style-name="P11">II Les vaisseaux sanguins :</text:p>
      <text:p text:style-name="P13"><text:tab/><text:span text:style-name="T5">1) Formation :</text:span></text:p>
      <text:p text:style-name="Standard"><text:tab/><text:span text:style-name="T7">La vasculogenèse n'intervient que pendant la vie embryonnaire</text:span> à l'origine de l'aorte et du cœur. </text:p>
      <text:p text:style-name="Standard"><text:tab/><text:span text:style-name="T7">L'hématopoïèse</text:span> est la formation de nouveaux vaisseaux à partir de vaisseaux préexistant par bourgeonnement</text:p>
      <text:p text:style-name="Standard"><text:tab/><text:span text:style-name="T7">L'angiogenèse est la formation de très nombreux vaisseaux</text:span> (rein, membres, ...à et ce, pendant toute la vie de l'individu (angiogenèse pour la formation des vaisseaux des muqueuses utérines).</text:p>
      <text:p text:style-name="Standard"/>
      <text:p text:style-name="Standard"><text:tab/><text:span text:style-name="T7">Tous les vaisseaux sanguins sont entourés d'un tissu (endothelium)</text:span> et qui n'est recouvert que <text:span text:style-name="T7">secondairement par des fibres de collagène et d'élastine</text:span> puis de <text:span text:style-name="T7">fibres musculaires lisses</text:span> (assurant la contractilité des vaisseaux). Disposées de façon circulaires, ces fibres assurent par vasodilatation, la distribution du sang. <text:span text:style-name="T7">C'est la proportion entre les fibres musculaires et les fibres de collagène et d'élastine qui permet de savoir si l'on a une veine ou une artère.</text:span></text:p>
      <text:p text:style-name="P14"/>
      <text:p text:style-name="Standard"><text:tab/><text:span text:style-name="T6">Les artères </text:span><text:span text:style-name="T10">: </text:span><text:span text:style-name="T7">fibres élastiques et musculaires en couches importantes</text:span> (exemple : l'aorte diamètre important). Les vaisseaux conducteurs ont de grandes quantités de fibres élastiques. <text:soft-page-break/>Artères, artérioles musculaires on a une prédominance des fibres musculaires.</text:p>
      <text:p text:style-name="Standard"/>
      <text:p text:style-name="Standard"><text:tab/><text:span text:style-name="T6">Les veines :</text:span> elles ont une <text:span text:style-name="T7">paroi plus mince, moins de fibres élastiques, musculaires</text:span>. Les veines doivent lutter contre les lois de la pesanteur grâce à l'aide de valvules (aux jambes par exemple).</text:p>
      <text:p text:style-name="Standard"/>
      <text:p text:style-name="P1"><text:tab/><text:span text:style-name="T6">Les capillaires :</text:span> <text:span text:style-name="T7">ils sont entourés de l'endothélium et de collagène </text:span>évitant qu'ils ne se dilatent. Il faut que le diamètre soit inférieur à 30µm.</text:p>
      <text:p text:style-name="P1"><text:tab/><text:span text:style-name="T7">3 types de capillaires</text:span> <text:span text:style-name="T12">(figure n°9)</text:span> :</text:p>
      <text:list xml:id="list28616034" text:style-name="L1">
        <text:list-item>
          <text:list>
            <text:list-item>
              <text:p text:style-name="P3"><text:span text:style-name="T7">continu</text:span> endothélium ininterrompu</text:p>
            </text:list-item>
            <text:list-item>
              <text:p text:style-name="P3"><text:span text:style-name="T7">fenestré </text:span>endothélium variable en épaisseur percé par des pores</text:p>
            </text:list-item>
            <text:list-item>
              <text:p text:style-name="P3"><text:span text:style-name="T7">sinusoïde</text:span> diamètre variable mais inférieur à 30µm. De forme irrégulière, ils peuvent s'insérer dans les amas de cellules. L'endothélium est perforé et ces trous sont plus important que ceux au niveau de ceux fenestrés.</text:p>
            </text:list-item>
          </text:list>
        </text:list-item>
      </text:list>
      <text:p text:style-name="P1"/>
      <text:p text:style-name="P1"><text:span text:style-name="T7">3 couches forme les vaisseaux</text:span> <text:span text:style-name="T12">(figure n°10)</text:span> :</text:p>
      <text:list xml:id="list28637564" text:style-name="L2">
        <text:list-item>
          <text:list>
            <text:list-item>
              <text:p text:style-name="P4"><text:span text:style-name="T7">intima </text:span>: structure fine (endothélium et fibres élastiques)</text:p>
            </text:list-item>
            <text:list-item>
              <text:p text:style-name="P4"><text:span text:style-name="T7">media</text:span> : contenant des fibres élastiques et musculaires lisses. C'est souvent la plus couche la plus épaisse</text:p>
            </text:list-item>
            <text:list-item>
              <text:p text:style-name="P4"><text:span text:style-name="T7">adventise </text:span>: fibre élastique, collagène et l'on trouve des adipocytes.</text:p>
            </text:list-item>
          </text:list>
        </text:list-item>
      </text:list>
      <text:p text:style-name="P1"/>
      <text:p text:style-name="P1"><text:span text:style-name="T7">La complience </text:span>: la paroi est dite ainsi car les parois vont pouvoir se dilater selon la pression mais ne se fait pas de manière linéaire. Réaction biphasique. </text:p>
      <text:p text:style-name="P1"/>
      <text:p text:style-name="P17">1ère phase élastique de la paroi :</text:p>
      <text:p text:style-name="P1"><text:tab/>V/V0 </text:p>
      <text:p text:style-name="P1">V0 = volume sanguin à t</text:p>
      <text:p text:style-name="P1">V = apport de sang supplémentaire</text:p>
      <text:p text:style-name="P1"/>
      <text:p text:style-name="P1"><text:span text:style-name="T5">2ème phase élasticité</text:span> moins importante car limite de résistance. </text:p>
      <text:p text:style-name="P1"><text:tab/>Énergie élastique emmagasinée et restituée lors de la diastole. Cela va permettre de réguler le débit sanguin et facilité le débit du cœur. <text:span text:style-name="T7">Le système artériel va constituer un réservoir de pression mais pour un volume réduit.</text:span></text:p>
      <text:p text:style-name="P1"/>
      <text:p text:style-name="P1"><text:tab/><text:span text:style-name="T7">Les veines ont une grande complience</text:span> mais la pression est plus basse. <text:span text:style-name="T7">Réservoir de volume sous pression sanguine réduite</text:span> (cela peut entraîner des varices)</text:p>
      <text:p text:style-name="P1"/>
      <text:p text:style-name="P1"><text:span text:style-name="T12">(Tableau n°1)</text:span> Réponse différente entre les artères et veines.</text:p>
      <text:p text:style-name="P1"><text:tab/><text:span text:style-name="T7">Artères plus la pression augmente plus l'écoulement est rapide</text:span></text:p>
      <text:p text:style-name="P15"><text:tab/>Veines plus la pression est faible plus l'écoulement est rapide</text:p>
      <text:p text:style-name="P1"><text:tab/><text:span text:style-name="T7">Capillaires</text:span> (pression relativement faible alors que la sang coule lentement (favorable pour les échanges)</text:p>
      <text:p text:style-name="P1"/>
      <text:p text:style-name="P1"><text:tab/>Les propriétés fonctionnelles des vaisseaux dépendent de leur situation dans l'organisme. Les grosses artères chez les Mammifères, elles ont des propriétés élastiques importantes et qui diminuent au fur et à mesure de l'éloignement alors que les propriétés de contraction augmentent car on a plus de fibres musculaires.</text:p>
      <text:p text:style-name="P1"><text:tab/><text:span text:style-name="T7">L'élasticité est calculée par un rapport : <text:s/>e/c <text:s/>élastine / collagène</text:span></text:p>
      <text:p text:style-name="P1"><text:tab/><text:span text:style-name="T7">Le collagène s'oppose à l'élasticité</text:span> des vaisseaux, il établit des liaisons avec les molécules d'élastines empêchant celles-ci de s'étirer. <text:span text:style-name="T7">Le rapport e/c diminue au fur et à mesure que l'on s'éloigne du cœur</text:span>. Le collagène augmente tandis que l'élastine diminue.</text:p>
      <text:p text:style-name="P1"/>
      <text:p text:style-name="P1"><text:soft-page-break/><text:tab/><text:span text:style-name="T5">2 catégories d'artères :</text:span></text:p>
      <text:list xml:id="list28638348" text:style-name="L3">
        <text:list-item>
          <text:list>
            <text:list-item>
              <text:p text:style-name="P5"><text:span text:style-name="T7">Les conductrices élastiques</text:span> : aorte, artère rénale, le sang est sous une pression élevée ce qui les dilate. Leur diamètre est important 1 à 2 cm.</text:p>
            </text:list-item>
            <text:list-item>
              <text:p text:style-name="P5"><text:span text:style-name="T7">Celles distributrices musculaires </text:span>: la pression du sang est faible, le diamètre est plus petit, variable de 1mm à 1cm. La média contient environ 10% de fibres élastiques.</text:p>
            </text:list-item>
          </text:list>
        </text:list-item>
      </text:list>
      <text:p text:style-name="P1"/>
      <text:p text:style-name="P16">(figure n°12) </text:p>
      <text:p text:style-name="P1"><text:tab/>La pression est plus faible, propriétés élastiques moins importantes que chez les Mammifères. Les Vertébrés inférieurs le rapport e/c reste à peu près constant.</text:p>
      <text:p text:style-name="P1"/>
      <text:p text:style-name="P12">III Le cœur : </text:p>
      <text:p text:style-name="P1"><text:tab/>Dans le cas du cœur de la circulation sanguine, il représente une partie contractile du système. <text:span text:style-name="T7">Il agit comme une double pompe</text:span>, 2 chambres pour chaque pompe. 1Ère pompe d'amorçage de faible pression de l'oreillette vers le ventricule. La seconde est une pompe de refoulement permettant au sang de quitter le ventricule pour rejoindre l'artère pulmonaire ou la circulation systémique.</text:p>
      <text:p text:style-name="P1"/>
      <text:p text:style-name="P1"><text:tab/><text:span text:style-name="T5">3 modalités :</text:span> <text:span text:style-name="T12">(Figure modalité du déplacement)</text:span></text:p>
      <text:list xml:id="list28631136" text:style-name="L4">
        <text:list-item>
          <text:p text:style-name="P6"><text:span text:style-name="T7">Déplacement du sang par péristaltisme</text:span>, onde de contraction qui pousse le sang. Il n'y a pas de valves dans le circuit. On le trouve chez la plupart des Invertébrés, c'est généralement le cas des systèmes circulatoires ouverts.</text:p>
        </text:list-item>
        <text:list-item>
          <text:p text:style-name="P6"><text:span text:style-name="T7">Pompe volumétrique</text:span>, apparition de valves, contraction de la paroi du vaisseau qui va propulser le sang de manière <text:s/>uni directionnelle. Système circulatoire fermé, cas de la plupart des Vertébrés.</text:p>
        </text:list-item>
        <text:list-item>
          <text:p text:style-name="P6"><text:span text:style-name="T7">Déplacement au niveau des veines</text:span>. Il y a des <text:span text:style-name="T7">valves</text:span>, le déplacement du sang se fait par la contraction des muscles qui compriment les veines ce qui entraîne un déplacement du sang vers le cœur. L'appareil circulatoire peut lutter contre la pesanteur, il facilite le retour veineux.</text:p>
        </text:list-item>
      </text:list>
      <text:p text:style-name="P1"/>
      <text:p text:style-name="P1"><text:tab/><text:span text:style-name="T7">Le cœur</text:span> a une position variable. Il <text:span text:style-name="T7">est toujours situé dans le péricarde.</text:span> Dans le cas des Poissons, des Cyclostomes, le cœur est dans le voisinage [<text:span text:style-name="T13">MANQUE l'ENDROIT</text:span>]. La formation du cou chez les Tétrapodes, pousse le cœur un peu plus bas vers le tiers inférieur des poumons.</text:p>
      <text:p text:style-name="P1"><text:tab/><text:span text:style-name="T7">Il se forme dans les 1ères semaines de la vie de l'embryon</text:span>. Ensemble de <text:span text:style-name="T7">cellules</text:span> <text:span text:style-name="T7">mésoblastiques</text:span> (angioblastes). Ébauche cardiaque qui peut à peu évolue montrant des différences anatomiques assez marquées entre les espèces.</text:p>
      <text:p text:style-name="P1"><text:tab/>Le cloisonnement du cœur va être fonction du mode de respiration, adapté par l'animal. Le cœur est entouré d'un ensemble d'enveloppe d'épaisseurs, de constitutions, de fonctions inégales.</text:p>
      <text:p text:style-name="P1"/>
      <text:p text:style-name="P1"><text:span text:style-name="T12">(Schéma structure de la paroi du cœur)</text:span></text:p>
      <text:list xml:id="list28634582" text:style-name="L5">
        <text:list-item>
          <text:list>
            <text:list-item>
              <text:p text:style-name="P7"><text:span text:style-name="T7">L'endocarde</text:span> : <text:s/>couche relativement mince, qui tapisse les différents cavités cardiaques. Il comprend un <text:span text:style-name="T7">endothélium</text:span>, <text:span text:style-name="T7">fibre de collagène et élastique</text:span>, <text:span text:style-name="T7">fibres musculaires lisses et fibres nerveuses.</text:span></text:p>
            </text:list-item>
            <text:list-item>
              <text:p text:style-name="P7"><text:span text:style-name="T7">Le myocarde</text:span> : <text:span text:style-name="T7">partie contractile,</text:span> fibres musculaires striées, entourées de tissu conjonctif qui le sépare de l'endocarde et l'épicarde.</text:p>
            </text:list-item>
            <text:list-item>
              <text:p text:style-name="P7"><text:span text:style-name="T7">L'épicarde</text:span> : couche mince</text:p>
            </text:list-item>
          </text:list>
        </text:list-item>
      </text:list>
      <text:p text:style-name="P1"/>
      <text:p text:style-name="P1"><text:tab/>Le rythme se présente de différentes façons. Le rythme est généré par le myocarde lui même mais l'innervation à une fonction régulatrice (cas des greffes où sans les nerfs le cœur continue de battre). Ce rythme dépend des cellules nodales, douées de rythmicité qui peuvent conduire à la contraction. <text:span text:style-name="T7">L'autorythmicité n'appartient qu'aux cellules nodales.</text:span></text:p>
      <text:p text:style-name="P1"/>
      <text:p text:style-name="P1"><text:soft-page-break/><text:tab/><text:span text:style-name="T12">(schéma de la localisation du tissu cardionecteur dans le cœur des Mammifères)</text:span></text:p>
      <text:p text:style-name="P1"/>
      <text:p text:style-name="P1">Comment les infos passent de l'oreillette droite à celle de gauche ?</text:p>
      <text:p text:style-name="P1"><text:tab/><text:span text:style-name="T7">Les faisceaux interatrial</text:span> (réseau de Bachmann).<text:span text:style-name="T7"> Ce nœud sinual</text:span> se trouve à proximité de l'entrée du sinus et de l'oreillette tandis que l'autre se trouve sur le septum.</text:p>
      <text:p text:style-name="P1"/>
      <text:p text:style-name="P1"><text:tab/><text:span text:style-name="T7">Le nœud auriculo-ventriculaire projette sur le faisceau de His</text:span>. <text:span text:style-name="T7">La 1ère partie</text:span> est dite <text:span text:style-name="T7">pénétrante</text:span> (qui fait suite au nœud et incluse dans le tissu fibreux) et <text:span text:style-name="T7">la partie distale</text:span> (qui est dans la partie supérieure du septum auriculo-ventriculiare). <text:span text:style-name="T7">Cette partie distale se subdivise donnant les branches du faisceaux de His</text:span> puis un faisceau à droite et un à gauche. Les propriétés de conduction dépendant de la taille des cellules. 4 à 5µm de forme allongée sans orientation définie cellule nœud sinusal et nœud auriculo-ventriculaire et que l'on peut différencier par un noyau volumineux unique et peu de mitochondries.</text:p>
      <text:p text:style-name="P1"><text:tab/>Elles ont orientation dans le sens longitudinal au faisceaux de His. Les cellules de Purkinje se situent dans les branches du faisceaux de His. Elles sont plus volumineuses 10 à 12 fois plus que les autres, 1 ou 2 noyaux, le cytoplasme est riche en grain de glycogène et il y a beaucoup de mitochondries. Très peu de matériel contractile.</text:p>
      <text:p text:style-name="P1"/>
      <text:p text:style-name="P12">IV L'hémodynamique :</text:p>
      <text:p text:style-name="P1"><text:tab/><text:span text:style-name="T7">Le système haute pression (artériel) vers un système de basse pression (veineux)</text:span>. L'existence des <text:span text:style-name="T7">valves oriente le sang</text:span> et l'on peut globalement dire que l<text:span text:style-name="T7">'hémodynamique dépend des forces de pesanteur et de celle du débit sanguin.</text:span></text:p>
      <text:p text:style-name="P1"/>
      <text:p text:style-name="P1"><text:tab/>Le débit sanguin est régis par la loi de Poiseuille : <text:tab/><text:tab/><text:span text:style-name="T16">Q. = </text:span><text:span text:style-name="T2">ΔP / R </text:span></text:p>
      <text:p text:style-name="P1"><text:span text:style-name="T1">Δ</text:span><text:span text:style-name="T1">P = la différence de pression</text:span></text:p>
      <text:p text:style-name="P8">R = la résistance à l'écoulement</text:p>
      <text:p text:style-name="P8"/>
      <text:p text:style-name="P8"><text:tab/><text:span text:style-name="T7">La viscosité :</text:span> plus le sang est visqueux plus le débit sanguin est lent. <text:span text:style-name="T7">Elle dépend de l'hématocrite</text:span> (nombre d'éléments figurés) Ce qui entraîne une grande dépendance de l'écoulement du sang vis à vis du rayon du vaisseau. Adaptation à l'altitude polyglobulie (effet de l'hématocrite sur la viscosité du sang).</text:p>
      <text:p text:style-name="P8"/>
      <text:p text:style-name="P1"><text:span text:style-name="T1"><text:tab/><text:tab/><text:tab/><text:tab/><text:tab/><text:tab/><text:tab/><text:tab/><text:tab/></text:span><text:span text:style-name="T2">R = 8ηl/πr</text:span><text:span text:style-name="T4">4</text:span></text:p>
      <text:p text:style-name="P8">l = longueur du vaisseau</text:p>
      <text:p text:style-name="P8">η = viscosité du sang</text:p>
      <text:p text:style-name="P8">r = rayon du vaisseau</text:p>
      <text:p text:style-name="P8"/>
      <text:p text:style-name="P8"><text:tab/><text:span text:style-name="T7">Chez les Mammifères, le débit sanguin doit être identique à tous les niveaux de l'appareil circulatoire.</text:span> <text:span text:style-name="T7">Pour cela, on observe une diminution du diamètre des vaisseaux</text:span>. Plus on s'éloigne du cœur, plus on a une augmentation de la résistance à l'écoulement et une diminution de la pression sanguine vers les capillaires. <text:span text:style-name="T7">Augmentation de la résistance et chute de la pression, le sang va pouvoir alors circuler sans endommager les capillaires très fragiles.</text:span></text:p>
      <text:p text:style-name="P8"><text:tab/>Le sang veineux est donc à basse pression. Mais ce <text:span text:style-name="T7">retour</text:span> se fait selon <text:span text:style-name="T7">3 modalités</text:span> :</text:p>
      <text:list xml:id="list28629715" text:style-name="L6">
        <text:list-item>
          <text:list>
            <text:list-item>
              <text:p text:style-name="P9"><text:span text:style-name="T7">Système de « vis a tergo »</text:span> en considérant que la pression du sang est suffisante pour ramener le sang vers le cœur.</text:p>
            </text:list-item>
            <text:list-item>
              <text:p text:style-name="P9"><text:span text:style-name="T7">Système de « vis a fronte »</text:span> il est facilité par l'action du cœur qui agit comme une pompe a aspiration (cas le plus fréquent chez les Tétrapodes)</text:p>
            </text:list-item>
            <text:list-item>
              <text:p text:style-name="P9"><text:span text:style-name="T7">Système cœurs veineux accessoire</text:span>. Peu fréquents (chez quelques Poissons, Myxine)</text:p>
            </text:list-item>
          </text:list>
        </text:list-item>
      </text:list>
      <text:p text:style-name="P8"/>
      <text:p text:style-name="P8"><text:tab/><text:span text:style-name="T7">La circulation systémique est une circulation en parallèle</text:span>. Ensemble de vaisseaux <text:span text:style-name="T12">(schéma disposition générale de la circulation)</text:span> </text:p>
      <text:p text:style-name="P8"><text:soft-page-break/><text:tab/>C'est la <text:span text:style-name="T7">vasomotricité qui permet d'ajuster les débits sanguin en fonction des besoins en O2</text:span>. Par quels mécanismes, cette vasomotricité se fait-elle ?</text:p>
      <text:p text:style-name="P8"/>
      <text:p text:style-name="P8"><text:tab/><text:span text:style-name="T7">Chez les Animaux de grandes tailles, la vasomotricité dépend des forces de pesanteur. C'est le coeur qui lutte.</text:span></text:p>
      <text:p text:style-name="P8"><text:tab/>Chez la girafe adulte le coeur est à 4m du sol et le cerveau à 6m est donc à 2m du coeur. Ce dernier doit aussi pomper le sang sur 4m de hauteur. Il a cependant besoin d'à peu près la même quantité d'énergie pour réaliser ce travail. La pesanteur fait la plus grande partie du travail, les 2m de sang « appuient » sur les autres 4m.</text:p>
      <text:p text:style-name="P8"><text:tab/>Hypertrophie du coeur cependant des girafes. Résistance forte qui empêche le sang de tomber d'où l'hypertrophie.</text:p>
      <text:p text:style-name="P8"><text:tab/>Certains animaux peuvent passer d'une position horizontale à une position verticale en un rien de peu, c'est les cas de certains serpents arboricoles. Plusieurs modes sont mis en place pour cette adaptation aux résistances. Cas des lapins aussi en position horizontale. Le changement de position si celui-ci se met sur ses pattes arrières mais comme <text:span text:style-name="T7">les animaux sont de petites tailles, les forces de pesanteur n'ont pas une grande influ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mille CHARENSAC</meta:initial-creator>
    <meta:creation-date>2009-01-16T08:46:54.39</meta:creation-date>
    <dc:date>2009-01-19T10:01:34.64</dc:date>
    <dc:creator>Camille CHARENSAC</dc:creator>
    <meta:editing-duration>PT08H36M08S</meta:editing-duration>
    <meta:editing-cycles>6</meta:editing-cycles>
    <meta:generator>OpenOffice.org/3.0$Win32 OpenOffice.org_project/300m9$Build-9358</meta:generator>
    <meta:document-statistic meta:table-count="0" meta:image-count="0" meta:object-count="0" meta:page-count="5" meta:paragraph-count="91" meta:word-count="2143" meta:character-count="13287"/>
    <meta:user-defined meta:name="Info 1"/>
    <meta:user-defined meta:name="Info 2"/>
    <meta:user-defined meta:name="Info 3"/>
    <meta:user-defined meta:name="Info 4"/>
  </office:meta>
</office:document-meta>
</file>