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Times New Roman" style:font-name-asian="Lucida Sans Unicode" style:font-name-complex="Tahoma"/>
    </style:style>
    <style:style style:name="P3" style:family="paragraph" style:parent-style-name="Standard" style:list-style-name="L2">
      <style:text-properties style:font-name="Times New Roman" style:font-name-asian="Lucida Sans Unicode" style:font-name-complex="Tahoma"/>
    </style:style>
    <style:style style:name="P4" style:family="paragraph" style:parent-style-name="Standard" style:list-style-name="L3">
      <style:text-properties style:font-name="Times New Roman" style:font-name-asian="Lucida Sans Unicode" style:font-name-complex="Tahoma"/>
    </style:style>
    <style:style style:name="P5" style:family="paragraph" style:parent-style-name="Standard">
      <style:text-properties style:font-name="Times New Roman" fo:font-weight="bold" style:font-name-asian="Lucida Sans Unicode" style:font-weight-asian="bold" style:font-name-complex="Tahoma" style:font-weight-complex="bold"/>
    </style:style>
    <style:style style:name="P6" style:family="paragraph" style:parent-style-name="Standard">
      <style:text-properties style:font-name="Times New Roman" fo:font-size="14pt" style:text-underline-style="solid" style:text-underline-width="auto" style:text-underline-color="font-color" fo:font-weight="bold" style:font-name-asian="Lucida Sans Unicode" style:font-size-asian="14pt" style:font-weight-asian="bold" style:font-name-complex="Tahoma" style:font-size-complex="14pt" style:font-weight-complex="bold"/>
    </style:style>
    <style:style style:name="P7" style:family="paragraph" style:parent-style-name="Standard">
      <style:text-properties style:font-name="Times New Roman" style:text-underline-style="solid" style:text-underline-width="auto" style:text-underline-color="font-color" style:font-name-asian="Lucida Sans Unicode" style:font-name-complex="Tahoma"/>
    </style:style>
    <style:style style:name="P8" style:family="paragraph" style:parent-style-name="Standard">
      <style:text-properties style:font-name="Times New Roman" fo:background-color="#ffff00" style:font-name-asian="Lucida Sans Unicode" style:font-name-complex="Tahoma"/>
    </style:style>
    <style:style style:name="P9" style:family="paragraph" style:parent-style-name="Standard" style:list-style-name="L3"/>
    <style:style style:name="P10" style:family="paragraph" style:parent-style-name="Standard">
      <style:text-properties fo:color="#4c4c4c" fo:font-size="20pt" style:font-size-asian="20pt" style:font-size-complex="20pt"/>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fo:color="#800000" style:font-name="Times New Roman" fo:font-size="14pt" style:text-underline-style="solid" style:text-underline-width="auto" style:text-underline-color="font-color" style:font-name-asian="Lucida Sans Unicode" style:font-size-asian="14pt" style:font-name-complex="Tahoma" style:font-size-complex="14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Times New Roman" style:font-name-asian="Times New Roman" style:font-name-complex="Times New Roman"/>
    </style:style>
    <style:style style:name="T4" style:family="text">
      <style:text-properties style:font-name="Times New Roman" style:font-name-asian="Lucida Sans Unicode" style:font-name-complex="Tahoma"/>
    </style:style>
    <style:style style:name="T5" style:family="text">
      <style:text-properties style:font-name="Times New Roman" fo:font-weight="bold" style:font-name-asian="Lucida Sans Unicode" style:font-weight-asian="bold" style:font-name-complex="Tahoma" style:font-weight-complex="bold"/>
    </style:style>
    <style:style style:name="T6" style:family="text">
      <style:text-properties fo:font-size="18pt" style:font-size-asian="18pt" style:font-size-complex="18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background-color="#ffff00"/>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stoire des Sciences</text:p>
      <text:p text:style-name="P10"><text:tab/><text:span text:style-name="T6">Concept d'espèces </text:span></text:p>
      <text:p text:style-name="Standard"/>
      <text:p text:style-name="Standard"><text:span text:style-name="T7">Les espèces existent-elles réellement dans la nature ?</text:span> Les espèces existent pour les biologistes et les naturalistes dans son travail quotidien.</text:p>
      <text:p text:style-name="Standard"/>
      <text:p text:style-name="Standard"><text:tab/>Restituer dans un cadre historique, un certain nombre de concept.</text:p>
      <text:p text:style-name="Standard">Le père de la théorie de d'évolution est Charles Darwin né en 1809.<text:span text:style-name="T2"> L'origine des espèces</text:span> publiée en 1859.</text:p>
      <text:p text:style-name="Standard"/>
      <text:p text:style-name="P11">Principales catégories du vivants :</text:p>
      <text:p text:style-name="Standard"><text:tab/><text:span text:style-name="T7">Aristote</text:span> (384 avant J.C)</text:p>
      <text:p text:style-name="Standard">3 traités zoologiques qui montrent son soucis de mettre de l'ordre dans les animaux qu'il connait.</text:p>
      <text:p text:style-name="Standard">2 grands ensembles selon lui :</text:p>
      <text:list xml:id="list37286068" text:style-name="L1">
        <text:list-item>
          <text:list>
            <text:list-item>
              <text:p text:style-name="P1"><text:span text:style-name="T7">Vertébrés</text:span> : Animaux sanguins : hommes, quadrupèdes, oiseaux, serpents</text:p>
            </text:list-item>
            <text:list-item>
              <text:p text:style-name="P1"><text:span text:style-name="T7">Invertébrés </text:span>: animaux non sanguins : mollusques céphalopodes, crustacés décapodes, mollusques testacés (oursin, balane), les entomas (insectes : Arthropodes)</text:p>
            </text:list-item>
          </text:list>
        </text:list-item>
      </text:list>
      <text:p text:style-name="Standard"/>
      <text:p text:style-name="Standard">Cette différence ressemble aux invertébrés – vertébrés. Cette classification sera utilisée jusqu'au XVIIIème siècle.</text:p>
      <text:p text:style-name="Standard"/>
      <text:p text:style-name="Standard"><text:tab/>Dans l'antiquité, on a donc le soucis de diviser les êtres vivants en catégories du vivant :</text:p>
      <text:p text:style-name="Standard"><text:span text:style-name="T7">Règne</text:span> (animaux, plantes, champignons, bactéries)</text:p>
      <text:p text:style-name="Standard"><text:tab/><text:span text:style-name="T7">Embranchement </text:span>(mollusques, vertébrés)</text:p>
      <text:p text:style-name="Standard"><text:tab/><text:tab/><text:span text:style-name="T7">Classe</text:span> (Insecte, crustacés)</text:p>
      <text:p text:style-name="Standard"><text:tab/><text:tab/><text:tab/><text:span text:style-name="T7">Ordre</text:span> (Coléoptère, Diptère)</text:p>
      <text:p text:style-name="Standard"><text:tab/><text:tab/><text:tab/><text:tab/><text:span text:style-name="T7">Genre</text:span> (Canis, Calluna)</text:p>
      <text:p text:style-name="Standard"><text:tab/><text:tab/><text:tab/><text:tab/><text:tab/><text:span text:style-name="T7">Espèces </text:span>(<text:span text:style-name="T1">Canis familiaris</text:span>, <text:span text:style-name="T1">helix pomatia</text:span>)</text:p>
      <text:p text:style-name="Standard"/>
      <text:p text:style-name="Standard"><text:tab/>A travers ces grandes subdivision = taxon <text:span text:style-name="T3">→</text:span><text:span text:style-name="T4"> taxonomie. L'espèce est l'unité de base de toute la classification, c'est à partir d'elle que ce sont initié les différentes catégories du vivant.</text:span></text:p>
      <text:p text:style-name="P2"/>
      <text:p text:style-name="P2"><text:tab/>On doit dénombre l'ensemble des espèces, les classer (1 seule place possible).</text:p>
      <text:p text:style-name="P2"/>
      <text:p text:style-name="P5">Combien d'espèces vivent sur Terre ?</text:p>
      <text:p text:style-name="P2"><text:tab/><text:span text:style-name="T7">Entre 8 et 12 millions, il y en a 15% qui sont classées et nommées</text:span>. En 2007 1,800,000 espèces sont décrites et connues.</text:p>
      <text:p text:style-name="P2"/>
      <text:section text:style-name="Sect1" text:name="Section1">
        <text:p text:style-name="P2">ANIMAUX :</text:p>
        <text:p text:style-name="P2"><text:tab/>Majorité d'arthropodes et de vertébrés :</text:p>
        <text:p text:style-name="P2"><text:tab/><text:tab/>Insectes</text:p>
        <text:p text:style-name="P2"><text:tab/><text:tab/>Coléoptères</text:p>
        <text:p text:style-name="P2"><text:tab/><text:tab/>Diptères</text:p>
        <text:p text:style-name="P2"><text:tab/><text:tab/>Hyménoptères</text:p>
        <text:p text:style-name="P2"><text:tab/><text:tab/>Lépidoptères</text:p>
        <text:p text:style-name="P2">1,400,000 (1,320,000 en 2002)</text:p>
        <text:p text:style-name="P2">1,170,000 (1,085,000 en 2002)</text:p>
        <text:p text:style-name="P2">1,000,000 (950,000 en 2002)</text:p>
        <text:p text:style-name="P2">350,000 (400,000 en 2002)</text:p>
        <text:p text:style-name="P2">125,000</text:p>
        <text:p text:style-name="P2">150,000</text:p>
        <text:p text:style-name="P2">100,000</text:p>
      </text:section>
      <text:p text:style-name="P2"/>
      <text:p text:style-name="P2">Mollusques : 85,000 (70,000 en 2002)</text:p>
      <text:p text:style-name="P2">Chordés : 58,424 (46,000)</text:p>
      <text:p text:style-name="P2"><text:tab/>On dénombre toutes les espèces</text:p>
      <text:p text:style-name="P2"><text:tab/><text:tab/> Poissons 29,014 (22,000)</text:p>
      <text:p text:style-name="P2"><text:tab/><text:tab/>Oiseaux 9,917 (9,672)</text:p>
      <text:p text:style-name="P2"><text:soft-page-break/><text:tab/><text:tab/>Mammifères 5,416 (4,327)</text:p>
      <text:p text:style-name="P2"/>
      <text:p text:style-name="P2">PLANTES : 320,000 (270,000)</text:p>
      <text:p text:style-name="P2">CHAMPIGNONS : 75,000 (72,000)</text:p>
      <text:p text:style-name="P2">PROTOSTICA (protozoaires) : 42,550 (80,000)</text:p>
      <text:p text:style-name="P2">ARCHEEs et BACTERIES : 7,000 (4,000)</text:p>
      <text:p text:style-name="P2"><text:tab/></text:p>
      <text:p text:style-name="P2"><text:tab/>Ce sont les chiffres de la biodiversité.</text:p>
      <text:p text:style-name="P2"/>
      <text:p text:style-name="P2"><text:span text:style-name="T9">Epistémologie </text:span>: (épistémé : science, connaissance / logos : études, discours) → discours critiques sur la science, ses théories, ses concepts, ses méthodes, ses techniques.</text:p>
      <text:p text:style-name="P2"><text:tab/>Réfléchir sur la manière dont les connaissances scientifiques se construisent au quotidien.</text:p>
      <text:p text:style-name="P2"/>
      <text:p text:style-name="P2"><text:tab/>Chiffres sont trompeurs car ils laissent penser que les espèces existent réellement dans la nature avec des critères objectifs et indiscutables.</text:p>
      <text:p text:style-name="P2"><text:tab/>Les espèces sont des entités naturelles. Les chiffres laissent penser que les biologistes s'accordent sur la définition d'espèce.</text:p>
      <text:p text:style-name="P2"><text:tab/><text:span text:style-name="T9">Espèces </text:span>: individus qui peuvent se reproduire entre eux et dont la descendance est fertile.</text:p>
      <text:p text:style-name="P2">Dans grand nombre des cas c'est bon mais inapplicable en réalité.</text:p>
      <text:p text:style-name="P2"/>
      <text:p text:style-name="P2"><text:tab/><text:span text:style-name="T7">Il ne faut pas se fier aux critères de ressemblance</text:span>.</text:p>
      <text:p text:style-name="P2"/>
      <text:p text:style-name="P2">Définition physiologique et biologique déjà présente au XVIII.</text:p>
      <text:p text:style-name="P2"><text:tab/><text:span text:style-name="T8">Il existe 3 écoles de pensées :</text:span></text:p>
      <text:p text:style-name="P2"><text:span text:style-name="T7">1) Les espèces existent réellement dans la nature car créées par Dieu</text:span> à l'origine du monde. Linnée, il y a 6000 ans création du monde par Dieu.</text:p>
      <text:p text:style-name="P2"><text:tab/>Au 3ème jour : les végétaux chacun selon son espèce</text:p>
      <text:p text:style-name="P2"><text:tab/>Au 5ème jour : les poissons, les oiseaux</text:p>
      <text:p text:style-name="P2"><text:tab/>Au 6ème jour : les animaux terrestres avec à la fin Adam et Eve.</text:p>
      <text:p text:style-name="P2">Dieu demande à Adam de nommer les espèces. Celles-ci sont éternelles et immuables dans le temps.</text:p>
      <text:p text:style-name="P2"><text:tab/></text:p>
      <text:p text:style-name="P2"><text:tab/>C'est l'école <text:span text:style-name="T7">Créationniste – Fixiste</text:span>. Elle est dominante jusqu'au XVIIIème siècle.</text:p>
      <text:p text:style-name="P2"/>
      <text:p text:style-name="P2">2) On ne statut pas sur les origines mais on est convaincu que les espèces se sont transformées au cours du temps. <text:span text:style-name="T7">Les espèces d'aujourd'hui ne sont pas identiques à leur état initial.</text:span></text:p>
      <text:p text:style-name="P5"/>
      <text:p text:style-name="P2"><text:tab/>C'est le <text:span text:style-name="T7">Transformisme</text:span>.</text:p>
      <text:p text:style-name="P2"/>
      <text:p text:style-name="P2">3) Pas d'espèces créées par Dieu → <text:span text:style-name="T7">formation spontanée des espèces depuis l'apparition de la vie</text:span>. </text:p>
      <text:p text:style-name="P2"/>
      <text:p text:style-name="P2"><text:tab/>C'est l'<text:span text:style-name="T7">Évolutionnisme.</text:span></text:p>
      <text:p text:style-name="P2"/>
      <text:p text:style-name="P2">4)<text:span text:style-name="T7"> Les espèces n'existent pas</text:span>. A l'échelle des millions d'années on ne parle que d'espèces transitoires qui existent à l'instant t. on se sert de leur nom que pour se comprendre. La notion d'espèces est un invention des naturalistes pour ne pas traiter chaque individu.</text:p>
      <text:p text:style-name="P2"/>
      <text:p text:style-name="P2"><text:tab/>C'est le <text:span text:style-name="T7">Nominalisme.</text:span></text:p>
      <text:p text:style-name="P2"/>
      <text:p text:style-name="P12">I Le Fixisme :</text:p>
      <text:p text:style-name="Standard"><text:span text:style-name="T4"><text:tab/></text:span><text:span text:style-name="T5">Carl Von Linné</text:span><text:span text:style-name="T4">, suédois du XVIII. De 1707 à 1778. Naturaliste, il s'est intéressé aux </text:span><text:soft-page-break/><text:span text:style-name="T4">caractères extérieurs des espèces et en a fait une description, classification et nomination des espèces → but naturaliste. En 1735 il publie SYSTEMA NATURAE. Le système nature, les 3 règnes de la nature sont classés en classe, ordre, genre et espèces. Sa classification va être utilisée jusqu'en 1950</text:span></text:p>
      <text:p text:style-name="P2"><text:tab/>« Linné élu par Dieu et successeur d'Adam »</text:p>
      <text:p text:style-name="P2"/>
      <text:p text:style-name="P7">Le règne minéral :</text:p>
      <text:p text:style-name="P2"><text:tab/>Linné classe les minéraux : en pierre, minerai, fossiles (jusqu'au XVIIIème le terme fossile désigne tout ce que l'on trouve dans le sous sol : minéraux, haches, fossiles d'animaux, plantes, ...)</text:p>
      <text:p text:style-name="P2"/>
      <text:p text:style-name="P7">Le règne végétal :</text:p>
      <text:p text:style-name="P2"><text:tab/>23 Classes → ± phanérogamme</text:p>
      <text:p text:style-name="P2"><text:tab/>24ème Classe → cryptogamme (algue, fougère, ...)</text:p>
      <text:p text:style-name="P2">Linné se sert du nombre des étamines pour délimiter les classes. Il explicite les nom de classe avec des exemples anthropomorphiques sous forme métophorique. Il propose un classement simple. Cependant ce classement est artificiel car les végétaux peuvent avoir un même nombre d'étamines et être différents car 1 seul critère (ici les étamines) est pris en compte pour les différencier.</text:p>
      <text:p text:style-name="P2"/>
      <text:p text:style-name="P2"><text:tab/>En France, les botaniste n'apprécient pas la classification artificielle et propose une nouvelle classification celle de Jussieu (Bernard de Jussieu et Antoine) Classification plus complexe mais plus de critères de comparaison pris en compte.</text:p>
      <text:p text:style-name="P2"/>
      <text:p text:style-name="P7">Le règne animal :</text:p>
      <text:p text:style-name="P2"><text:tab/>6 grandes classes : que sur des critères morphologiques</text:p>
      <text:list xml:id="list37291611" text:style-name="L2">
        <text:list-item>
          <text:p text:style-name="P3">Quadrupèdes : corps avec poils, femelle vivipare, mamelles, 4 pattes.</text:p>
        </text:list-item>
        <text:list-item>
          <text:p text:style-name="P3">Oiseau : corps à plumes, ailes</text:p>
        </text:list-item>
        <text:list-item>
          <text:p text:style-name="P3">Amphibiens</text:p>
        </text:list-item>
        <text:list-item>
          <text:p text:style-name="P3">Poissons</text:p>
        </text:list-item>
        <text:list-item>
          <text:p text:style-name="P3">Insectes</text:p>
        </text:list-item>
        <text:list-item>
          <text:p text:style-name="P3">Vers</text:p>
        </text:list-item>
      </text:list>
      <text:p text:style-name="P2">Les ordres subdivisions en ordre se font toujours selon des critères morphologiques.</text:p>
      <text:p text:style-name="P2"><text:tab/>L'homme est dans la classe des quadrupèdes avec les singes et les paresseux., il est classé dans l'ordre : anthropomorphe avec les animaux à 4 pattes. </text:p>
      <text:p text:style-name="P2"><text:tab/><text:span text:style-name="T8">3 genres : </text:span></text:p>
      <text:list xml:id="list37299385" text:style-name="L3">
        <text:list-item>
          <text:p text:style-name="P9"><text:span text:style-name="T4">Homo (humain </text:span><text:span text:style-name="T3">≠</text:span><text:span text:style-name="T4"> espèces)</text:span></text:p>
        </text:list-item>
        <text:list-item>
          <text:p text:style-name="P4">Sémia (singe division en espèces avec des noms longs dérivés de la description)</text:p>
        </text:list-item>
        <text:list-item>
          <text:p text:style-name="P4">Bradypus (paresseux)</text:p>
        </text:list-item>
      </text:list>
      <text:p text:style-name="P2"><text:tab/><text:tab/>C'est une nomenclature polynomique</text:p>
      <text:p text:style-name="P2"/>
      <text:p text:style-name="P2">Linné réfléchit et sur économie en 1745, il parle d'une nomenclature efficace qui ne devrait pas être remise en cause lors de nouvelles découvertes.</text:p>
      <text:p text:style-name="P2"><text:tab/></text:p>
      <text:p text:style-name="P2"><text:tab/>Pour le genre humain pas de critère morphologique mais « Nosce te ipsum » (connais toi, toi même). Pas de spécimen de référence.</text:p>
      <text:p text:style-name="P2"/>
      <text:p text:style-name="P2"><text:tab/>Diderot (auteur français) critique la classification que Linné accepte.</text:p>
      <text:p text:style-name="P2">En 1758 est publiée la 10ème édition du SYSTEMA NATURAE. Les principales modifications comme la notion d'espèces, les quadrupèdes sont renommés en Mammifères, l'ordre anthropomorphe → ordre des Primates. </text:p>
      <text:p text:style-name="P2"/>
      <text:p text:style-name="P2"/>
      <text:p text:style-name="P2"/>
      <text:p text:style-name="P2"><text:soft-page-break/><text:tab/><text:span text:style-name="T7">C'est grâce à Linné si les animaux sont nommé avec une nomenclature binomiale :</text:span></text:p>
      <text:p text:style-name="P2">1er nom : genre qui s'écrit toujours une majuscule</text:p>
      <text:p text:style-name="P2">2ème nom : espèce</text:p>
      <text:p text:style-name="P2"><text:tab/><text:span text:style-name="T2">exemple :</text:span> Homo sapiens, Canis familiaris, Canis Lupus.</text:p>
      <text:p text:style-name="P2"><text:tab/>Mais la nomenclature est figée, lus légère pour se souvenir. En 2009 on parle de nomenclature zoologique moderne mais qui débute le 1er janvier 1758</text:p>
      <text:p text:style-name="P2"><text:tab/>En 1753 en mai les plantes ont une nomenclature dite végétale.</text:p>
      <text:p text:style-name="P2"><text:tab/>Écrire la nomenclature binomiale en italique avec (L) pour les espèces décrites par Linné date de 1758.</text:p>
      <text:p text:style-name="P2"/>
      <text:p text:style-name="P2"><text:tab/><text:span text:style-name="T7">Linné est un Créationniste et Fixiste</text:span>, chaque espèce peuvent-être distinguées et le monde est identique depuis sa création par Dieu.</text:p>
      <text:p text:style-name="P2"/>
      <text:p text:style-name="P2"><text:tab/>Est-ce de la science de faire une classification ?</text:p>
      <text:p text:style-name="P2"><text:span text:style-name="T7">Georges Louis Leclerc de Buffon</text:span> 1707 – 1788 pense le contraire de Linné, il trouve la classification arbitraire et considère que c'est un échafaudage et pas une science.</text:p>
      <text:p text:style-name="P2"/>
      <text:p text:style-name="P2"><text:tab/>Est-il utile de classifier ?</text:p>
      <text:p text:style-name="P2"><text:span text:style-name="T7">Réaumur</text:span> anthomologiste de l'époque, pense que ce n'est pas utile.</text:p>
      <text:p text:style-name="P2"/>
      <text:p text:style-name="P2"><text:span text:style-name="T7">Buffon, philosophe des sciences 1749</text:span>, pense que la classification est en continuité de la nature. Les sciences naturelles <text:s/>s'organise de 2 manières <text:s/>:</text:p>
      <text:p text:style-name="P2"><text:tab/>Classification des espèces : espèces discontinues du fait de leur distinction.</text:p>
      <text:p text:style-name="P2"><text:tab/>La nature ne faisant pas de saut, les espèces comble le vide entre entre elle. C'est l'image de l'échelle des êtres.</text:p>
      <text:p text:style-name="P2"><text:tab/><text:span text:style-name="T2">Exemple :</text:span> Newton a défini 7 couleur mais on sait que dans la nature il en existe une infinité.</text:p>
      <text:p text:style-name="P2"/>
      <text:p text:style-name="P2"><text:tab/>Si la nature est continue, est-ce que les espèces existent ? Non. Les espèces sont filles de la nature ou filles des naturalistes pas les deux.</text:p>
      <text:p text:style-name="P2"/>
      <text:p text:style-name="P2"><text:tab/>Linné définit la typologie sur des critères morphologiques. Même espèce quand se ressemble. Pour Buffon classe, ordre, genre sont des entités arbitraires qui n'existent pas dans la nature. </text:p>
      <text:p text:style-name="P2"><text:tab/><text:span text:style-name="T7">1749</text:span> : <text:span text:style-name="T7">Espèce : individus capables de se reproduire, perpétuant et conservant les mêmes similitudes </text:span>et côtoyant des espèces différentes qui ne reproduire avec elles. Même espèce, indivus pouvant se reproduire ensemble. <text:span text:style-name="T7">C'est la définition biologique.</text:span></text:p>
      <text:p text:style-name="P2"/>
      <text:p text:style-name="P2"><text:tab/>XIXème siècle : 2 différences pour les espèces</text:p>
      <text:p text:style-name="P2"><text:span text:style-name="T7">Critères de ressemblance / critères de fécondités</text:span>. Ce n'est pas parce que 2 espèces se ressemblent qu'elles sont de la même espèce.</text:p>
      <text:p text:style-name="P2"><text:tab/>La définition biologique dégage l'unité de l'espèce humaine (taille, couleu alors que pour Linné il y avait 4 espèces.</text:p>
      <text:p text:style-name="P2"/>
      <text:p text:style-name="P2"><text:span text:style-name="T7">J.B Lamarck </text:span>: 1744-1829</text:p>
      <text:p text:style-name="P2"><text:tab/>Il prend conscience que l'espèce se différencie au cours du temps, se transforme. Elève de Buffon, il sera le précepteur du fils de Buffon.</text:p>
      <text:p text:style-name="P2"><text:tab/>1778 « Flore française » Il pense que la nature est continue et qu'il y a pas de genre, classe, seule l'espèce est ouvrage de la nature. Les espèces existent.</text:p>
      <text:p text:style-name="P2"><text:tab/>Classification dicotomique, clé systémique. Il regarde si les critères sont présents ou absents. </text:p>
      <text:p text:style-name="P2"><text:tab/>1793 Muséum d'histoire naturelles, il y enseigne essentiellement le domaine des sciences naturelles puisqu'il est recruté pour la zoologie des vers, insectes, animaux microscopiques. Il change alors son concept sur les espèces. </text:p>
      <text:p text:style-name="P2"><text:soft-page-break/><text:tab/>École <text:span text:style-name="T7">NOMINALISTE</text:span> il n'y a réellement dans la nature que des individus.</text:p>
      <text:p text:style-name="P2">Il est aussi le fondateur de la paléontologie des invertébrés.</text:p>
      <text:p text:style-name="P2"/>
      <text:p text:style-name="P2"><text:tab/></text:p>
      <text:p text:style-name="P2"><text:tab/>1809 <text:span text:style-name="T7">« philosophie zoologique » </text:span></text:p>
      <text:p text:style-name="P2">Il considère que les espèces ne sont pas fixes, elles se transforment au cours du temps. Cela lui vient de ces observations sur les fossiles d'arthropodes et ceux actuels. Une espèce est donc une entité transitoire, temporaire. Il donne alors la définition actuel du mot fossile.</text:p>
      <text:p text:style-name="P2"><text:tab/>Conséquence importante des transformations des espèces au cours du temps. « De mémoire de rose, on a jamais vu mourir de jardinier » on a une l'illustration de la fixité du monde.</text:p>
      <text:p text:style-name="P2"/>
      <text:p text:style-name="P2"><text:tab/>En 1815 il change encore d'avis : les espèces existent réellement. Il est alors <text:span text:style-name="T7">TRANSFORMISTE</text:span> ce qui concile les 2 points de vue.</text:p>
      <text:p text:style-name="P2"><text:tab/>C'était un savant travaillant au quotidien et qui avait besoin que les espèces existent et pas un biologiste philosophe qui réfléchissait au sens de son travail.</text:p>
      <text:p text:style-name="P2"/>
      <text:p text:style-name="P6">Charles Darwin 1859 « origine des espèces »</text:p>
      <text:p text:style-name="P2"><text:tab/>Darwin a la conviction que les espèces ne sont pas fixes (contrairement à ce qui était établi) et qu'elles n'existent pas. Ce sont des entités transitoires qui peuvent exister pour une classification temporaire. La nature ne fait pas de saut.</text:p>
      <text:p text:style-name="P2"><text:tab/>C'est un <text:span text:style-name="T7">CONTINUISTE et EVOLUTIONNISTE.</text:span></text:p>
      <text:p text:style-name="P2">« les espèces sont une simple combinaison artificielle inventée pour une plus grande commodité »</text:p>
      <text:p text:style-name="P2"/>
      <text:p text:style-name="P2"><text:span text:style-name="T7">Haldane</text:span> 1892 – 1964</text:p>
      <text:p text:style-name="P2"><text:tab/>« le concept d'espèce est une concession à nos habitudes linguistiques et à nos mécanismes neurologique »</text:p>
      <text:p text:style-name="P2"><text:tab/></text:p>
      <text:p text:style-name="P2"><text:span text:style-name="T7">Simpson</text:span> :</text:p>
      <text:p text:style-name="P2"><text:tab/>« espèce est une fiction, une construction mentale sous existence objective »</text:p>
      <text:p text:style-name="P2"/>
      <text:p text:style-name="P2"><text:span text:style-name="T7">Ernst Mayr</text:span> : TSE regroupe toute les connaissances de 1940.</text:p>
      <text:p text:style-name="P2"><text:tab/>Ornithologue → nouvelle guinée, papous<text:span text:style-name="T10"> 00000000000000000000</text:span></text:p>
      <text:p text:style-name="P8"/>
      <text:p text:style-name="P2">Il y a donc des critères qui permettent de distinguer les espèces les unes des autres.</text:p>
      <text:p text:style-name="P2"/>
      <text:p text:style-name="P2"><text:tab/>1922 → <text:span text:style-name="T7">définition d'espèce</text:span> : groupe de population réellement capable de se croiser. Toute espèce est isolée, du point de vue de la reproduction, des autres espèces.</text:p>
      <text:p text:style-name="P2"><text:tab/>1982 <text:span text:style-name="T7">Ruffier</text:span>. Critère indiscutable. Les ordres n'existent pas</text:p>
      <text:p text:style-name="P2"><text:tab/>1995 <text:span text:style-name="T7">Michel Delsol</text:span>. « Origine des espèces aujourd'hui »</text:p>
      <text:p text:style-name="P2">« les espèces sont-elles des entitées définies ? »</text:p>
      <text:p text:style-name="P2">« l'espèce n'est pas une entité identifiable. Il n'y a d'espèce que parce que nous examinons des populations vivantes à un moment t »</text:p>
      <text:p text:style-name="P2">« on peut dire qu'il n'existe pas de discontinuité, il demeure nécessaire pour notre compréhension du monde vivant, de continuer à classer → espèce, entité dont on fait comme si elle existait »</text:p>
      <text:p text:style-name="P2"><text:tab/></text:p>
      <text:p text:style-name="P2"><text:tab/>Débat sur la convention → dernière certitude que l'on ense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mille CHARENSAC</meta:initial-creator>
    <meta:creation-date>2009-01-25T13:04:07.15</meta:creation-date>
    <dc:date>2009-01-25T17:24:44.37</dc:date>
    <dc:creator>Camille CHARENSAC</dc:creator>
    <meta:editing-duration>PT01H50M36S</meta:editing-duration>
    <meta:editing-cycles>3</meta:editing-cycles>
    <meta:generator>OpenOffice.org/3.0$Win32 OpenOffice.org_project/300m9$Build-9358</meta:generator>
    <meta:document-statistic meta:table-count="0" meta:image-count="0" meta:object-count="0" meta:page-count="5" meta:paragraph-count="156" meta:word-count="1935" meta:character-count="12129"/>
    <meta:user-defined meta:name="Info 1"/>
    <meta:user-defined meta:name="Info 2"/>
    <meta:user-defined meta:name="Info 3"/>
    <meta:user-defined meta:name="Info 4"/>
  </office:meta>
</office:document-meta>
</file>