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542000012CE58244913.svm"/>
  <manifest:file-entry manifest:media-type="" manifest:full-path="Pictures/200000070000340B00000D4CEA01CE0E.svm"/>
  <manifest:file-entry manifest:media-type="" manifest:full-path="Pictures/20000007000022FA000012F4AF2227BF.svm"/>
  <manifest:file-entry manifest:media-type="" manifest:full-path="Pictures/2000000700002D8B0000120373FD9111.svm"/>
  <manifest:file-entry manifest:media-type="" manifest:full-path="Pictures/2000000700002EC900001F4EA8F2E66B.svm"/>
  <manifest:file-entry manifest:media-type="" manifest:full-path="Pictures/2000000700002026000019803808E531.svm"/>
  <manifest:file-entry manifest:media-type="" manifest:full-path="Pictures/2000000700001C2E000028AFEE8438CF.svm"/>
  <manifest:file-entry manifest:media-type="" manifest:full-path="Pictures/2000000700001E900000144B26F837D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DejaVu Sans"/>
    </style:style>
    <style:style style:name="P2" style:family="paragraph" style:parent-style-name="Standard">
      <style:paragraph-properties fo:text-align="center" style:justify-single-word="false"/>
      <style:text-properties style:font-name="DejaVu Sans"/>
    </style:style>
    <style:style style:name="P3" style:family="paragraph" style:parent-style-name="Standard">
      <style:text-properties style:font-name="DejaVu Sans" style:text-underline-style="solid" style:text-underline-width="auto" style:text-underline-color="font-color"/>
    </style:style>
    <style:style style:name="P4" style:family="paragraph" style:parent-style-name="Standard">
      <style:text-properties style:font-name="DejaVu Sans" fo:font-weight="bold" style:font-weight-asian="bold" style:font-weight-complex="bold"/>
    </style:style>
    <style:style style:name="P5" style:family="paragraph" style:parent-style-name="Standard">
      <style:paragraph-properties fo:text-align="center" style:justify-single-word="false"/>
      <style:text-properties fo:color="#5c8526" style:font-name="DejaVu Sans" fo:font-size="16pt" fo:font-weight="bold" style:font-size-asian="16pt" style:font-weight-asian="bold" style:font-size-complex="16pt" style:font-weight-complex="bold"/>
    </style:style>
    <style:style style:name="P6"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P7" style:family="paragraph" style:parent-style-name="Table_20_Contents">
      <style:paragraph-properties fo:text-align="center" style:justify-single-word="false"/>
      <style:text-properties style:font-name="DejaVu Sans"/>
    </style:style>
    <style:style style:name="P8" style:family="paragraph" style:parent-style-name="Standard" style:list-style-name="L1">
      <style:text-properties style:font-name="DejaVu Sans"/>
    </style:style>
    <style:style style:name="P9" style:family="paragraph" style:parent-style-name="Standard">
      <style:text-properties style:text-position="0% 100%" style:font-name="DejaVu Sans" style:font-name-asian="DejaVu Sans" style:font-name-complex="DejaVu Sans"/>
    </style:style>
    <style:style style:name="P10" style:family="paragraph" style:parent-style-name="Standard">
      <style:text-properties fo:color="#800000" style:text-position="0% 100%" style:font-name="DejaVu Sans" fo:font-size="14pt" style:text-underline-style="solid" style:text-underline-width="auto" style:text-underline-color="font-color" style:font-name-asian="DejaVu Sans" style:font-size-asian="14pt" style:font-name-complex="DejaVu Sans" style:font-size-complex="14pt"/>
    </style:style>
    <style:style style:name="T1" style:family="text">
      <style:text-properties style:text-position="super 58%"/>
    </style:style>
    <style:style style:name="T2" style:family="text">
      <style:text-properties style:text-position="super 58%" style:font-name-asian="DejaVu Sans" style:font-name-complex="DejaVu Sans"/>
    </style:style>
    <style:style style:name="T3" style:family="text">
      <style:text-properties style:font-name-asian="DejaVu Sans" style:font-name-complex="DejaVu Sans"/>
    </style:style>
    <style:style style:name="T4" style:family="text">
      <style:text-properties style:text-position="sub 58%"/>
    </style:style>
    <style:style style:name="T5" style:family="text">
      <style:text-properties style:text-position="sub 58%" style:font-name-asian="DejaVu Sans" style:font-name-complex="DejaVu Sans"/>
    </style:style>
    <style:style style:name="T6" style:family="text">
      <style:text-properties style:text-position="0% 100%" style:font-name-asian="DejaVu Sans" style:font-name-complex="DejaVu Sans"/>
    </style:style>
    <style:style style:name="T7" style:family="text">
      <style:text-properties style:text-position="0% 100%" fo:font-weight="bold" style:font-name-asian="DejaVu Sans" style:font-weight-asian="bold" style:font-name-complex="DejaVu Sans" style:font-weight-complex="bold"/>
    </style:style>
    <style:style style:name="T8" style:family="text">
      <style:text-properties fo:color="#94bd5e"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color="#b3b300" style:text-position="0% 100%" style:text-underline-style="solid" style:text-underline-width="auto" style:text-underline-color="font-color" style:font-name-asian="DejaVu Sans" style:font-name-complex="DejaVu Sans"/>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SEQUENCES DE LA SYMBIOSE</text:p>
      <text:p text:style-name="P1"/>
      <text:p text:style-name="P1"/>
      <text:p text:style-name="P6">I conséquences sur l'hôte :</text:p>
      <text:p text:style-name="P1"><text:tab/><text:span text:style-name="T8">A) Sur la morphologie :</text:span></text:p>
      <text:p text:style-name="P1"/>
      <text:p text:style-name="P1"><text:span text:style-name="T10">Nodosités</text:span> sur les racines des Fabacées qui sont le reflet de l'interaction symbiotique.</text:p>
      <text:p text:style-name="P1"/>
      <text:p text:style-name="P3"><draw:frame draw:style-name="fr1" draw:name="Image1" text:anchor-type="paragraph" svg:x="9.162cm" svg:y="0.402cm" svg:width="7.825cm" svg:height="5.195cm" draw:z-index="0"><draw:image xlink:href="Pictures/2000000700001E900000144B26F837D1.svm" xlink:type="simple" xlink:show="embed" xlink:actuate="onLoad"/></draw:frame>Apparition des structures :</text:p>
      <text:p text:style-name="P1"/>
      <text:list text:style-name="L1">
        <text:list-item>
          <text:p text:style-name="P8">I : Zone méristématique (zone de croissance)</text:p>
        </text:list-item>
        <text:list-item>
          <text:p text:style-name="P8">II : Zone d'infestation (développement des symbioses)</text:p>
        </text:list-item>
        <text:list-item>
          <text:p text:style-name="P8">III : Zone fonctionnelle (zone de fixation du N2)</text:p>
        </text:list-item>
        <text:list-item>
          <text:p text:style-name="P8">IV : Zone sénescente (vieillissement, perte des symbioses, association moins efficase)</text:p>
        </text:list-item>
      </text:list>
      <text:p text:style-name="P1"/>
      <text:p text:style-name="P3">Régression des structures :</text:p>
      <text:p text:style-name="P1"/>
      <text:p text:style-name="P1"><text:tab/>Régression des poils absorbants lors de mycorhizes.</text:p>
      <text:p text:style-name="P1"><draw:frame draw:style-name="fr2" draw:name="Image2" text:anchor-type="paragraph" svg:width="9.537cm" svg:height="4.814cm" draw:z-index="1"><draw:image xlink:href="Pictures/2000000700002542000012CE58244913.svm" xlink:type="simple" xlink:show="embed" xlink:actuate="onLoad"/></draw:frame></text:p>
      <text:p text:style-name="P1"><text:tab/>Ces poils sont présents très peu de temps sur les racines des plantes (on les trouve près des zones méristématiques et lors de la germination de la graine). Les mycorhizes les remplacent (si on traite les racines avec un fongicide, les poils absorbants réapparaissent).</text:p>
      <text:p text:style-name="P1"><text:tab/>Les plantes nitrophiles ne présentent pas de mycorhizes mais seulement des poils absorbants (Brassicacées (choux), Chénopodiacées (épinards))</text:p>
      <text:p text:style-name="P1"/>
      <text:p text:style-name="P1"><text:tab/><text:span text:style-name="T8">B) Sur le comportement :</text:span></text:p>
      <text:p text:style-name="P1">Plathelminthe <text:span text:style-name="T11">Convoluta</text:span> qui ne possède pas d'appareil digestif mais possède de nombreuses algues <text:s/>ce qui lui donne sa couleur. Elle habite dans les marais, sur les plages et fuit la lumière (qui leur est nocive). Mais <text:span text:style-name="T11">Convoluta</text:span>, elle, cherche la lumière du fait de ces algues symbiotes. Changement de l'habitus</text:p>
      <text:p text:style-name="P1"/>
      <text:p text:style-name="P1"><text:tab/><text:span text:style-name="T9">Cnidaire (Anémone de mer), </text:span><text:span text:style-name="T12">Anthopleura eleguentissima</text:span><text:span text:style-name="T9"> / Cyanobactéries symbiotiques.</text:span></text:p>
      <text:p text:style-name="P4">Dans une population d'Anémones de mer on les place dans l'obscurité <text:soft-page-break/>pour qu'elles n'aient plus d'algues symbiotiques.</text:p>
      <text:p text:style-name="P1"><draw:frame draw:style-name="fr3" draw:name="Image3" text:anchor-type="paragraph" svg:width="12.882cm" svg:height="9.144cm" draw:z-index="2"><draw:image xlink:href="Pictures/2000000700002EC900001F4EA8F2E66B.svm" xlink:type="simple" xlink:show="embed" xlink:actuate="onLoad"/></draw:frame></text:p>
      <text:p text:style-name="P1">On constate un déplacement des anémones avec symbiotes vers la lumière tandis que celles sans ne bougent pas. Le symbiote à bien une action sur le comportement de son hôte. </text:p>
      <text:p text:style-name="P1"/>
      <text:p text:style-name="P1"><text:tab/><text:span text:style-name="T8">C) Sur le génome :</text:span></text:p>
      <text:p text:style-name="P1">Conséquence sur la perte d'un gène chez l'hôte ou acquisition des gènes du symbiote.</text:p>
      <text:p text:style-name="P1"/>
      <text:p text:style-name="P1"><text:tab/><text:span text:style-name="T9">Amibe / bactéries « pathogènes »</text:span> devenues symbiotes (expérience mené sur 20ans) (voir Cours sur la Symbiose II 3a)</text:p>
      <text:p text:style-name="P1"/>
      <text:p text:style-name="P1"><text:tab/>La « méthylase » n'est pas fonctionnelle qu'en présence de vitamines synthétisées par les symbiotes. Certaines amibes possèdent le gène fonctionnel. La perte de ce gène n'a donc pas trop d'incidence sur les amibes avec leurs symbiotes. </text:p>
      <text:p text:style-name="P1"><draw:frame draw:style-name="fr2" draw:name="Image4" text:anchor-type="paragraph" svg:width="11.659cm" svg:height="4.611cm" draw:z-index="3"><draw:image xlink:href="Pictures/2000000700002D8B0000120373FD9111.svm" xlink:type="simple" xlink:show="embed" xlink:actuate="onLoad"/></draw:frame></text:p>
      <text:p text:style-name="P1"><text:tab/>Les gènes des chloroplastes sont issus de plastes et de bactéries (Eucaryotes). Le métabolisme a besoin de <text:span text:style-name="T10">RUBISCO</text:span> (Ribulose 1,5 biphosphate carboxylase) <text:span text:style-name="T10">possède 2 sous unités</text:span> (l'une grande et une petite qui sont codées par des gènes indépendants). Les deux gènes sont chez les cyanobactéries et les plantes mais pas aux mêmes endroits. L'un est dans le noyau et l'autre dans le génome du chloroplaste, chez les plantes alors qu'ils <text:soft-page-break/>sont dans la boucle d'ADN de la cyanobactérie. Celui du noyau proviendrait d'un gène qui serait à l'origine dans le génome du plaste (transfert horizontal). <text:span text:style-name="T10">Il existe des mécanismes d'exportation des protéines issues de la transcription de l'information du noyau vers les plastes.</text:span> Les 2 gènes de la RUBISCO sont présents dans le plaste chez les Algues rouges. Ce mécanisme de transfert ne s'est donc réalisé qu'une fois dans le règne des plantes.</text:p>
      <text:p text:style-name="P1"/>
      <text:p text:style-name="P6">II Sur le symbiote :</text:p>
      <text:p text:style-name="P1"><text:tab/><text:span text:style-name="T8">A) Conséquence morphologique :</text:span></text:p>
      <text:p text:style-name="P4">Le rhizobium existe sous forme libre (pas de bonne fixation de N2) mais aussi sous forme de symbiose.</text:p>
      <text:p text:style-name="P1"/>
      <text:p text:style-name="P3">Cas des Cnidaires et des zooxanthelles</text:p>
      <text:p text:style-name="P1"><text:tab/>Libres les Dinoflagellés ont 2 flagelles (cingulum et sulcus), en symbiose ils les perdent.</text:p>
      <text:p text:style-name="P1"/>
      <text:p text:style-name="P1"><text:tab/><text:span text:style-name="T10">*) Disparition des structures reproductrice :</text:span></text:p>
      <text:p text:style-name="P3">Fourmilière de fourmis Atta / Champignon Lépiote</text:p>
      <text:p text:style-name="P1"><text:tab/></text:p>
      <text:p text:style-name="P1"><text:tab/>Les fourmis collectent des végétaux pour former un compost au sein de la fourmilière où le champignon s'y développe. Les fourmis mangent les mycotêtes (formation globuleuse sur la maille des hyphes inexistant chez les lépiotes seul). Le champignon forme de temps en temps un organe reproducteur (carpophore) qui est stérile (pas de spores au niveau de l'hyménium). La seule reproduction qu'il réalise est asexué et les fourmis assurent sa dissémination lors de formation de nouvelles colonies.</text:p>
      <text:p text:style-name="P1"/>
      <text:p text:style-name="P1"><text:tab/><text:span text:style-name="T8">B) Conséquences sur la physiologie :</text:span></text:p>
      <text:p text:style-name="P4">Production de plus d'assimilats à destination de l'hôte.</text:p>
      <text:p text:style-name="P1"><text:tab/><text:span text:style-name="T9">Cnidaires Anthoplara eleguantissima / Algues zooxanthlelles</text:span></text:p>
      <text:p text:style-name="P1"/>
      <text:p text:style-name="P1"><text:tab/>On fragmente les cellules de l'anémone pour en extraire les symbiotes. Celles-ci sont placées dans un milieu saturé de *CO2. On observe les taux de fixation et de libération de produits dès le début de l'extraction puis 10h après.</text:p>
      <text:p text:style-name="P1"/>
      <table:table table:name="Tableau1" table:style-name="Tableau1">
        <table:table-column table:style-name="Tableau1.A" table:number-columns-repeated="3"/>
        <table:table-row>
          <table:table-cell table:style-name="Tableau1.A1" office:value-type="string">
            <text:p text:style-name="P7"/>
          </table:table-cell>
          <table:table-cell table:style-name="Tableau1.A1" office:value-type="string">
            <text:p text:style-name="P7"><text:span text:style-name="T1">14</text:span>C fixé (%)</text:p>
          </table:table-cell>
          <table:table-cell table:style-name="Tableau1.C1" office:value-type="string">
            <text:p text:style-name="P7"><text:span text:style-name="T1">14</text:span>C exsudé (%)</text:p>
          </table:table-cell>
        </table:table-row>
        <table:table-row>
          <table:table-cell table:style-name="Tableau1.A2" office:value-type="string">
            <text:p text:style-name="P7">To extraction</text:p>
          </table:table-cell>
          <table:table-cell table:style-name="Tableau1.A2" office:value-type="string">
            <text:p text:style-name="P7">100 u.a</text:p>
          </table:table-cell>
          <table:table-cell table:style-name="Tableau1.C2" office:value-type="string">
            <text:p text:style-name="P7">55</text:p>
          </table:table-cell>
        </table:table-row>
        <table:table-row>
          <table:table-cell table:style-name="Tableau1.A2" office:value-type="string">
            <text:p text:style-name="P7">T= 10h</text:p>
          </table:table-cell>
          <table:table-cell table:style-name="Tableau1.A2" office:value-type="string">
            <text:p text:style-name="P7">10 u.a</text:p>
          </table:table-cell>
          <table:table-cell table:style-name="Tableau1.C2" office:value-type="string">
            <text:p text:style-name="P7">6</text:p>
          </table:table-cell>
        </table:table-row>
      </table:table>
      <text:p text:style-name="P1"/>
      <text:p text:style-name="P1"><text:tab/>Les algues fonctionnent 10 fois mieux en état de symbiote qu'en état libre. Il y a moins de produits exsudé dans le milieu.</text:p>
      <text:p text:style-name="P1"/>
      <text:p text:style-name="P1"><text:tab/><text:span text:style-name="T8">C) Conséquence sur le génomes :</text:span></text:p>
      <text:p text:style-name="P1">On compare la taille du génome des cyanobactéries à celui d'un plaste</text:p>
      <table:table table:name="Tableau2" table:style-name="Tableau2">
        <table:table-column table:style-name="Tableau2.A" table:number-columns-repeated="3"/>
        <table:table-row>
          <table:table-cell table:style-name="Tableau2.A1" office:value-type="string">
            <text:p text:style-name="P7"/>
          </table:table-cell>
          <table:table-cell table:style-name="Tableau2.A1" office:value-type="string">
            <text:p text:style-name="P7">Nb de gènes</text:p>
          </table:table-cell>
          <table:table-cell table:style-name="Tableau2.C1" office:value-type="string">
            <text:p text:style-name="P7">Taille du génome (paire de bases)</text:p>
          </table:table-cell>
        </table:table-row>
        <table:table-row>
          <table:table-cell table:style-name="Tableau2.A2" office:value-type="string">
            <text:p text:style-name="P7">Cyanobactéries</text:p>
          </table:table-cell>
          <table:table-cell table:style-name="Tableau2.A2" office:value-type="string">
            <text:p text:style-name="P7">Environ 4000</text:p>
          </table:table-cell>
          <table:table-cell table:style-name="Tableau2.C2" office:value-type="string">
            <text:p text:style-name="P7">Environ 10<text:span text:style-name="T1">6</text:span></text:p>
          </table:table-cell>
        </table:table-row>
        <table:table-row>
          <table:table-cell table:style-name="Tableau2.A2" office:value-type="string">
            <text:p text:style-name="P7">Plastes</text:p>
          </table:table-cell>
          <table:table-cell table:style-name="Tableau2.A2" office:value-type="string">
            <text:p text:style-name="P7">Environ 100</text:p>
          </table:table-cell>
          <table:table-cell table:style-name="Tableau2.C2" office:value-type="string">
            <text:p text:style-name="P7">Environ 10<text:span text:style-name="T1">5</text:span></text:p>
          </table:table-cell>
        </table:table-row>
        <table:table-row>
          <table:table-cell table:style-name="Tableau2.A2" office:value-type="string">
            <text:p text:style-name="P7">Rapport</text:p>
          </table:table-cell>
          <table:table-cell table:style-name="Tableau2.A2" office:value-type="string">
            <text:p text:style-name="P7">X40</text:p>
          </table:table-cell>
          <table:table-cell table:style-name="Tableau2.C2" office:value-type="string">
            <text:p text:style-name="P7">x10</text:p>
          </table:table-cell>
        </table:table-row>
      </table:table>
      <text:p text:style-name="P1"><text:soft-page-break/><text:tab/></text:p>
      <text:p text:style-name="P1"><text:tab/><text:span text:style-name="T10">Une partie des gènes sont partis dans le noyau et d'autres se sont perdus (ont disparu). Diminution d'un facteur 10 de la taille génome et de 40 pour le nombre de gènes.</text:span></text:p>
      <text:p text:style-name="P1"/>
      <text:p text:style-name="P6">III Constitution d'un nouvel organisme fonctionnel :</text:p>
      <text:p text:style-name="P1"><text:tab/><text:span text:style-name="T12">Exemples :</text:span> Fabacées / Rhizobium</text:p>
      <text:p text:style-name="P1"/>
      <text:p text:style-name="P1">La fixation de N2 est impossible par la Fabacée seule et très médiocre par le rhizobium seul. C'est leur association qui est efficace. La nitrogénase bactérienne est très coûteuse en énergie pour la bactérie.</text:p>
      <text:p text:style-name="P1"><text:tab/></text:p>
      <text:p text:style-name="P2">N<text:span text:style-name="T4">2</text:span> + 16ATP + 8e- + 10H+ <text:span text:style-name="T3">→ 2NH</text:span><text:span text:style-name="T5">4</text:span><text:span text:style-name="T2">+</text:span><text:span text:style-name="T3"> +16ADP + 16Pi + H</text:span><text:span text:style-name="T5">2</text:span></text:p>
      <text:p text:style-name="P1"><text:span text:style-name="T6">2NH</text:span><text:span text:style-name="T5">4</text:span><text:span text:style-name="T2">+</text:span><text:span text:style-name="T5"> </text:span><text:span text:style-name="T6">qui donnera des acides aminés</text:span></text:p>
      <text:p text:style-name="P9"/>
      <text:p text:style-name="P1"><text:span text:style-name="T6"><text:tab/>Il faut donc beaucoup d'ATP et également suffisamment de pouvoir réducteur. Cela représente 15 à 30% de la photosynthèse de la Fabacée. Cette bactérie produit également de l'énergie via la respiration. </text:span><text:span text:style-name="T7">La nitrogénase est inhibé et détruite par l'O2 mais qui est piégé par la leg hémoglobine.</text:span></text:p>
      <text:p text:style-name="P9"><draw:frame draw:style-name="fr1" draw:name="Image5" text:anchor-type="paragraph" svg:x="0.039cm" svg:y="0.312cm" svg:width="9.816cm" svg:height="5.957cm" draw:z-index="4"><draw:image xlink:href="Pictures/20000007000022FA000012F4AF2227BF.svm" xlink:type="simple" xlink:show="embed" xlink:actuate="onLoad"/></draw:frame></text:p>
      <text:p text:style-name="P9"><text:tab/>P50 extrêmement base 0,04mmHg, celle de l'hémoglobine humaine est de 40mmHg</text:p>
      <text:p text:style-name="P9"><text:tab/>Elle a une grande affinité à l'O2 et elle se sature facilement même à de faible pression partielle en O2 (ce qui est le cas du sol).</text:p>
      <text:p text:style-name="P9"><text:tab/>L'O2 du sol est fixé par la leg hémoglobine qui la relargue dans la bactérie pour la respiration. Ainsi, la bactérie réalise la respiration aérobie (production d'ATP) à faible pression partielle en O2 ce qui protège la nitrogénase et lui permet de fixer le diazote.</text:p>
      <text:p text:style-name="P9"/>
      <text:p text:style-name="P10">IV Conséquences écologiques :</text:p>
      <text:p text:style-name="P1"><text:span text:style-name="T6"><text:tab/></text:span><text:span text:style-name="T13">A) Augmentation des flux d'azote dans un écosystème :</text:span></text:p>
      <text:p text:style-name="P9"/>
      <text:p text:style-name="P1"><text:span text:style-name="T6">On prend une prairie naturelle (elle fixe 30kg d'N/hectare/an) et une avec des Fabacées (100 à 350kg d'N/hectare/an). </text:span><text:span text:style-name="T7">Les Fabacées enrichissent un sol. Elles sont généralement des plantes pionnières</text:span><text:span text:style-name="T6">, présentes sur des sols pauvres en azote.</text:span></text:p>
      <text:p text:style-name="P9"/>
      <text:p text:style-name="P1"><text:span text:style-name="T6"><text:tab/></text:span><text:span text:style-name="T13">B) Raccourcissement des cycles de l'azote :</text:span></text:p>
      <text:p text:style-name="P1"><text:span text:style-name="T7">Cette minéralisation nécessite de l'oxygène</text:span><text:span text:style-name="T6">. Un sol riche en O2 est un sol bien structuré, bien aéré). Les sols acides on une oxygénation plus faible.</text:span></text:p>
      <text:p text:style-name="P1"><text:span text:style-name="T6"><text:tab/>Les mycorhizes permettent l'assimilation de NH4+ en Norg directement. </text:span><text:span text:style-name="T6">Il y a un raccourcissement du cycle.</text:span></text:p>
      <text:p text:style-name="P9"><draw:frame draw:style-name="fr1" draw:name="Image6" text:anchor-type="paragraph" svg:x="0.025cm" svg:y="0cm" svg:width="10.172cm" svg:height="7.916cm" draw:z-index="5"><draw:image xlink:href="Pictures/2000000700002026000019803808E531.svm" xlink:type="simple" xlink:show="embed" xlink:actuate="onLoad"/></draw:frame><text:soft-page-break/></text:p>
      <text:p text:style-name="P1"><text:span text:style-name="T6"><text:tab/></text:span><text:span text:style-name="T13">C) Augmentation trophique :</text:span></text:p>
      <text:p text:style-name="P9">Rapport de masse entre consommateur et producteur. Le rapport est de 10 entre consommateurs primaires et producteurs dans une prairie (soit 10kg de vache pour 100kg d'herbes) </text:p>
      <text:p text:style-name="P9"/>
      <text:p text:style-name="P9"/>
      <text:p text:style-name="P9"/>
      <text:p text:style-name="P9"/>
      <text:p text:style-name="P9"/>
      <text:p text:style-name="P9"><draw:frame draw:style-name="fr4" draw:name="Image7" text:anchor-type="paragraph" svg:x="0.025cm" svg:y="0.339cm" svg:width="13.323cm" svg:height="3.404cm" draw:z-index="6"><draw:image xlink:href="Pictures/200000070000340B00000D4CEA01CE0E.svm" xlink:type="simple" xlink:show="embed" xlink:actuate="onLoad"/></draw:frame></text:p>
      <text:p text:style-name="P9"/>
      <text:p text:style-name="P9"/>
      <text:p text:style-name="P1"><text:span text:style-name="T6"><text:tab/></text:span><text:span text:style-name="T13">D) Vie en milieux difficiles :</text:span></text:p>
      <text:p text:style-name="P1"><draw:frame draw:style-name="fr5" draw:name="Image8" text:anchor-type="paragraph" svg:x="8.701cm" svg:y="0.101cm" svg:width="8.292cm" svg:height="11.211cm" draw:z-index="7"><draw:image xlink:href="Pictures/2000000700001C2E000028AFEE8438CF.svm" xlink:type="simple" xlink:show="embed" xlink:actuate="onLoad"/></draw:frame><text:span text:style-name="T6">Froid, chaud, sol pauvre, luminosité très variante, dessication, variation de la salinité . La zone </text:span><text:span text:style-name="T7">supralitorale</text:span><text:span text:style-name="T6"> est un milieu de vie très difficile pourtant c'est à cet endroit que l'on trouve </text:span><text:span text:style-name="T7">la plus grande diversité de lichens</text:span><text:span text:style-name="T6"> qui représente la majeur partie de la biomasse.</text:span></text:p>
      <text:p text:style-name="P9"><text:tab/>Paradoxalement les lichens sont très sensibles à aux agents polluants (fumées, produits toxiques, ...) et leur diversité diminue à l'approche des villes.</text:p>
      <text:p text:style-name="P9"/>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0-02T17:38:14</meta:creation-date>
    <dc:creator>Camille CHARENSAC</dc:creator>
    <dc:date>2008-10-03T18:12:44</dc:date>
    <meta:editing-cycles>8</meta:editing-cycles>
    <meta:editing-duration>PT4H52M55S</meta:editing-duration>
    <meta:user-defined meta:name="Info 1"/>
    <meta:user-defined meta:name="Info 2"/>
    <meta:user-defined meta:name="Info 3"/>
    <meta:user-defined meta:name="Info 4"/>
    <meta:document-statistic meta:table-count="2" meta:image-count="8" meta:object-count="0" meta:page-count="5" meta:paragraph-count="82" meta:word-count="1132" meta:character-count="7231"/>
  </office:meta>
</office:document-meta>
</file>