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Lucidasans1" svg:font-family="Lucidasans"/>
    <style:font-face style:name="DejaVu Sans" svg:font-family="'DejaVu San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fo:font-style="normal" style:font-style-asian="normal" style:font-style-complex="normal"/>
    </style:style>
    <style:style style:name="P3" style:family="paragraph" style:parent-style-name="Standard" style:list-style-name="L1">
      <style:text-properties style:font-name="DejaVu Sans"/>
    </style:style>
    <style:style style:name="P4" style:family="paragraph" style:parent-style-name="Standard">
      <style:text-properties style:font-name="DejaVu Sans" fo:font-size="18pt" style:font-size-asian="18pt" style:font-size-complex="18pt"/>
    </style:style>
    <style:style style:name="P5" style:family="paragraph" style:parent-style-name="Standard">
      <style:text-properties style:font-name="DejaVu Sans" fo:font-weight="bold" style:font-weight-asian="bold" style:font-weight-complex="bold"/>
    </style:style>
    <style:style style:name="P6"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T1" style:family="text">
      <style:text-properties fo:font-weight="bold" style:font-weight-asian="bold" style:font-weight-complex="bold"/>
    </style:style>
    <style:style style:name="T2" style:family="text">
      <style:text-properties fo:color="#666699"/>
    </style:style>
    <style:style style:name="T3" style:family="text">
      <style:text-properties fo:color="#666699" style:text-underline-style="solid" style:text-underline-width="auto" style:text-underline-color="font-color"/>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1.363cm" text:min-label-width="0.635cm"/>
        <style:text-properties fo:font-family="StarSymbol" style:font-pitch="variable" style:font-charset="x-symbol"/>
      </text:list-level-style-bullet>
      <text:list-level-style-bullet text:level="3" text:style-name="Bullet_20_Symbols" style:num-suffix="." text:bullet-char="•">
        <style:list-level-properties text:space-before="2.727cm" text:min-label-width="0.635cm"/>
        <style:text-properties fo:font-family="StarSymbol" style:font-pitch="variable" style:font-charset="x-symbol"/>
      </text:list-level-style-bullet>
      <text:list-level-style-bullet text:level="4" text:style-name="Bullet_20_Symbols" style:num-suffix="." text:bullet-char="•">
        <style:list-level-properties text:space-before="4.09cm" text:min-label-width="0.635cm"/>
        <style:text-properties fo:font-family="StarSymbol" style:font-pitch="variable" style:font-charset="x-symbol"/>
      </text:list-level-style-bullet>
      <text:list-level-style-bullet text:level="5" text:style-name="Bullet_20_Symbols" style:num-suffix="." text:bullet-char="•">
        <style:list-level-properties text:space-before="5.454cm" text:min-label-width="0.635cm"/>
        <style:text-properties fo:font-family="StarSymbol" style:font-pitch="variable" style:font-charset="x-symbol"/>
      </text:list-level-style-bullet>
      <text:list-level-style-bullet text:level="6" text:style-name="Bullet_20_Symbols" style:num-suffix="." text:bullet-char="•">
        <style:list-level-properties text:space-before="6.817cm" text:min-label-width="0.635cm"/>
        <style:text-properties fo:font-family="StarSymbol" style:font-pitch="variable" style:font-charset="x-symbol"/>
      </text:list-level-style-bullet>
      <text:list-level-style-bullet text:level="7" text:style-name="Bullet_20_Symbols" style:num-suffix="." text:bullet-char="•">
        <style:list-level-properties text:space-before="8.181cm" text:min-label-width="0.635cm"/>
        <style:text-properties fo:font-family="StarSymbol" style:font-pitch="variable" style:font-charset="x-symbol"/>
      </text:list-level-style-bullet>
      <text:list-level-style-bullet text:level="8" text:style-name="Bullet_20_Symbols" style:num-suffix="." text:bullet-char="•">
        <style:list-level-properties text:space-before="9.544cm" text:min-label-width="0.635cm"/>
        <style:text-properties fo:font-family="StarSymbol" style:font-pitch="variable" style:font-charset="x-symbol"/>
      </text:list-level-style-bullet>
      <text:list-level-style-bullet text:level="9" text:style-name="Bullet_20_Symbols" style:num-suffix="." text:bullet-char="•">
        <style:list-level-properties text:space-before="10.908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12.271cm" text:min-label-width="0.635cm"/>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La double fécondation chez les Angiospermes</text:p>
      <text:p text:style-name="P1"><text:tab/></text:p>
      <text:p text:style-name="P1"><text:tab/>Découverte par GUIGNARD (1899) et NAWASCHIN (1898) chez les Liliacées</text:p>
      <text:p text:style-name="P1"/>
      <text:p text:style-name="P1">2 gamètes mâles apportés par le grain de pollen (prothalle ou gamétophyte mâles) grâce au tube pollinique (TP) fusionnent avec les 2 gamètes femelles (cellules du sac embryonnaire (gamétophyte femelle ou prothalle femelle) que sont l'oosphère (n) et la cellule centrale (n+n).</text:p>
      <text:p text:style-name="P1"><text:tab/><text:span text:style-name="T1">On s'intéresse à la phase progamique</text:span>, germination du pollen et son cheminement via le tube pollinique. <text:span text:style-name="T1">Double fécondation à proprement parlé</text:span>, fusion des noyaux, obtention de <text:span text:style-name="T1">2 zygotes</text:span> : <text:span text:style-name="T1">l'un principal (futur embryon 2n) l'autre accessoire (tissu de réserve albumen 3n)</text:span></text:p>
      <text:p text:style-name="P1"/>
      <text:p text:style-name="P6">I Germination du pollen sur le(s) stigmate(s) et cheminement du tube pollinique :</text:p>
      <text:p text:style-name="P1"><text:tab/><text:span text:style-name="T3">A) Germination du pollen sur le stigmate :</text:span></text:p>
      <text:p text:style-name="P1">En se posant, le grain de pollen déshydraté (6 à 60% d'eau) va gonfler en s'hydratant avant d'<text:span text:style-name="T1">émettre un ou plusieurs tube pollinique</text:span>.<text:span text:style-name="T1"> L'hydratation du grain de pollen est régulée par la tryphine</text:span>. La germination du grain de pollen nécessite d'autres substance tel <text:span text:style-name="T1">flavonoïdes et glycoprotéines riche en hydroxine proline qui interagissent avec les protéines stigmatiques.</text:span></text:p>
      <text:p text:style-name="P1"/>
      <text:p text:style-name="P1"><text:tab/><text:span text:style-name="T1">La pénétration de l'eau résulte d'un différence de pression osmotique. Augmentation du volume du grain de pollen, formation d'une extrusion (ouverture) au niveau d'une apertune (pore végétatif dépourvu d'exine.</text:span></text:p>
      <text:p text:style-name="P1"><text:tab/>Croissance du tube dans l'espace intracellulaire des <text:span text:style-name="T1">papilles stigmatiques (remplies d'air papilles dites sèches, remplies d'eau dites humides)</text:span></text:p>
      <text:p text:style-name="P1"><text:tab/>Le cheminement du ou des TP <text:s/>vers le sac embryonnaire se fait plus ou moins selon les espèces. Espace intracellulaire élargi aménagé dans le style (cas des stigmates secs) ou rempli d'une gélose (cas des humides). </text:p>
      <text:p text:style-name="P1"><text:tab/>2mm/h pétunia, 8 à 10mm/h pour le maïs.</text:p>
      <text:p text:style-name="P1"/>
      <text:p text:style-name="P1"><text:tab/>La synthèse protéique est importante (nombre d'organites) 4 zones distinctes dans le tube pollinique correspondant à un <text:span text:style-name="T1">gradient de distribution en organites cellulaires.</text:span></text:p>
      <text:p text:style-name="P1"><text:tab/>Apex : Golgi, Sub Apicale : mitochondries, dictyosomes, 3ème partie noyaux végétatif et spermiques, 4ème partie zone vacuolisée séparée par un bouchon de callose permettant le maintien de pression osmotique de turgescence dans la partie active du tube pollinique. Il se reconstitue périodiquement à une distance à peu près constante de l'apex au fur et à mesure de la croissance du TP.</text:p>
      <text:p text:style-name="P1"/>
      <text:p text:style-name="P6">II Entrée du TP dans l'ovule et le sac embryonnaire :</text:p>
      <text:p text:style-name="P1"><text:tab/>Lorsque le TP termine sa croissance, il arrive au voisinage de l'ovule. l'entrée de l'ovule se fait soit au niveau du micropyle (progamie) soit au niveau <text:soft-page-break/>de la chalaze (chalazogamie) ou latérale (mésogamie).</text:p>
      <text:p text:style-name="P1"/>
      <text:p text:style-name="P1"><text:tab/><text:span text:style-name="T1">Le TP arrive à l'ovule (unité germinal femelle UGF) ou sac embryonnaire.</text:span></text:p>
      <text:p text:style-name="P1"/>
      <text:p text:style-name="P1"><text:span text:style-name="T4">(poly page11) </text:span>cv : cellules végétatives, cg : cellules générative, ap : apertude, bca : bouchon de callose, sp1 ou 2 : spermide 1 ou 2, ncv : noyau de la cellule végétative.</text:p>
      <text:p text:style-name="P1"/>
      <text:p text:style-name="P1"><text:span text:style-name="T4">Schéma a)</text:span> Les spermides 1 et 2 sont dépourvues de paroi et sont limitées par leur propre plasmalemme et entourées par le mcv (seconde paroi).</text:p>
      <text:p text:style-name="P1"><text:tab/><text:span text:style-name="T1">Le TP perfore l'une des 2 synergides libérant les spermides</text:span> alors qu'au même moment cette synergide meure. Le processus de déchargement des spermides <text:span text:style-name="T1">s'accompagne de la libération de la membrane plasmique supplémentaire </text:span>maintenant les 2 spermides ensembles.</text:p>
      <text:p text:style-name="P1"/>
      <text:p text:style-name="P1"><text:tab/>Le noyau de la cellule végétative dégénère, sp1 et 2 migrent vers leur cellule cible. Une pour la cellule centrale dont les noyaux auront migré et une vers l'oosphère. <text:span text:style-name="T1">Double fécondation en même temps mais en 2 temps : plastogamie (fusion des cytoplasmes) puis caryogamie (fusion des noyaux). </text:span></text:p>
      <text:p text:style-name="P1"/>
      <text:p text:style-name="P1"><text:tab/><text:span text:style-name="T1">oosphère (n) + spermide 1 donne zygote principal (2n)</text:span></text:p>
      <text:p text:style-name="P5"><text:tab/>cellule centrale (n+n fusion 2n) + spermide 2 donne zygote accessoire (albumen 3n)</text:p>
      <text:p text:style-name="P1"/>
      <text:p text:style-name="P1"><text:tab/>Cycle de développement peut être rapide (Haricot) ou lent (Chêne). Cycle sporohyte (2n) dominant très développé, gamétophyte réduit (« parasite » en quelque sorte du sporophyte) sac embryonnaire (gamétophyte femelle) réduit à 7 cellules. grain de pollen (gamétophyte mâle) réduit à 2 ou 3 cellules.</text:p>
      <text:p text:style-name="P1"/>
      <text:p text:style-name="P1"><text:tab/><text:span text:style-name="T1">La double fécondation a nécessité la siphnogamie</text:span> (gamètes mâles non mobiles) mais qui préexiste chez les Conirophytes. Double fusion cellulaire caryogamie et cystogamie. <text:span text:style-name="T1">Réduction de la taille des gamétophytes</text:span>. Réduction du temps de fécondation (pollen et oosphère), chez les Pinophytes 2 ans sont nécessaire.</text:p>
      <text:p text:style-name="P1"/>
      <text:p text:style-name="P1"/>
      <text:p text:style-name="P2">Compléter le cycle p17 pour la prochaine f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DejaVu Sans" svg:font-family="'DejaVu San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13T16:12:11</meta:creation-date>
    <dc:creator>Camille CHARENSAC</dc:creator>
    <dc:date>2008-10-14T17:55:36</dc:date>
    <dc:language>fr-FR</dc:language>
    <meta:editing-cycles>6</meta:editing-cycles>
    <meta:editing-duration>PT1H36M52S</meta:editing-duration>
    <meta:user-defined meta:name="Info 1"/>
    <meta:user-defined meta:name="Info 2"/>
    <meta:user-defined meta:name="Info 3"/>
    <meta:user-defined meta:name="Info 4"/>
    <meta:document-statistic meta:table-count="0" meta:image-count="0" meta:object-count="0" meta:page-count="2" meta:paragraph-count="26" meta:word-count="659" meta:character-count="4319"/>
  </office:meta>
</office:document-meta>
</file>