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313700000F15E8689020.svm"/>
  <manifest:file-entry manifest:media-type="" manifest:full-path="Pictures/2000000700003E5000001FA710DAB474.svm"/>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DejaVu Sans"/>
    </style:style>
    <style:style style:name="P2" style:family="paragraph" style:parent-style-name="Standard">
      <style:paragraph-properties fo:text-align="center" style:justify-single-word="false"/>
      <style:text-properties style:font-name="DejaVu Sans" fo:font-size="16pt" fo:font-weight="bold" style:font-size-asian="16pt" style:font-weight-asian="bold" style:font-size-complex="16pt" style:font-weight-complex="bold"/>
    </style:style>
    <style:style style:name="P3" style:family="paragraph" style:parent-style-name="Standard">
      <style:text-properties style:font-name="DejaVu Sans" style:font-name-asian="DejaVu Sans1" style:font-name-complex="Tahoma"/>
    </style:style>
    <style:style style:name="P4" style:family="paragraph" style:parent-style-name="Standard">
      <style:text-properties style:font-name="DejaVu Sans" style:font-name-asian="DejaVu Sans" style:font-name-complex="DejaVu Sans"/>
    </style:style>
    <style:style style:name="P5" style:family="paragraph" style:parent-style-name="Standard">
      <style:text-properties style:font-name="DejaVu Sans" style:text-underline-style="solid" style:text-underline-width="auto" style:text-underline-color="font-color"/>
    </style:style>
    <style:style style:name="P6" style:family="paragraph" style:parent-style-name="Standard">
      <style:text-properties style:font-name="DejaVu Sans" fo:font-weight="bold" style:font-name-asian="DejaVu Sans" style:font-weight-asian="bold" style:font-name-complex="DejaVu Sans" style:font-weight-complex="bold"/>
    </style:style>
    <style:style style:name="P7" style:family="paragraph" style:parent-style-name="Standard">
      <style:text-properties fo:color="#800000" style:font-name="DejaVu Sans" fo:font-size="14pt" style:text-underline-style="solid" style:text-underline-width="auto" style:text-underline-color="font-color" style:font-size-asian="14pt" style:font-size-complex="14pt"/>
    </style:style>
    <style:style style:name="P8" style:family="paragraph" style:parent-style-name="Standard">
      <style:text-properties fo:color="#800000" style:font-name="DejaVu Sans" fo:font-size="14pt" style:text-underline-style="solid" style:text-underline-width="auto" style:text-underline-color="font-color" style:font-name-asian="DejaVu Sans1" style:font-size-asian="14pt" style:font-name-complex="Tahoma" style:font-size-complex="14pt"/>
    </style:style>
    <style:style style:name="P9" style:family="paragraph" style:parent-style-name="Standard">
      <style:text-properties fo:color="#808019" style:font-name="DejaVu Sans" style:text-underline-style="solid" style:text-underline-width="auto" style:text-underline-color="font-color" style:font-name-asian="DejaVu Sans1" style:font-name-complex="Tahoma"/>
    </style:style>
    <style:style style:name="P10" style:family="paragraph" style:parent-style-name="Standard">
      <style:text-properties fo:color="#808019" style:font-name="DejaVu Sans" style:text-underline-style="solid" style:text-underline-width="auto" style:text-underline-color="font-color" style:font-name-asian="DejaVu Sans" style:font-name-complex="DejaVu Sans"/>
    </style:style>
    <style:style style:name="P11" style:family="paragraph" style:parent-style-name="Standard">
      <style:text-properties fo:color="#333366" style:font-name="DejaVu Sans" style:text-underline-style="solid" style:text-underline-width="auto" style:text-underline-color="font-color" style:font-name-asian="DejaVu Sans1" style:font-name-complex="Tahoma"/>
    </style:style>
    <style:style style:name="P12" style:family="paragraph" style:parent-style-name="Standard">
      <style:text-properties style:font-name="DejaVu Sans" style:font-name-asian="DejaVu Sans1" style:font-name-complex="Tahoma"/>
    </style:style>
    <style:style style:name="P13" style:family="paragraph" style:parent-style-name="Standard" style:list-style-name="L1">
      <style:text-properties style:font-name="DejaVu Sans" style:font-name-asian="DejaVu Sans1" style:font-name-complex="Tahoma"/>
    </style:style>
    <style:style style:name="T1" style:family="text">
      <style:text-properties style:font-name-asian="DejaVu Sans" style:font-name-complex="DejaVu Sans"/>
    </style:style>
    <style:style style:name="T2" style:family="text">
      <style:text-properties style:font-name-asian="DejaVu Sans1" style:font-name-complex="Tahoma"/>
    </style:style>
    <style:style style:name="T3" style:family="text">
      <style:text-properties fo:font-weight="bold" style:font-weight-asian="bold" style:font-weight-complex="bold"/>
    </style:style>
    <style:style style:name="T4" style:family="text">
      <style:text-properties fo:font-weight="bold" style:font-name-asian="DejaVu Sans1" style:font-weight-asian="bold" style:font-name-complex="Tahoma" style:font-weight-complex="bold"/>
    </style:style>
    <style:style style:name="T5" style:family="text">
      <style:text-properties fo:font-weight="bold" style:font-name-asian="DejaVu Sans" style:font-weight-asian="bold" style:font-name-complex="DejaVu Sans" style:font-weight-complex="bold"/>
    </style:style>
    <style:style style:name="T6" style:family="text">
      <style:text-properties style:text-underline-style="solid" style:text-underline-width="auto" style:text-underline-color="font-color"/>
    </style:style>
    <style:style style:name="T7" style:family="text">
      <style:text-properties fo:color="#333366" style:text-underline-style="solid" style:text-underline-width="auto" style:text-underline-color="font-color"/>
    </style:style>
    <style:style style:name="T8" style:family="text">
      <style:text-properties fo:font-style="italic" style:font-style-asian="italic" style:font-style-complex="italic"/>
    </style:style>
    <style:style style:name="T9" style:family="text">
      <style:text-properties style:font-name="DejaVu Sans" fo:font-weight="bold" style:font-name-asian="DejaVu Sans" style:font-weight-asian="bold" style:font-name-complex="DejaVu Sans" style:font-weight-complex="bold"/>
    </style:style>
    <style:style style:name="T10" style:family="text">
      <style:text-properties fo:color="#000000" style:text-underline-style="none"/>
    </style:style>
    <style:style style:name="fr1" style:family="graphic" style:parent-style-name="Frame">
      <style:graphic-properties style:vertical-pos="from-top" style:vertical-rel="page" style:horizontal-pos="from-left" style:horizontal-rel="pag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adre1" text:anchor-type="page" text:anchor-page-number="1" svg:x="2.028cm" svg:y="2.028cm" svg:width="4.11cm" draw:z-index="0">
        <draw:text-box fo:min-height="2.118cm">
          <text:p text:style-name="Frame_20_contents">EVI 782</text:p>
          <text:p text:style-name="Frame_20_contents">M. Pascal LECROAT</text:p>
        </draw:text-box>
      </draw:frame>
      <text:p text:style-name="P1"/>
      <text:p text:style-name="P1"/>
      <text:p text:style-name="P2">LES MARGES ACTUELLES DE LA FRANCE METROPOLITAINE</text:p>
      <text:p text:style-name="P1"/>
      <text:p text:style-name="P5">Définition :</text:p>
      <text:p text:style-name="P1"><text:tab/><text:span text:style-name="T3">Marges passives fossiles </text:span>: ce sont des marges passives dont la structure a été conservée dans une tierce structure (exemple : les Alpes). Elles ne se trouvent plus à l'interface croûte océanique et croûte continentale.</text:p>
      <text:p text:style-name="P1"/>
      <text:p text:style-name="P7">I Marges passives actuelles du Golfe de Gascogne :</text:p>
      <text:p text:style-name="P1"/>
      <text:p text:style-name="P1"><text:tab/><text:span text:style-name="T7">A) Présentation morphologique du Golfe de Gascogne:</text:span></text:p>
      <text:p text:style-name="P1"><text:tab/><text:span text:style-name="T3">Sondeur acoustique</text:span> permet d'obtenir un détail du fond marin. Les faisceaux ne traversent pas les roches ni les sédiments, ils se réfléchissent à l'interface eau / fond marin. On obtient des cartes bathymétriques.</text:p>
      <text:p text:style-name="P1"><text:tab/><text:span text:style-name="T3">Ne pas confondre avec les instruments de sismique réflexion.</text:span></text:p>
      <text:p text:style-name="P1"><draw:frame draw:style-name="fr2" draw:name="Image1" text:anchor-type="paragraph" svg:width="15.953cm" svg:height="8.103cm" draw:z-index="1"><draw:image xlink:href="Pictures/2000000700003E5000001FA710DAB474.svm" xlink:type="simple" xlink:show="embed" xlink:actuate="onLoad"/></draw:frame></text:p>
      <text:p text:style-name="P1">Les volumes des bassins et des océans varient au cours du temps faisant osciller la ligne de rivage. Cette ligne de rivage n'est pas une frontière géologique. La frontière entre la marge continentale et la croûte océanique se trouve au niveau de la pente.</text:p>
      <text:p text:style-name="P1"/>
      <text:p text:style-name="P1"><text:tab/><text:span text:style-name="T7">B) Structure géologique et mise en place de la marge Armoricaine :</text:span></text:p>
      <text:p text:style-name="P1">La sismique réfraction est un moyen de connaître la nature des matériaux. Chaque type de matériaux est caractérisé par la vitesse de propagation des ondes à l'intérieur de celui-ci.</text:p>
      <text:p text:style-name="P1"><text:a xlink:type="simple" xlink:href="http://pedagogie.ac-amiens.fr/svt/info/logiciels/sismique/">http://pedagogie.ac-amiens.fr/svt/info/logiciels/sismique/</text:a></text:p>
      <text:p text:style-name="P1"/>
      <text:p text:style-name="P1"><text:tab/>Le profil sismique obtenu par sismique réfraction est une image de la structure géologique mais le résultat n'est que sur une ligne alors qu'avec un sondeur multi-faisceaux on obtient une bande.</text:p>
      <text:p text:style-name="P1"/>
      <text:p text:style-name="P1"><text:tab/><text:span text:style-name="T8">Schéma du profil sismique</text:span></text:p>
      <text:p text:style-name="P1"><text:soft-page-break/></text:p>
      <text:p text:style-name="P5">3 ensembles sédimentaires (réflecteurs) :</text:p>
      <text:p text:style-name="P1"><text:tab/><text:span text:style-name="T3">Sédiments antérift, synrift et postrift</text:span></text:p>
      <text:p text:style-name="P1">Phénomène de rifting contemporain des sédiments synrift. </text:p>
      <text:p text:style-name="P1"><text:span text:style-name="T1">→</text:span><text:span text:style-name="T2"> Une marge est donc une succession de failles normales entre des blocs basculés.</text:span></text:p>
      <text:p text:style-name="P1"><draw:frame draw:style-name="fr3" draw:name="Image2" text:anchor-type="paragraph" svg:y="0.404cm" svg:width="12.599cm" svg:height="3.861cm" draw:z-index="2"><draw:image xlink:href="Pictures/200000070000313700000F15E8689020.svm" xlink:type="simple" xlink:show="embed" xlink:actuate="onLoad"/></draw:frame>Anomalies magnétiques de M0 à M34 (datée 85Ma) mais pas la M35.</text:p>
      <text:p text:style-name="P1"><text:a xlink:type="simple" xlink:href="http://www.ggl.ulaval.ca/personnel/bourque/s1/magnetisme.terr.html"><text:span text:style-name="T2">http://www.ggl.ulaval.ca/personnel/bourque/s1/magnetisme.terr.html</text:span></text:a></text:p>
      <text:p text:style-name="P3"/>
      <text:p text:style-name="P3"><text:tab/><text:span text:style-name="T3">L'accrétion océanique a eu lieu pour la marge de Gascogne entre 118Ma et 80Ma</text:span></text:p>
      <text:p text:style-name="P3"/>
      <text:p text:style-name="P3"><text:tab/><text:span text:style-name="T7">C) La marge Nord Espagnole :</text:span></text:p>
      <text:p text:style-name="P3">Elle a subi une compression entraînant un raccourcissement. <text:span text:style-name="T3">Terrain du Mézoïque et Cénozoïque. 40Ma remontée de l'Espagne et formation des Pyrénées.</text:span></text:p>
      <text:p text:style-name="P3"><text:tab/>Pour éviter le recouvrement de l'anomalie 38, il faut <text:span text:style-name="T3">déplacer vers le </text:span><text:span text:style-name="T3">Sud l'Espagne d'environ 100 à 200Km</text:span>.</text:p>
      <text:p text:style-name="P3"><text:tab/>Il s'agit donc bien d'une marge passive. Présence de canyons, glissements et d'éventail de dépôts turbidiques (granoclassement).</text:p>
      <text:p text:style-name="P3"/>
      <text:p text:style-name="P8">II Modèles de formation des marges passives :</text:p>
      <text:p text:style-name="P3"><text:tab/><text:span text:style-name="T7">A) Marges passives volcaniques et non volcaniques :</text:span></text:p>
      <text:p text:style-name="P3"/>
      <text:p text:style-name="P3">En regardant les marges actuelles on peut définir :</text:p>
      <text:p text:style-name="P3"><text:tab/><text:span text:style-name="T3">Les marges passives non volcaniques</text:span> (Golfe de Gascogne)</text:p>
      <text:p text:style-name="P3"><text:tab/><text:span text:style-name="T3">Les marges passives volcaniques</text:span>, mise en place lors d'évènement volcaniques importants (Islande)</text:p>
      <text:p text:style-name="P3"/>
      <text:p text:style-name="P3"><text:tab/><text:span text:style-name="T7">B) Modèle d'extension :</text:span></text:p>
      <text:list text:style-name="L1">
        <text:list-item>
          <text:p text:style-name="P13"><text:span text:style-name="T3">Modèle en cisaillement pur</text:span> (voir schéma présentation). C'est le modèle parfait, symétrique (Golfe de Gascogne)</text:p>
        </text:list-item>
        <text:list-item>
          <text:p text:style-name="P13"><text:span text:style-name="T3">Modèle en cisaillement simple</text:span>.</text:p>
          <text:p text:style-name="P13">Il est dissymétrique. Faille normale de faible pendage (faille de détachement). <text:span text:style-name="T8">Exemple :</text:span> la Galice, pas de symétrie. Blocs basculés d'un côté. Apparition de la roche de la base continentale et du manteau (péridotite). <text:span text:style-name="T3">Dissymétrie des roches à l'affleurement</text:span>. Le lieu où la croûte est d'épaisseur minimale et celui du manteau supérieur ne sont pas coïncident.</text:p>
        </text:list-item>
      </text:list>
      <text:p text:style-name="P3"/>
      <text:p text:style-name="P3"/>
      <text:p text:style-name="P3"/>
      <text:p text:style-name="P3"/>
      <text:p text:style-name="P8"><text:soft-page-break/>III Remplissage des bassins sédimentaires en zone d'extension continentale :</text:p>
      <text:p text:style-name="P3"><text:tab/><text:span text:style-name="T8">(à voir dans le second semestre)</text:span></text:p>
      <text:p text:style-name="P3">Lacustre, fluviatile, deltaïque, estuarienne puis marine. Phénomène de <text:span text:style-name="T3">subsidence due à l'extension</text:span>, à la <text:span text:style-name="T3">compression</text:span> (poids des matériaux et poids de la tranche d'eau) on parle de <text:span text:style-name="T3">subsidence externe</text:span>. Enfin la <text:span text:style-name="T3">subsidence thermique</text:span> longue à se mettre en place conséquence du refroidissement de l'asthénosphère. </text:p>
      <text:p text:style-name="P3"/>
      <text:p text:style-name="P8">IV Les marges du bassin Liguro-provençal :</text:p>
      <text:p text:style-name="P3"><text:tab/>Méditerranée occidentale (partie allant du détroit de Gibraltar jsuqu'à la Sicile). Mer d'alboron, bassin linguro-provençal, mer Thyrénienne. Marge du Golfe du Lion, Golfe de Gênes.</text:p>
      <text:p text:style-name="P3"/>
      <text:p text:style-name="P3"><text:tab/><text:span text:style-name="T7">A) La marge continentale :</text:span></text:p>
      <text:p text:style-name="P9">a) Analyse morphologique :</text:p>
      <text:p text:style-name="P3"><text:tab/><text:span text:style-name="T3">Marge linéaire de la frontière franco-espagnole au Golfe de Gênes</text:span>. Le plateau du <text:span text:style-name="T3">Golfe du Lion est large de 70km</text:span> alors qu'il ne fait plus que <text:span text:style-name="T3">3 à 9km aux pieds des Alpes Maritime</text:span>. </text:p>
      <text:p text:style-name="P3"><text:tab/>Pente continentale différente selon les endroits. Le Rhône avec ses apports sédimentaires (cône de sédiments) fait que la pente du Golfe du Lion est très douce.</text:p>
      <text:p text:style-name="P3"><text:tab/>Énorme delta sous-marin. Canyon du Var, de St Tropes très profonds. Glacis constitués de cônes sous-marins. </text:p>
      <text:p text:style-name="P3">Profil ECOR sont aussi réalisés avec des camions vibreurs. Les informations sont récupérés par des géophones et non des hydrophones.</text:p>
      <text:p text:style-name="P3"/>
      <text:p text:style-name="P3"><text:tab/><text:span text:style-name="T3">Synrift : Burdigalien, Aquitanien environ 20Ma</text:span></text:p>
      <text:p text:style-name="P3"><text:span text:style-name="T3">Surface Messinienne</text:span> (Fin Miocène début Plioquaternaire) <text:span text:style-name="T3">nettement marquée à 6Ma </text:span><text:span text:style-name="T9">→</text:span><text:span text:style-name="T3"> Reprise de l'érosion donc abaissement marin.</text:span></text:p>
      <text:p text:style-name="P3"/>
      <text:p text:style-name="P3"/>
      <text:p text:style-name="P11"><text:span text:style-name="T10"><text:tab/></text:span>B) Plaine abyssale :</text:p>
      <text:p text:style-name="P3"><text:tab/>Très plane, excepté la présence de<text:span text:style-name="T3"> structures en relief, petits dômes</text:span>. </text:p>
      <text:p text:style-name="P1"><text:span text:style-name="T4">Anomalie gravimétrique +</text:span><text:span text:style-name="T2"> (excès de masse) </text:span><text:span text:style-name="T1">→</text:span><text:span text:style-name="T2"> </text:span><text:span text:style-name="T4">domaine océanique (croûte).</text:span><text:span text:style-name="T2"> Bassin Ligulo-provençal pas vraiment d'anomalie. </text:span></text:p>
      <text:p text:style-name="P3"/>
      <text:p text:style-name="P3"><text:tab/><text:span text:style-name="T3">Failles orientées N40 et et décalées par d'autres structures N130</text:span></text:p>
      <text:p text:style-name="P3"><text:span text:style-name="T6">Supposition :</text:span> N40 direction d'accrétion, N130 Failles transformantes.</text:p>
      <text:p text:style-name="P3"><text:tab/><text:span text:style-name="T3">Pourtant pas de croûte océanique « normale » par sismique réfraction</text:span>.</text:p>
      <text:p text:style-name="P1"><text:span text:style-name="T2">Le MOHO à environ 10 à 15km (entre les 7 de la croûte océanique et les 30 de celle continentale) </text:span><text:span text:style-name="T1">→ </text:span><text:span text:style-name="T5">l'extension a due être relativement courte</text:span><text:span text:style-name="T1">.</text:span></text:p>
      <text:p text:style-name="P4"/>
      <text:p text:style-name="P4"><text:tab/><text:span text:style-name="T3">Vers la plaine abyssale couche de sel de près de 1000 à 1500m d'épaisseur.</text:span> Le sel gemme apparaît blanc à la sismique réfraction (il n'y a pas vraiment de couche, c'est un bloc plein) On trouve aussi des évaporites. Le sel n'est pas stable (ductile) et moins dense que les matériaux qui l'entourent. <text:span text:style-name="T3">Au Messinien formation d'évaporites et de dépôts de sel. Structures en antiforme et synforme → diapir. </text:span></text:p>
      <text:p text:style-name="P4"><text:tab/></text:p>
      <text:p text:style-name="P6"><text:soft-page-break/>Ce volume de sel représente 5% du volume totale de sel dans les Océans.</text:p>
      <text:p text:style-name="P4"/>
      <text:p text:style-name="P4">Il y a 6Ma la Méditerranée, du fait de son assèchement, avait un relief très marqué. Du niveau 0 du littoral actuel on passait à – 3000m en une dizaine de kilomètres. A la fin du Messinien, le détroit de Gibraltar se rouvre et inonde, sans doute très rapidement, ce bassin évaporitique.</text:p>
      <text:p text:style-name="P4"/>
      <text:p text:style-name="P4"><text:tab/><text:span text:style-name="T7">C) Formation du bassin Liguro-Provençal :</text:span></text:p>
      <text:p text:style-name="P10">1) Arguments en faveur d'une ouverture par rotation :</text:p>
      <text:p text:style-name="P4"><text:tab/></text:p>
      <text:p text:style-name="P4"><text:tab/><text:span text:style-name="T6">Arguments stratigraphiques :</text:span> <text:span text:style-name="T3">les roches de corse sont les mêmes que celles des côtes provençales</text:span>. Elles ont aussi des failles qui sont continues et alignées si l'on bascule la corse de 30°.</text:p>
      <text:p text:style-name="P4"><text:tab/></text:p>
      <text:p text:style-name="P4"><text:tab/><text:span text:style-name="T6">Données paléomagnétiques :</text:span> <text:span text:style-name="T3">rhyolites du Permien de Corse, Sardaigne et Provence</text:span> montrent une différence de 30° entre la Provence et la Corse et 60° entre la Provence et la Sardaigne.</text:p>
      <text:p text:style-name="P4"/>
      <text:p text:style-name="P10">2) Le bassin Liguro-Provençal : un sphénochasme</text:p>
      <text:p text:style-name="P4">Bassin sédimentaire par rotation. Mais pourquoi s'est-il ouvert ?</text:p>
      <text:p text:style-name="P4"/>
      <text:p text:style-name="P4"><text:tab/><text:span text:style-name="T3">Contexte général de la Méditerranée:</text:span> On trouve l'arc de Calabre (subduction active), la ride Méditerranée (enfouissement de la plaine abyssale de la Téthys). Derrière ces deux subductions on trouve 2 zones d'extension. Le bassin Linguro-Provençal est donc un bassin d'arrière arc issu de la zone de subduction. Mais comment expliquer le fait que l'on trouve des roches volcaniques au chimisme calco-alcalin en Sardaigne ? La subduction calabraise est trop loin. Il se trouve que le front de cette subduction a migré pour arriver <text:s/>à son niveau actuel. La mer Thyrrénienne n'existait pas, son ouverture est une conséquence du retrait de la subduction.</text:p>
      <text:p text:style-name="P4"><text:tab/><text:span text:style-name="T3">Mer Thyrrénienne son accrétion n'a que 5Ma</text:span>.</text:p>
      <text:p text:style-name="P4"/>
      <text:p text:style-name="P4">35Ma Isolement de la Méditerranée de l'océan Indien (disparition progressive de la Téthys).</text:p>
      <text:p text:style-name="P4">23Ma-10Ma Aquitanien début du recul du bassin d'arrière arc</text:p>
      <text:p text:style-name="P4">6Ma Messinien Convergence (fermeture de la Méditerranée, Ouverture de la Mer Thyrrénienne. Dépôts de sel.</text:p>
      <text:p text:style-name="P4">Et de 6Ma à aujourd'hui, réouverture de la Méditerranée. Convergence en cours. Remontée de l'Afriq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wiss" style:font-pitch="variable"/>
    <style:font-face style:name="DejaVu Sans1" svg:font-family="'DejaVu San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1"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1"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Frame_20_contents" style:display-name="Frame contents" style:family="paragraph" style:parent-style-name="Text_20_body" style:class="extra"/>
    <style:style style:name="Numbering_20_Symbols" style:display-name="Numbering Symbols" style:family="text"/>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8-09-12T18:54:04</meta:creation-date>
    <dc:creator>Camille CHARENSAC</dc:creator>
    <dc:date>2008-09-14T16:34:56</dc:date>
    <meta:editing-cycles>5</meta:editing-cycles>
    <meta:editing-duration>PT2H18M50S</meta:editing-duration>
    <meta:user-defined meta:name="Info 1"/>
    <meta:user-defined meta:name="Info 2"/>
    <meta:user-defined meta:name="Info 3"/>
    <meta:user-defined meta:name="Info 4"/>
    <meta:document-statistic meta:table-count="0" meta:image-count="2" meta:object-count="0" meta:page-count="4" meta:paragraph-count="73" meta:word-count="1156" meta:character-count="7531"/>
  </office:meta>
</office:document-meta>
</file>