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DejaVu Sans" fo:font-weight="bold" style:font-weight-asian="bold" style:font-weight-complex="bold"/>
    </style:style>
    <style:style style:name="P2" style:family="paragraph" style:parent-style-name="Standard">
      <style:text-properties style:font-name="DejaVu Sans"/>
    </style:style>
    <style:style style:name="P3" style:family="paragraph" style:parent-style-name="Standard">
      <style:text-properties style:font-name="DejaVu Sans" fo:font-size="18pt" style:font-size-asian="18pt" style:font-size-complex="18pt"/>
    </style:style>
    <style:style style:name="P4" style:family="paragraph" style:parent-style-name="Standard">
      <style:text-properties style:font-name="DejaVu Sans" fo:font-weight="bold" style:font-weight-asian="bold" style:font-weight-complex="bold"/>
    </style:style>
    <style:style style:name="P5" style:family="paragraph" style:parent-style-name="Standard">
      <style:text-properties style:font-name="DejaVu Sans" fo:font-style="italic" style:font-style-asian="italic" style:font-style-complex="italic"/>
    </style:style>
    <style:style style:name="P6" style:family="paragraph" style:parent-style-name="Standard">
      <style:text-properties style:font-name="DejaVu Sans" style:text-underline-style="solid" style:text-underline-width="auto" style:text-underline-color="font-color"/>
    </style:style>
    <style:style style:name="P7" style:family="paragraph" style:parent-style-name="Standard">
      <style:text-properties fo:color="#666699" style:font-name="DejaVu Sans" fo:font-size="14pt" fo:font-weight="bold" style:font-size-asian="14pt" style:font-weight-asian="bold" style:font-size-complex="14pt" style:font-weight-complex="bold"/>
    </style:style>
    <style:style style:name="P8" style:family="paragraph" style:parent-style-name="Standard">
      <style:text-properties fo:color="#666699" style:font-name="DejaVu Sans" fo:font-size="16pt" style:font-size-asian="16pt" style:font-size-complex="16pt"/>
    </style:style>
    <style:style style:name="P9" style:family="paragraph" style:parent-style-name="Standard">
      <style:paragraph-properties fo:text-align="center" style:justify-single-word="false"/>
      <style:text-properties fo:color="#4c4c4c" style:font-name="DejaVu Sans" fo:font-size="16pt" fo:font-weight="bold" style:font-size-asian="16pt" style:font-weight-asian="bold" style:font-size-complex="16pt" style:font-weight-complex="bold"/>
    </style:style>
    <style:style style:name="P10" style:family="paragraph" style:parent-style-name="Standard">
      <style:text-properties style:font-name="DejaVu Sans"/>
    </style:style>
    <style:style style:name="P11" style:family="paragraph" style:parent-style-name="Standard" style:list-style-name="L1">
      <style:text-properties style:font-name="DejaVu Sans"/>
    </style:style>
    <style:style style:name="P12" style:family="paragraph" style:parent-style-name="Standard">
      <style:text-properties style:font-name="DejaVu Sans" fo:font-size="16pt" style:font-size-asian="16pt" style:font-size-complex="16pt"/>
    </style:style>
    <style:style style:name="P13" style:family="paragraph" style:parent-style-name="Standard">
      <style:text-properties fo:color="#004586" style:font-name="DejaVu Sans" fo:font-size="14pt" fo:font-weight="bold" style:font-size-asian="14pt" style:font-weight-asian="bold" style:font-size-complex="14pt" style:font-weight-complex="bold"/>
    </style:style>
    <style:style style:name="P14" style:family="paragraph" style:parent-style-name="Standard">
      <style:text-properties fo:color="#666699" style:font-name="DejaVu Sans"/>
    </style:style>
    <style:style style:name="P15" style:family="paragraph" style:parent-style-name="Standard">
      <style:text-properties fo:color="#666699" style:font-name="DejaVu Sans" fo:font-size="14pt" fo:font-weight="bold" style:font-size-asian="14pt" style:font-weight-asian="bold" style:font-size-complex="14pt" style:font-weight-complex="bold"/>
    </style:style>
    <style:style style:name="P16" style:family="paragraph" style:parent-style-name="Frame_20_contents">
      <style:text-properties style:font-name="DejaVu Sans" fo:font-weight="bold" style:font-weight-asian="bold" style:font-weight-complex="bold"/>
    </style:style>
    <style:style style:name="T1" style:family="text">
      <style:text-properties style:font-name="DejaVu Sans"/>
    </style:style>
    <style:style style:name="T2" style:family="text">
      <style:text-properties style:font-name="DejaVu Sans" fo:font-weight="bold" style:font-weight-asian="bold" style:font-weight-complex="bold"/>
    </style:style>
    <style:style style:name="T3" style:family="text">
      <style:text-properties style:font-name="DejaVu San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993366"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aecf00"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style:text-underline-style="none"/>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07cm" text:min-label-width="0.635cm"/>
        <style:text-properties style:font-name="StarSymbol1"/>
      </text:list-level-style-bullet>
      <text:list-level-style-bullet text:level="3" text:style-name="Bullet_20_Symbols" style:num-suffix="." text:bullet-char="•">
        <style:list-level-properties text:space-before="2.614cm" text:min-label-width="0.635cm"/>
        <style:text-properties style:font-name="StarSymbol1"/>
      </text:list-level-style-bullet>
      <text:list-level-style-bullet text:level="4" text:style-name="Bullet_20_Symbols" style:num-suffix="." text:bullet-char="•">
        <style:list-level-properties text:space-before="3.921cm" text:min-label-width="0.635cm"/>
        <style:text-properties style:font-name="StarSymbol1"/>
      </text:list-level-style-bullet>
      <text:list-level-style-bullet text:level="5" text:style-name="Bullet_20_Symbols" style:num-suffix="." text:bullet-char="•">
        <style:list-level-properties text:space-before="5.228cm" text:min-label-width="0.635cm"/>
        <style:text-properties style:font-name="StarSymbol1"/>
      </text:list-level-style-bullet>
      <text:list-level-style-bullet text:level="6" text:style-name="Bullet_20_Symbols" style:num-suffix="." text:bullet-char="•">
        <style:list-level-properties text:space-before="6.535cm" text:min-label-width="0.635cm"/>
        <style:text-properties style:font-name="StarSymbol1"/>
      </text:list-level-style-bullet>
      <text:list-level-style-bullet text:level="7" text:style-name="Bullet_20_Symbols" style:num-suffix="." text:bullet-char="•">
        <style:list-level-properties text:space-before="7.842cm" text:min-label-width="0.635cm"/>
        <style:text-properties style:font-name="StarSymbol1"/>
      </text:list-level-style-bullet>
      <text:list-level-style-bullet text:level="8" text:style-name="Bullet_20_Symbols" style:num-suffix="." text:bullet-char="•">
        <style:list-level-properties text:space-before="9.149cm" text:min-label-width="0.635cm"/>
        <style:text-properties style:font-name="StarSymbol1"/>
      </text:list-level-style-bullet>
      <text:list-level-style-bullet text:level="9" text:style-name="Bullet_20_Symbols" style:num-suffix="." text:bullet-char="•">
        <style:list-level-properties text:space-before="10.456cm" text:min-label-width="0.635cm"/>
        <style:text-properties style:font-name="StarSymbol1"/>
      </text:list-level-style-bullet>
      <text:list-level-style-bullet text:level="10" text:style-name="Bullet_20_Symbols" style:num-suffix="." text:bullet-char="•">
        <style:list-level-properties text:space-before="11.763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6" svg:x="10.95cm" svg:y="14.182cm" svg:width="8.038cm" draw:z-index="1">
        <draw:text-box fo:min-height="2.665cm">
          <text:p text:style-name="P1">Les hormones stéroïdes (corticoïdes) ne sont pas stockées dans les cellules sécrétrices. Elles sont sécrétées dans le sang aussitôt qu'elles sont synthétisées.</text:p>
        </draw:text-box>
      </draw:frame>
      <text:p text:style-name="P2"><draw:frame draw:style-name="fr2" draw:name="Cadre1" text:anchor-type="paragraph" svg:x="0.122cm" svg:y="-0.062cm" svg:width="4.179cm" draw:z-index="0"><draw:text-box fo:min-height="2.593cm"><text:p text:style-name="Frame_20_contents">EVI 785</text:p><text:p text:style-name="Frame_20_contents">M. Alain SARRIEAU</text:p></draw:text-box></draw:frame></text:p>
      <text:p text:style-name="P3"/>
      <text:p text:style-name="P9">ENVIRONNEMENT ET RYTHMES BIOLOGIQUES</text:p>
      <text:p text:style-name="P2"/>
      <text:p text:style-name="P2"/>
      <text:p text:style-name="P7">CHAPITRE I </text:p>
      <text:p text:style-name="P2"><text:tab/>On distingue les rythmes biologiques en fonction de leur durée (<text:span text:style-name="T4">court : ultradien, long : circadien </text:span>) On traitera les migrations du plancton. </text:p>
      <text:p text:style-name="P2"><text:tab/>On ne traitera pas les rythmes saisonniers. Les rythmes biologiques chez l'Homme (certains médicaments anticancéreux sont plus efficaces le matin ou le soir, les accidents de la route se produisent plus fréquemment à certaines heures).</text:p>
      <text:p text:style-name="P2"/>
      <text:p text:style-name="P2"><text:tab/>Notre environnement subit de nombreux variations cycliques (jour/nuit, Saisons, ...) l'organisme doit donc s'adapter à ces variations en se fabriquant des rythmes.</text:p>
      <text:p text:style-name="P2"><text:tab/><text:span text:style-name="T4">Chronobiologie </text:span>(étude des rythmes biologiques)</text:p>
      <text:p text:style-name="P4">Les rythmes existent à quasiment tout les niveaux d'organisation (des gènes au écosystèmes en passant par les cellules et les organes). Les rythmes sont de nature endogène (certain gène participent donc à l'organisation de ces rythmes).</text:p>
      <text:p text:style-name="P4"/>
      <text:p text:style-name="P2"><text:tab/>Ils sont contrôlés par l'horloge biologique qui se calque sur les rythmes de l'environnement. <text:span text:style-name="T4">Les synchronisations sont externes ou internes</text:span>. <text:span text:style-name="T4">L'ensemble des externes (zeitgeber)</text:span>, la lumière (plus précisément alternance jour/nuit, durée d'ensoleillement). Cet oscillateur externe entraîne la fonction de notre horloge biologique qui est constituée d'un système oscillant <text:span text:style-name="T4">(oscillateurs internes : pacemakers)</text:span>.</text:p>
      <text:p text:style-name="P2"/>
      <text:p text:style-name="P2"><text:tab/>Ils peuvent être localisé dans plusieurs structures chez l'Homme, Les oscillateurs internes se trouvent essentiellement dans le cerveau.</text:p>
      <text:p text:style-name="P2"><text:tab/><text:span text:style-name="T4">On aura des rythmes circadiens (jour/nuit)</text:span> ou saisonniers. Est-ce que tous nos rythmes biologiques sont tous liés à des paramètres cycliques de l'environnement ? Non. Est-ce que tous les être vivants présentes des rythmes biologiques ? Oui, même dans les espèces vivants au fond des océans ou dans les grottes.</text:p>
      <text:p text:style-name="P2"><text:tab/>Dans certaines régions, les saisons sont très marquées (sous nos latitudes par exemple) et d'autres peu ou pas (équateur, régions polaires). L'homme n'échappe pas à l'alternance des saisons, certaines pathologies apparaissent plus souvent à certaines saisons qu'à d'autres. </text:p>
      <text:p text:style-name="P2"/>
      <text:p text:style-name="P2"><text:tab/><text:span text:style-name="T4">La chronobiologie est étudiée par 3 notions</text:span> :</text:p>
      <text:p text:style-name="P2"><text:span text:style-name="T4">*)</text:span> Relation entre rythme biologique et homéostasie</text:p>
      <text:p text:style-name="P2"><text:span text:style-name="T4">*)</text:span> Adaptation aux variations de l'environnement</text:p>
      <text:p text:style-name="P2"><text:span text:style-name="T4">*)</text:span> Notion d'anticipation aux variations de l'environnement</text:p>
      <text:p text:style-name="P2"/>
      <text:p text:style-name="P4">Variations prévisibles (alternances jour/nuit)</text:p>
      <text:p text:style-name="P4">Variations imprévisibles (situation de stress)</text:p>
      <text:p text:style-name="P2"><text:tab/>Comment l'organisme anticipe-t-il ces variations imprévisibles ? Vu qu'il <text:soft-page-break/>est très bien préparé pour lutter contre les stress ce n'est pas un problème</text:p>
      <text:p text:style-name="P7"/>
      <text:p text:style-name="P7"/>
      <text:p text:style-name="P7">RYTHMES BIOLOGIQUES :</text:p>
      <text:p text:style-name="P2"><text:tab/><text:span text:style-name="T5">1) Concepts : </text:span></text:p>
      <text:p text:style-name="P2">Les rythmes sont universels (animaux et végétaux y sont soumis, procaryotes et eucaryotes). <text:span text:style-name="T4">Les rythmes biologiques sont le reflet de l'activité de la Nature, l'évolution tient compte de ces variations</text:span>.</text:p>
      <text:p text:style-name="P2"/>
      <text:p text:style-name="P2">Les rythmes sont connus depuis l'Antiquité (saisons, certaines espèces se reproduisent à des saisons précises, ...) et décris par des naturalistes (Aristote, Pline l'ancien, ...)</text:p>
      <text:p text:style-name="P2"><text:tab/>Ces rythmes traduisaient, selon eux, une dépendance totale des êtres vivants au temps cosmiques. Ils sont de natures donc exogènes dans la mesure où ils semblaient être entièrement dépendant de l'environnement.</text:p>
      <text:p text:style-name="P2"/>
      <text:p text:style-name="P2">Au Moyen Âge : Descartes dit que les rythmes biologiques ont une origine exogène. La glande pinéale (épiphyse ou 3ème oeil) est censée nous mettre en relation avec la Nature.</text:p>
      <text:p text:style-name="P2"/>
      <text:p text:style-name="P2"><text:tab/>Les études des rythmes biologiques débutent il y a environ 35 à 40ans. Elles remettent en cause beaucoup d'idées sur les rythmes dont notamment le fait que l'on pensait qu'ils dépendaient de structures complexes (les unicellulaires ont eux aussi des rythmes). <text:span text:style-name="T4">On a confirmé cependant que les rythmes ont une nature endogène</text:span>.</text:p>
      <text:p text:style-name="P2"/>
      <text:p text:style-name="P2"><text:tab/><text:span text:style-name="T6">Claude Bernard :</text:span> Travailla sur la régulation de la glycémie. Il existe une certaine rigidité, fixité du milieu intérieur. </text:p>
      <text:p text:style-name="P2"/>
      <text:p text:style-name="P2"><text:tab/><text:span text:style-name="T6">Cannon :</text:span> <text:span text:style-name="T4">Désigne ces régulations sous le nom d'homéostasie</text:span>. Cette fixité est relative, il y a toujours des oscillations (glycémie à jeun entre 0,7 et 0,8g/L, après un repas entre 1,3 et 1,4g/L). on peut aussi utiliser le terme d'homéodynamique mais il est peu usité.</text:p>
      <text:p text:style-name="P2"><text:tab/></text:p>
      <text:p text:style-name="P2"><text:tab/>L'organisme s'auto organise donc aux rythmes naturels.</text:p>
      <text:p text:style-name="P2"/>
      <text:p text:style-name="P2"><text:tab/><text:span text:style-name="T5">2) Caractéristiques et classification des rythmes biologiques :</text:span></text:p>
      <text:p text:style-name="P2"><text:span text:style-name="T6">Définition de </text:span><text:span text:style-name="T7">cycle</text:span><text:span text:style-name="T6"> :</text:span> <text:span text:style-name="T4">est un phénomène qui se répète</text:span> (<text:span text:style-name="T4">fluctuation périodique</text:span>) </text:p>
      <text:p text:style-name="P2"/>
      <text:p text:style-name="P2"><text:tab/><text:span text:style-name="T8">a) Fluctuation périodique</text:span> <text:span text:style-name="T9">(voir page 7 poly rythmes biologiques)</text:span></text:p>
      <text:p text:style-name="P2">Caractéristiques d'une fluctuation :</text:p>
      <text:list text:style-name="L1">
        <text:list-item>
          <text:p text:style-name="P11"><text:span text:style-name="T4">La période (</text:span><text:span text:style-name="T2">τ)</text:span><text:span text:style-name="T4"> </text:span>: durée d'un cycle, intervalle de temps entre 2 situations identiques. <text:span text:style-name="T4">La fréquence </text:span>(f = 1/<text:span text:style-name="T1">τ)</text:span></text:p>
        </text:list-item>
        <text:list-item>
          <text:p text:style-name="P11"><text:span text:style-name="T2">La valeur moyenne </text:span><text:span text:style-name="T1">: la moyenne des concentrations (ici car d'une hormone) sur une période </text:span></text:p>
        </text:list-item>
        <text:list-item>
          <text:p text:style-name="P11"><text:span text:style-name="T2">L'amplitude (a)</text:span><text:span text:style-name="T1"> représente la différence de concentration entre la valeur moyenne et la valeur maximale de la concentration. Le maximum (</text:span><text:span text:style-name="T2">acrophase</text:span><text:span text:style-name="T1">), le minimum (</text:span><text:span text:style-name="T2">bathyphase</text:span><text:span text:style-name="T1">).</text:span></text:p>
        </text:list-item>
        <text:list-item>
          <text:p text:style-name="P11"><text:span text:style-name="T2">La phase (Φ) </text:span><text:span text:style-name="T1">se définie par un point de repère entre une valeur maximale et une minimale (paramètre difficile à manier car où placer le point de </text:span><text:soft-page-break/><text:span text:style-name="T1">repère)</text:span></text:p>
        </text:list-item>
      </text:list>
      <text:p text:style-name="P2"/>
      <text:p text:style-name="P2"><text:span text:style-name="T1">En prenant en considération la période, on réalise une classification </text:span><text:span text:style-name="T3">(voir page </text:span><text:span text:style-name="T3">8 poly </text:span><text:span text:style-name="T9">rythmes biologiques)</text:span>. <text:span text:style-name="T4">Le rythme nycthéméral est un rythme dont la période est d'environ 24H.</text:span></text:p>
      <text:p text:style-name="P2"/>
      <text:p text:style-name="P2"><text:tab/><text:span text:style-name="T8">b) Nature du rythme :</text:span></text:p>
      <text:p text:style-name="P2"><text:span text:style-name="T4">Se référer aux caractères endogènes ou exogènes</text:span>. Endogènes (centre pacemaker par exemple, oscillateurs primitifs) il existe aussi des oscillateurs secondaires mais leur rôle est difficile à définir. Ce pacemaker varie selon les espèces (glandes pinéales, rétine, hypothalamus, ...)</text:p>
      <text:p text:style-name="P2"/>
      <text:p text:style-name="P2"><text:tab/><text:span text:style-name="T8">c) Diversité des rythmes biologiques :</text:span></text:p>
      <text:p text:style-name="P2">Cette activité intervient à plusieurs niveaux (cellule, organe, développement, comportement et organisation au niveau des populations)</text:p>
      <text:p text:style-name="P2"><text:tab/></text:p>
      <text:p text:style-name="P2"><text:span text:style-name="T6">*) Les rythmes cellulaires :</text:span><text:span text:style-name="T10"> </text:span><text:span text:style-name="T4">pour toutes les cellules</text:span> (endocrines, centrales, ...) La cellule hépatique possède un rythme concernant la teneur en glycogène. Variations cycliques de la taille des nucléoles. Activités des enzymes des cellules (rythme de synthèse, des facteurs de régulation, des effecteurs de l'activité) influencées par les variations circadiennes qui sont corrélées par les variations rythmiques de la conformation de la protéine. </text:p>
      <text:p text:style-name="P2"><text:tab/>Le cycle mitotique, l'index mitotique est très variable (certaines cellules entrent en mitose toutes les 30 minutes, d'autres tous les mois, ...). Les mitoses interviennent plutôt le jour ou la nuit selon les types de cellules. Ces mécanismes implique une protéine kinase s'accumule de manière rythmique qui entraîne des cascades de réactions tel que celle de la cycline (voir page 9 poly rythmes biologiques)</text:p>
      <text:p text:style-name="P2"><text:tab/>Les oscillateurs cellulaires ont des rythmes ultradiens (inférieur à 20h)</text:p>
      <text:p text:style-name="P2"/>
      <text:p text:style-name="P2"><text:span text:style-name="T6">*) Les rythmes des organes :</text:span> exemple le poumon (12cycles/min), le coeur (fréquence cardiaque (70battementse/min), les ovulations (tous les 28jours)</text:p>
      <text:p text:style-name="P2"/>
      <text:p text:style-name="P2"><text:span text:style-name="T6">*) Les rythmes du développement :</text:span><text:span text:style-name="T10"> </text:span>Concernent tous les Animaux. Chez les Insectes (éclosion, mue) étape de taille variable. Mécanisme assez proche. Diapose (interruption des phases à peu près équivalent phase de dormance chez les Végétaux)</text:p>
      <text:p text:style-name="P2"/>
      <text:p text:style-name="P2"><text:span text:style-name="T6">*) Les rythmes du comportement :</text:span> Activité locomotrice dépendant de l'alternance J/N. Permet de faire la distinction entre les diurnes et les noctures. Il sert généralement de référence en chronobiologie. Rythme de prise de nourriture (circadien) Migration, hibernation, reproduction (annuelle).</text:p>
      <text:p text:style-name="P2"/>
      <text:p text:style-name="P2"><text:span text:style-name="T6">*) Rythme des populations :</text:span><text:span text:style-name="T10"> l</text:span>e rythme est assez souvent sur des périodes supérieurs de l'année (Proies et Prédateurs). Proies nombreuses, les prédateurs <text:s/>se nourrissent aisément, augmentation de prédateurs diminution des proies moins de prédateurs donc plus de proies, etc...</text:p>
      <text:p text:style-name="P2"/>
      <text:p text:style-name="P2"><text:tab/>Exemple de relation interspécifique qui entre dans la dynamique des populations c'est <text:span text:style-name="T4">le modèle de Lokta-Volterra</text:span>.</text:p>
      <text:p text:style-name="P2"/>
      <text:p text:style-name="P2"/>
      <text:p text:style-name="P2"><text:soft-page-break/><text:tab/><text:span text:style-name="T4">Modèle: Lapin et Lynx</text:span></text:p>
      <text:p text:style-name="P2">3 hypothèses :</text:p>
      <text:p text:style-name="P2"><text:tab/>*) Aucun phénomène d'immigration et d'émmigration</text:p>
      <text:p text:style-name="P2"><text:tab/>*) Les lynx se reproduisent bien quand les lapins sont abondants</text:p>
      <text:p text:style-name="P2"><text:tab/>*) Les lapins sont la seule proie des lynx</text:p>
      <text:p text:style-name="P2"/>
      <text:p text:style-name="P2">x(t) = nb lap(t)<text:tab/>y(t) = nb lynx(t)</text:p>
      <text:p text:style-name="P2">dx/dt = (taux de naissance) – (taux de décès)</text:p>
      <text:p text:style-name="P2"><text:tab/>= N1x – M1yx</text:p>
      <text:p text:style-name="P2"/>
      <text:p text:style-name="P2">dy/dt = (taux de naissance) – (taux de décès)</text:p>
      <text:p text:style-name="P2"><text:tab/>= N2xy – M2y</text:p>
      <text:p text:style-name="P2"/>
      <text:p text:style-name="P5">(voir rythmes biologiques page 10)</text:p>
      <text:p text:style-name="P2"/>
      <text:p text:style-name="P2"><text:tab/><text:span text:style-name="T5">3) Origine et mise en place des rythmes :</text:span></text:p>
      <text:p text:style-name="P2"><text:span text:style-name="T4">Les rythmes de bases fréquences dériveraient de rythmes de plus haute fréquence</text:span>. A<text:span text:style-name="T4">vant la naissance la plupart des rythmes sont nature ultradien et se transforme en quelques jours en rythme circadien (20h-28h).</text:span></text:p>
      <text:p text:style-name="P4"/>
      <text:p text:style-name="P6">Chez les rongeurs :</text:p>
      <text:p text:style-name="P2"><text:tab/>Un foetus ne connaît que la cavité utérine pourtant il existe des rythmes. Il existe des connexions entre la rétine et le cerveau.</text:p>
      <text:p text:style-name="P2"><text:tab/>La mise en place est complètement indépendante de la présence de lumière ou non. Il existe une synchronisation de la glande pinéale maternelle avec celle du foetus. La mère est à l'origine des rythmes biologiques chez ses foetus et contrôle l'activité rythmique de ses foetus. Une modification des rythmes de la mère entraîne celle des foetus.</text:p>
      <text:p text:style-name="P2"/>
      <text:p text:style-name="P2"><text:tab/>On retire des nouveaux nés à leur mère biologique pour les donner à une mère adoptive qui n'a pas du tout les mêmes rythmes. En environ 10 à 15 jours les foetus se calent sur leur nouvelle mère. Cela est aussi vrai pour le comportement que pour les sécrétions hormonales.</text:p>
      <text:p text:style-name="P2"/>
      <text:p text:style-name="P2"><text:tab/>On a montré dans une autre structure de l'hypothalamus (noyau suprachiasmique)<text:span text:style-name="T4"> une activité rythmique avant la naissance</text:span>. Il se développe au moment du développement du cerveau.</text:p>
      <text:p text:style-name="P2"><text:tab/><text:span text:style-name="T6">Il existe une chronologie du développement de ces rythmes :</text:span></text:p>
      <text:p text:style-name="P2">1) Comportement alimentaire, 2) Rythme du système nerveux, glandes pinéales, 3) Rythme de l'hypohyse, 4) Rythme d'activité (locomotion entre autre) 5) Cycle de l'alternance veille/sommeil.</text:p>
      <text:p text:style-name="P2"><text:tab/></text:p>
      <text:p text:style-name="P6">Chez l'homme : </text:p>
      <text:p text:style-name="P2"><text:tab/>Un nouveau né humain possède des rythmes biologiques. Ils sont variables (rythmes cardiaques, du sommeil) Beaucoup de rythmes ultradiens. Chronologie plus longue que le rat la première veille/sommeil, la dernière rythme liée à la reproduction.</text:p>
      <text:p text:style-name="P2"/>
      <text:p text:style-name="P2"><text:tab/>Les rythmes ont-ils une origine purement génétique ? Il y aurait un déterminisme génétique mais pas complet. Pas de liens direct entre phénotype et génétique.</text:p>
      <text:p text:style-name="P12"><text:soft-page-break/></text:p>
      <text:p text:style-name="P8">ADAPTATION AUX CONTRAINTES DE L'ENVIRONNEMENT :</text:p>
      <text:p text:style-name="P2"><text:tab/></text:p>
      <text:p text:style-name="P2"><text:tab/><text:span text:style-name="T5">1) Définitions:</text:span> <text:span text:style-name="T4">le terme d'adaptation désigne les propriétés de l'organisme qui permettent de supporter toutes les contraintes de l'environnement</text:span>. <text:span text:style-name="T4">L'adaptation concerne les réactions sensorielles extrêmement brèves (lumière, obscurité très rapide). On parle souvent d'accomodation.</text:span></text:p>
      <text:p text:style-name="P2"><text:tab/></text:p>
      <text:p text:style-name="P2"><text:span text:style-name="T4">Syndrome général d'adaptation</text:span> (Selye) : toutes les réactions comportementales et endocriennes face à une situation de stress.</text:p>
      <text:p text:style-name="P2">Adaptation phylogénétique (dans le cadre de l'évolution) Sélection naturelle, possibilité de mutation, ...</text:p>
      <text:p text:style-name="P2"/>
      <text:p text:style-name="P2"><text:tab/><text:span text:style-name="T5">2) Différentes modalités de l'adaptation :</text:span></text:p>
      <text:p text:style-name="P2"><text:tab/><text:span text:style-name="T4">2 types de processus face aux variations temporelles : les internes et les externes. </text:span></text:p>
      <text:p text:style-name="P2">Les internes sont des mécanismes régulateurs dont le rôle et de rétablir l'homéostasie. Ils doivent se coordonner entre eux, boucle de régulation (exercice physique). Ils peuvent être antagoniste (hypo ou hyperglycémiant, cardio accélérateur ou modérateur). Ils ne varient que dans des domaines homéostasique. <text:span text:style-name="T4">Si le milieu externe est trop modifié</text:span> les processus internes sont insuffisants entre en jeu alors <text:span text:style-name="T4">les processus externes </text:span>(alimentation, ...)</text:p>
      <text:p text:style-name="P2"/>
      <text:p text:style-name="P2"><text:tab/><text:span text:style-name="T5">3) Homéostasie et adaptation : </text:span></text:p>
      <text:p text:style-name="P2"><text:tab/>L'organisme est capable de réagir aux variations extérieures avec ces variations internes. <text:tab/><text:span text:style-name="T9">(voir figure 4 poly rythmes biologiques)</text:span></text:p>
      <text:p text:style-name="P2">Notre organisme varie dans les limites physiologiques (phénomène interne) et en sort (processus externe) si il dépasse les limites. </text:p>
      <text:p text:style-name="P2"/>
      <text:p text:style-name="P6"><text:span text:style-name="T10"><text:tab/></text:span>2 homéostasies :</text:p>
      <text:p text:style-name="P2"><text:tab/><text:span text:style-name="T4">Prédictive :</text:span> Caractérise les changements internes qui anticipent les fluctuations rythmiques prévisibles du milieu externe : <text:span text:style-name="T4">Adaptation anticipatrice</text:span>.</text:p>
      <text:p text:style-name="P2"><text:tab/><text:span text:style-name="T4">Réactive : </text:span>caractérise les changements physiologiques permettant une adaptation réparatrice après une modification imprévisible du milieu externe.</text:p>
      <text:p text:style-name="P2"/>
      <text:p text:style-name="P2"><text:span text:style-name="T6">Phase hivernale :</text:span> 2 types d'adaptation. Comportementale (chercher un abri) et Energétique (produire l'énergie pour trouver un abri)</text:p>
      <text:p text:style-name="P2"/>
      <text:p text:style-name="P2"><text:tab/>Axe corticotrope s'active et permet de mobiliser les réserves énergétiques en augmentant la quantité de glucose dans le sang. </text:p>
      <text:p text:style-name="P2"/>
      <text:p text:style-name="P13">ANTICIPATION AUX CONTRAINTES DE L'ENVIRONNEMENT :</text:p>
      <text:p text:style-name="P2"/>
      <text:p text:style-name="P2">L'anticipation pose des problèmes en chronobiologie. </text:p>
      <text:p text:style-name="P2"><text:tab/><text:span text:style-name="T7">Les variations prévisibles </text:span>de l'environnement (saison, jour/nuit) : </text:p>
      <text:p text:style-name="P2">Il existe des mécanismes calés sur ces variations. Ceux-ci sont communs aux individus appartenant à la même espèce, ils reposent sur des données génétiques.</text:p>
      <text:p text:style-name="P2"/>
      <text:p text:style-name="P2"><text:soft-page-break/><text:tab/><text:span text:style-name="T7">Les variations non prévisibles</text:span><text:span text:style-name="T6"> : </text:span></text:p>
      <text:p text:style-name="P2">L'organisme dispose des mêmes mécanismes qui permettent de s'adapter aux variations prévisibles mais également d'autres mécanismes. Pour une situation future inconnue, il faut que l'animal possède un sens de l'anticipation. Sur un plan évolutif, seul les animaux capables d'anticipation ont plus de chances de survivre. L'évolution a ici un rôle sélectif : seuls les individus pouvant anticiper des évènements sont gardés, mais ceci est une vision finaliste. <text:s/></text:p>
      <text:p text:style-name="P2">Comment savoir cependant si l'animal peut anticiper une situation?</text:p>
      <text:p text:style-name="P2"/>
      <text:p text:style-name="P2"><text:tab/><text:span text:style-name="T4">On peut imaginer que l'homme est capable d'une certaine anticipation, mais bien que les rythmes biologiques existent aussi chez les cellules, comment imaginer qu'elle puisse avoir un sens de l'anticipation</text:span>.</text:p>
      <text:p text:style-name="P2"/>
      <text:p text:style-name="P2"><text:tab/>Il se trouve que l'animal est capable d'anticiper des changements : </text:p>
      <text:p text:style-name="P2">*) Changements de comportements</text:p>
      <text:p text:style-name="P2">*) Adaptation endocrinienne. </text:p>
      <text:p text:style-name="P2"/>
      <text:p text:style-name="P2"><text:tab/>Les ours polaire se gavent pour l'hiver comme de nombreux autres animaux qui entrent en hibernation. A l'automne notre système immunitaire est plus actif. Saison des amours les gonades sont en grande activité, le reste du temps elles ne se manifestent pas. Il faut noter que la « mauvaise saison » est des fois la bonne pour d'autres animaux. </text:p>
      <text:p text:style-name="P2"/>
      <text:p text:style-name="P2"><text:tab/><text:span text:style-name="T4">L'axe corticotrope nous permet de réagir aux variations prévisibles, il présente une activité circadienne</text:span>. </text:p>
      <text:p text:style-name="P2"><text:tab/><text:span text:style-name="T9">(voir schéma page 10 poly rythmes biologiques)</text:span></text:p>
      <text:p text:style-name="P2"/>
      <text:p text:style-name="P2">Présence de corticostérone importante pendant la nuit qui chute à partir de l'aube (l'animal s'endort). <text:span text:style-name="T4">Pendant son sommeil la synthèse de corticostérones n'est pas nulle et présente des petits pics</text:span>. Pour l'animal diurne à la fin de la journée on a un <text:span text:style-name="T4">pic de corticoïde</text:span> avant qu'il ne se réveille. <text:span text:style-name="T4">Ce pic permet de mobiliser les réserves avant que l'animal ne se réveille pour qu'il puisse bouger</text:span>.</text:p>
      <text:p text:style-name="P2"><text:tab/>Chez l'homme s'est l'inverse, c'est avant l'heure de réveil, en fin de nuit, que l'on ce pic de cortisol. </text:p>
      <text:p text:style-name="P2"><text:tab/>On admet que l'organisme a « intégré » l'horloge cosmique qui lui permet de suivre les variations. </text:p>
      <text:p text:style-name="P2"/>
      <text:p text:style-name="P2"><text:tab/><text:span text:style-name="T7">Variations non prévisibles :</text:span></text:p>
      <text:p text:style-name="P2">Les espèces végétales elles aussi s'adaptent mais du fait de l'absence de systèmes nerveux ceci n'est pas facile à déterminer.</text:p>
      <text:p text:style-name="P2"><text:tab/>Grâce aux sécrétions ultradiennes, on a une sensibilisation permanente de l'organisme qui lui permet de réagir, de s'adapter à toutes situations imprévues.</text:p>
      <text:p text:style-name="P2"/>
      <text:p text:style-name="P2"/>
      <text:p text:style-name="P14"/>
      <text:p text:style-name="P7"><text:soft-page-break/><text:s/>CONCLUSION :</text:p>
      <text:p text:style-name="P2"><text:tab/>La rythmicité de la matière vivante est un processus fondamental (aussi important que la reproduction, digestion, ...) Elle se retrouve à tous les niveaux (du gène aux écosystèmes). <text:span text:style-name="T4">Les rythmes sont des caractères adaptatifs</text:span>. La période d'un cycle peut changer d'un individu à l'autre (cycle féminin de 28j en moyenne mais allant de 25 à 40 jours)</text:p>
      <text:p text:style-name="P2"><text:tab/><text:span text:style-name="T4">Un rythme varie sous les variations physiologiques</text:span> (le coeur bat plus vite le jour que la nuit) ou pathologiques (hypertension, fièvre... )</text:p>
      <text:p text:style-name="P2"><text:tab/>Les cycles sont liés, la perturbation de ce cycle peut avoir des répercussions. Certains cycles sont influencés par le sexe (chez l'homme cycle de la testostérone et vagues spermatiques).</text:p>
      <text:p text:style-name="P2"><text:tab/><text:span text:style-name="T4">Le cycle peut varier au cours de la vie</text:span> (modification des rythmes, dérèglement des fonctions). Rythme cyclique avec des rythmes très différents (rythme ultradien de l'ordre de la millisecondes (neurones), de la seconde (respiratoire, cardiaque, on parle de rythme circhoral), de l'heure (rythmes hormonaux) ou plus longs (reproduction, métabolis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9-10T10:15:07</meta:creation-date>
    <dc:date>2008-09-17T15:55:55</dc:date>
    <meta:editing-cycles>11</meta:editing-cycles>
    <meta:editing-duration>PT4H6M49S</meta:editing-duration>
    <meta:user-defined meta:name="Info 1"/>
    <meta:user-defined meta:name="Info 2"/>
    <meta:user-defined meta:name="Info 3"/>
    <meta:user-defined meta:name="Info 4"/>
    <meta:document-statistic meta:table-count="0" meta:image-count="0" meta:object-count="0" meta:page-count="7" meta:paragraph-count="120" meta:word-count="2328" meta:character-count="16015"/>
  </office:meta>
</office:document-meta>
</file>