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style:style>
    <style:style style:name="P3" style:family="paragraph" style:parent-style-name="Standard">
      <style:paragraph-properties fo:text-align="center" style:justify-single-word="false"/>
      <style:text-properties style:font-name="Times New Roman" fo:font-size="14pt" style:font-size-asian="14pt" style:font-size-complex="14pt"/>
    </style:style>
    <style:style style:name="P4" style:family="paragraph" style:parent-style-name="Standard">
      <style:text-properties fo:color="#666699"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text-properties style:font-name="Times New Roman"/>
    </style:style>
    <style:style style:name="P7" style:family="paragraph" style:parent-style-name="Standard" style:list-style-name="L1">
      <style:text-properties style:font-name="Times New Roman"/>
    </style:style>
    <style:style style:name="P8" style:family="paragraph" style:parent-style-name="Standard" style:list-style-name="L2">
      <style:text-properties style:font-name="Times New Roman"/>
    </style:style>
    <style:style style:name="P9" style:family="paragraph" style:parent-style-name="Standard" style:list-style-name="L3">
      <style:text-properties style:font-name="Times New Roman"/>
    </style:style>
    <style:style style:name="P10" style:family="paragraph" style:parent-style-name="Standard">
      <style:text-properties style:font-name="Times New Roman" fo:font-style="italic" style:font-style-asian="italic" style:font-style-complex="italic"/>
    </style:style>
    <style:style style:name="P11" style:family="paragraph" style:parent-style-name="Standard">
      <style:text-properties style:font-name="Times New Roman" fo:font-weight="bold" style:font-weight-asian="bold" style:font-weight-complex="bold"/>
    </style:style>
    <style:style style:name="P12" style:family="paragraph" style:parent-style-name="Standard">
      <style:text-properties fo:color="#666699" style:font-name="Times New Roman"/>
    </style:style>
    <style:style style:name="P13" style:family="paragraph" style:parent-style-name="Standard">
      <style:text-properties fo:color="#666699"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Standard">
      <style:text-properties style:text-underline-style="none"/>
    </style:style>
    <style:style style:name="T1" style:family="text">
      <style:text-properties style:font-name="DejaVu Sans"/>
    </style:style>
    <style:style style:name="T2" style:family="text">
      <style:text-properties style:font-name="Times New Roman"/>
    </style:style>
    <style:style style:name="T3" style:family="text">
      <style:text-properties style:font-name="Times New Roman" style:font-name-asian="DejaVu Sans1" style:font-name-complex="Tahoma"/>
    </style:style>
    <style:style style:name="T4" style:family="text">
      <style:text-properties style:font-name="Times New Roman" fo:font-weight="bold" style:font-weight-asian="bold" style:font-weight-complex="bold"/>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font-name-asian="Times New Roman" style:font-size-asian="14pt" style:font-name-complex="Times New Roman" style:font-size-complex="14pt"/>
    </style:style>
    <style:style style:name="T7" style:family="text">
      <style:text-properties style:font-name="Times New Roman" style:text-underline-style="solid" style:text-underline-width="auto" style:text-underline-color="font-color" fo:font-weight="bold" style:font-weight-asian="bold" style:font-weight-complex="bold"/>
    </style:style>
    <style:style style:name="T8" style:family="text">
      <style:text-properties style:font-name="Times New Roman" style:font-name-asian="Times New Roman" style:font-name-complex="Times New Roman"/>
    </style:style>
    <style:style style:name="T9" style:family="text">
      <style:text-properties fo:font-size="14pt"/>
    </style:style>
    <style:style style:name="T10" style:family="text">
      <style:text-properties fo:font-size="14pt" style:font-size-asian="14pt" style:font-size-complex="14pt"/>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3" style:family="text">
      <style:text-properties fo:font-size="14pt" style:text-underline-style="solid" style:text-underline-width="auto" style:text-underline-color="font-color" style:font-size-asian="14pt" style:font-size-complex="14pt"/>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color="#800000"/>
    </style:style>
    <style:style style:name="T19" style:family="text">
      <style:text-properties fo:color="#800000" fo:font-size="14pt" style:text-underline-style="solid" style:text-underline-width="auto" style:text-underline-color="font-color" fo:font-weight="bold" style:font-size-asian="14pt" style:font-weight-asian="bold" style:font-size-complex="14pt" style:font-weight-complex="bold"/>
    </style:style>
    <style:style style:name="T20" style:family="text">
      <style:text-properties fo:color="#800000" style:text-underline-style="solid" style:text-underline-width="auto" style:text-underline-color="font-color"/>
    </style:style>
    <style:style style:name="T21" style:family="text">
      <style:text-properties fo:color="#800000" style:text-underline-style="solid" style:text-underline-width="auto" style:text-underline-color="font-color" fo:font-weight="bold" style:font-weight-asian="bold" style:font-weight-complex="bold"/>
    </style:style>
    <style:style style:name="T22" style:family="text">
      <style:text-properties fo:font-weight="normal" style:font-weight-asian="normal" style:font-weight-complex="normal"/>
    </style:style>
    <style:style style:name="T23" style:family="text">
      <style:text-properties style:text-position="sub 58%" fo:font-size="14pt" style:font-size-asian="14pt" style:font-size-complex="14pt"/>
    </style:style>
    <style:style style:name="T24" style:family="text">
      <style:text-properties fo:font-style="italic" style:font-style-asian="italic" style:font-style-complex="italic"/>
    </style:style>
    <style:style style:name="T25" style:family="text">
      <style:text-properties style:text-position="super 58%"/>
    </style:style>
    <style:style style:name="T26" style:family="text">
      <style:text-properties fo:color="#666699"/>
    </style:style>
    <style:style style:name="T27" style:family="text">
      <style:text-properties fo:color="#666699" fo:font-size="14pt" style:text-underline-style="solid" style:text-underline-width="auto" style:text-underline-color="font-color" fo:font-weight="bold" style:font-size-asian="14pt" style:font-weight-asian="bold" style:font-size-complex="14pt" style:font-weight-complex="bold"/>
    </style:style>
    <style:style style:name="T28" style:family="text">
      <style:text-properties fo:color="#666699" fo:font-size="14pt" fo:font-weight="bold" style:font-size-asian="14pt" style:font-weight-asian="bold" style:font-size-complex="14pt" style:font-weight-complex="bold"/>
    </style:style>
    <style:style style:name="T29" style:family="text">
      <style:text-properties fo:color="#666699" fo:font-size="20pt" fo:font-weight="bold" style:font-size-asian="20pt" style:font-weight-asian="bold" style:font-size-complex="20pt" style:font-weight-complex="bold"/>
    </style:style>
    <style:style style:name="T30" style:family="text">
      <style:text-properties style:font-size-asian="14pt"/>
    </style:style>
    <style:style style:name="T31" style:family="text">
      <style:text-properties style:font-weight-asian="bold"/>
    </style:style>
    <style:style style:name="T32" style:family="text">
      <style:text-properties style:font-size-complex="14pt"/>
    </style:style>
    <style:style style:name="T33" style:family="text">
      <style:text-properties style:font-weight-complex="bold"/>
    </style:style>
    <style:style style:name="T34" style:family="text">
      <style:text-properties fo:font-size="20pt"/>
    </style:style>
    <style:style style:name="T35" style:family="text">
      <style:text-properties style:font-size-asian="20pt"/>
    </style:style>
    <style:style style:name="T36" style:family="text">
      <style:text-properties style:font-size-complex="20pt"/>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9">La Respiration</text:span></text:p>
      <text:p text:style-name="P14"><text:span text:style-name="T28">Introduction</text:span></text:p>
      <text:p text:style-name="Standard"/>
      <text:p text:style-name="Standard"/>
      <text:p text:style-name="Standard"><text:tab/><text:span text:style-name="T27">I Généralités :</text:span></text:p>
      <text:p text:style-name="Standard">La respiration se distingue selon différente <text:s/>façon :</text:p>
      <text:p text:style-name="Standard"><text:tab/>C'est <text:span text:style-name="T17">l'ensemble des processus pour capter l'O2 et le rejet du CO2</text:span>. </text:p>
      <text:p text:style-name="Standard"><text:tab/>C'est le <text:span text:style-name="T17">transport des gaz dans le sang (</text:span><text:span text:style-name="T22">p</text:span>hénomènes de ventilation, transport des gaz et échanges au niveau des tissus)</text:p>
      <text:p text:style-name="Standard"><text:tab/><text:span text:style-name="T17">Ensemble des réactions oxy-biotiques permettant la formation d'énergie pour les besoins métaboliques</text:span>. La respiration se fait alors combinée à la biochimie. La respiration peut se faire en condition anoxygénique.</text:p>
      <text:p text:style-name="Standard"><text:tab/>La respiration oxy-biotique des animaux serait arrivée en second sur le plan évolutif car celle anoxygénique aurait pu aux êtres de vivre malgré l'absence d'O2 sur Terre..</text:p>
      <text:p text:style-name="Standard"><text:tab/>Les réactions de photosynthèses ont permis la vie sur Terre. </text:p>
      <text:p text:style-name="Standard"><text:tab/>L'ATP est le support énergétique. </text:p>
      <text:p text:style-name="Standard"><text:tab/>La quantité d'O2 disponible varie selon le milieu. Dans l'atmosphère 20 à 21% au niveau de la mer. Elle varie selon les milieux (grotte, …), l'altitude ou les milieux. La différence en terme d'O2 <text:s/>marche aussi avec le milieu aquatique et l'équilibre entre l'air est l'eau. Les eaux sont soumises à des phénomènes de photosynthèse importants qui ont pour effet d'augmenter la quantité d'O2. Un milieu peut être limité en O2 (eutrophisation) ce qui entraîne la disparition des êtres vivants ayant besoin d'O2. </text:p>
      <text:p text:style-name="Standard"><text:tab/>Si l'on tient compte des phénomènes de respiration en milieu aquatique (<text:span text:style-name="T17">hypoxie</text:span>, <text:span text:style-name="T17">hypercapnie</text:span> la nuit et <text:span text:style-name="T17">hyperxie</text:span> et <text:span text:style-name="T17">hypocapnie</text:span> le jour). Moins d'O2 dans l'eau que dans l'air ce qui entraine des différences dans les processus de respiration.</text:p>
      <text:p text:style-name="Standard"><text:tab/><text:span text:style-name="T17">La respiration est dépendante de la fonction respiratoire</text:span>. Les modes peuvent apparaître de façon diverses et variés mais la diversité ne concerne que les structures alors que les mécanismes de respiration sont peu nombreux et toujours les mêmes quelque soit le mode étudié. </text:p>
      <text:p text:style-name="Standard"/>
      <text:p text:style-name="Standard"><text:tab/><text:span text:style-name="T17">Ces mécanismes sont la diffusion des gaz</text:span> trouvés chez tous les être vivants (<text:span text:style-name="T17">1ère loi de Fick</text:span>) et le second mécanisme (que chez les espèces de plus grande taille) <text:span text:style-name="T17">est la convection interne</text:span>. <text:span text:style-name="T17">Le déplacement du sang et/ou de l'hémolymphe</text:span> pour assurer la distribution de l'O2 à toutes les cellules de l'organisme <text:span text:style-name="T17">dépend de la 2ème loi de Fick</text:span>.</text:p>
      <text:p text:style-name="Standard"><text:tab/>Déplacement des molécules de gaz se fait par agitation moléculaire, le déplacement se fait aussi selon un gradient partiel. La diffusion peut être calculé par un débit :</text:p>
      <text:p text:style-name="Standard"/>
      <text:p text:style-name="Standard"><text:tab/>M (avec un point dessus) = K(A/d)<text:span text:style-name="T1">Δ</text:span><text:span text:style-name="T2">P</text:span></text:p>
      <text:p text:style-name="P1"/>
      <text:p text:style-name="P1">K : le coefficient de diffusibilité du gaz (constante de Krogh)</text:p>
      <text:p text:style-name="P1">A : surface d'échange entre 2 interfaces</text:p>
      <text:p text:style-name="P1">d : distance parcourue entre 2 compartiments par les molécules de gaz. Ou « e » l'épaisseur.</text:p>
      <text:p text:style-name="Standard"><text:span text:style-name="T1">Δ</text:span><text:span text:style-name="T2">P : différence de pression entre les 2 compartiment</text:span></text:p>
      <text:p text:style-name="P1"/>
      <text:p text:style-name="P1"><text:tab/><text:span text:style-name="T17">L'importance de diffusion des gaz dépend de la loi de Henry</text:span> : Lors d'un mélange de gaz au contact d'un liquide chaque gaz se diffuse en proportion de sa pression partielle.</text:p>
      <text:p text:style-name="P1"><draw:frame draw:style-name="fr1" draw:name="Cadre1" text:anchor-type="paragraph" svg:x="7.699cm" svg:y="0.27cm" svg:width="8.992cm" draw:z-index="0"><draw:text-box fo:min-height="2.755cm"><text:p text:style-name="P1">C = quantité de gaz dissout dans le liquide</text:p><text:p text:style-name="P1">x = le gaz en question</text:p><text:p text:style-name="P1"><text:span text:style-name="T2">α</text:span> = coefficient de solubilité du gaz</text:p><text:p text:style-name="P1">P : pression partielle</text:p></draw:text-box></draw:frame></text:p>
      <text:p text:style-name="P1"/>
      <text:p text:style-name="P2"><text:tab/><text:span text:style-name="T10">Cx = </text:span><text:span text:style-name="T5">α</text:span><text:span text:style-name="T10">Px</text:span></text:p>
      <text:p text:style-name="P1"/>
      <text:p text:style-name="P1"/>
      <text:p text:style-name="P1"/>
      <text:p text:style-name="P1"><text:soft-page-break/><text:tab/><text:span text:style-name="T17">La solubilité d'un gaz dépend également de la température d'un liquide</text:span>. Plus celle-ci augmente plus la solubilité diminue.</text:p>
      <text:p text:style-name="P1"><text:tab/><text:span text:style-name="T17">La diffusion est limitée car les coefficients sont faibles et l'apparition de la convection interne permet d'y palier</text:span>. Transport d'un gaz par un fluide porteur (le sang par exemple) Il se déplace grâce à la pompe cardiaque. Établissement d'une formule de débit de convection mais qui dépend du type de vaisseaux qui transporte le sang.</text:p>
      <text:list xml:id="list34493083" text:style-name="L1">
        <text:list-item>
          <text:list>
            <text:list-item>
              <text:p text:style-name="P7">L'aorte a des parois épaisses, la quantité de sang qui y passe ne varie pas, donc la quantité de gaz ne varie pas :</text:p>
            </text:list-item>
          </text:list>
        </text:list-item>
      </text:list>
      <text:p text:style-name="Standard"/>
      <text:section text:style-name="Sect1" text:name="Section1">
        <text:p text:style-name="P1"><text:tab/></text:p>
        <text:p text:style-name="P2"><text:span text:style-name="T10">M</text:span><text:span text:style-name="T23">conv</text:span><text:span text:style-name="T10"> (avec point)= Q(avec point) C</text:span></text:p>
        <text:p text:style-name="P3"/>
        <text:p text:style-name="P1">C : concentration du gaz</text:p>
        <text:p text:style-name="P1">Q : débit cardiaque</text:p>
      </text:section>
      <text:p text:style-name="P1"/>
      <text:list xml:id="list34483738" text:style-name="L2">
        <text:list-item>
          <text:list>
            <text:list-item>
              <text:p text:style-name="P8">Dans le cas des capillaires, la paroi peut laisser passer les gaz, la concentration du gaz baisse entre l'entrée et la sortie du capillaire :</text:p>
            </text:list-item>
          </text:list>
        </text:list-item>
      </text:list>
      <text:p text:style-name="P1"/>
      <text:p text:style-name="P1"><text:tab/><text:span text:style-name="T10">M (avec point) = Q (avec point) (C1 – C2)</text:span></text:p>
      <text:p text:style-name="P1"/>
      <text:p text:style-name="P1">Le débit de convection peut alors s'écrire sous une autre forme :</text:p>
      <text:p text:style-name="P1"><text:tab/></text:p>
      <text:section text:style-name="Sect1" text:name="Section2">
        <text:p text:style-name="P1"><text:tab/></text:p>
        <text:p text:style-name="P3">M = QβΔP</text:p>
        <text:p text:style-name="P1"/>
        <text:p text:style-name="P1">β : Capacitance</text:p>
        <text:p text:style-name="P1">ΔP : pression partielle entre 2 point de l'appareil</text:p>
      </text:section>
      <text:p text:style-name="P1"/>
      <text:p text:style-name="Standard"><text:span text:style-name="T2"><text:tab/></text:span><text:span text:style-name="T4">La quantité de sang transportée dépend de la capacitance</text:span><text:span text:style-name="T2"> qui s'exprime </text:span><text:span text:style-name="T5">β</text:span><text:span text:style-name="T5"> = </text:span><text:span text:style-name="T5">Δ</text:span><text:span text:style-name="T5">C/</text:span><text:span text:style-name="T5">Δ</text:span><text:span text:style-name="T5">P</text:span></text:p>
      <text:p text:style-name="P1">Le gaz va avoir la possibilité d'interagir avec des molécules ce qui augmente la quantité de gaz transportée et la vitesse de transport. </text:p>
      <text:p text:style-name="P1"/>
      <text:p text:style-name="P1"><text:tab/>Les 2 débits (diffusion ou convection) présentent des analogies :</text:p>
      <text:section text:style-name="Sect2" text:name="Section3">
        <text:p text:style-name="P5"><text:span text:style-name="T2">M(avec un point dessus) = K(A/d)</text:span><text:span text:style-name="T2">Δ</text:span><text:span text:style-name="T2">P</text:span></text:p>
        <text:p text:style-name="P5"><text:span text:style-name="T2">M = Q</text:span><text:span text:style-name="T2">βΔ</text:span><text:span text:style-name="T2">P</text:span></text:p>
        <text:p text:style-name="P1"/>
      </text:section>
      <text:p text:style-name="P5"><text:span text:style-name="T8">→</text:span><text:span text:style-name="T3"> </text:span><text:span text:style-name="T2">On peut alors écrire : M = G</text:span><text:span text:style-name="T2">Δ</text:span><text:span text:style-name="T2">P</text:span></text:p>
      <text:p text:style-name="P1"/>
      <text:p text:style-name="Standard"><text:span text:style-name="T2">La </text:span><text:span text:style-name="T4">conductance (G) existe sous 2 formes</text:span><text:span text:style-name="T2"> : la diffusibilité (G=KA/d) et la conduction (= Q</text:span><text:span text:style-name="T5">β</text:span><text:span text:style-name="T1">)</text:span></text:p>
      <text:p text:style-name="P1">(La conductance dépend de la constance K qui dépend du débit du fluide porteur et de sa capacitance</text:p>
      <text:p text:style-name="P1"/>
      <text:p text:style-name="P1"><text:tab/>L'ajustement se fait grâce à convection et la diffusion. </text:p>
      <text:p text:style-name="P1"/>
      <text:p text:style-name="P4">II Relation entre les appareils circulatoire et respiratoire :</text:p>
      <text:p text:style-name="P1"/>
      <text:p text:style-name="P1"><text:tab/>On peut regrouper sous <text:span text:style-name="T17">5 modèles distincts</text:span> <text:span text:style-name="T24">(poly page n°3)</text:span></text:p>
      <text:p text:style-name="P1"><text:span text:style-name="T15">1er modèle </text:span><text:span text:style-name="T17">:</text:span> <text:span text:style-name="T17">Le fluide extérieur circule peu</text:span>, <text:span text:style-name="T17">le fluide intérieur est peu renouvelé.</text:span> Dans ces conditions c'est la consommation de l'O2 par les mitochondries qui détermine la valeur de delta. <text:tab/><text:span text:style-name="T6">→ </text:span>Système chez les unicellulaires, les diploblastiques et chez les triblastiques à respiration tégumentaire (<text:span text:style-name="T17">Chez les Amphibiens la valeur de </text:span><text:span text:style-name="T4">ΔP</text:span><text:span text:style-name="T17"> dépend de la vitesse d'écoulement du sang dans les capillaires tégumentaires</text:span>)</text:p>
      <text:p text:style-name="P1"/>
      <text:p text:style-name="P1"><text:span text:style-name="T15">2ème modèle </text:span>: <text:span text:style-name="T17">Le fluide extérieur et intérieur sont renouvelés en permanence </text:span>(respiration pulmonaire chez les Mammifères, <text:span text:style-name="T2">ΔP</text:span> dépend de la prise en charge de l'O2 par l'hémoglobine)</text:p>
      <text:p text:style-name="P1"><text:soft-page-break/></text:p>
      <text:p text:style-name="P1"><text:span text:style-name="T15">3ème modèle :</text:span> Les 2 fluides circulent dans le même sens : système concourant, l'intensité dépend de la valeur de <text:span text:style-name="T2">ΔP</text:span> au début des échanges. <text:span text:style-name="T17">Plus </text:span><text:span text:style-name="T4">ΔP</text:span><text:span text:style-name="T17"> est élevé plus les échange sont importants</text:span>. (branchies des invertébrés)</text:p>
      <text:p text:style-name="P1"/>
      <text:p text:style-name="Standard"><text:span text:style-name="T7">4ème modèle :</text:span><text:span text:style-name="T2"> </text:span><text:span text:style-name="T4">les fluides circulent en sens opposé</text:span><text:span text:style-name="T2">, </text:span><text:span text:style-name="T4">système à contre courant</text:span><text:span text:style-name="T2">. </text:span><text:span text:style-name="T2">ΔP</text:span><text:span text:style-name="T2"> est toujours faible, les échanges dépendent de la sommation des échanges selon la surface. Caractérise les branhies des poissons et le placenta de mammifères (le lapin)</text:span></text:p>
      <text:p text:style-name="P1"/>
      <text:p text:style-name="P1"><text:span text:style-name="T15">5ème modèle :</text:span> Circulation dans le même sens, mais les vaisseaux afférents se subdivise en petits capillaires qui se réunissent en un vaisseau dit efférent sang plus ou moins hématosé. Oiseau, et primate au niveau du placenta.</text:p>
      <text:p text:style-name="P1"/>
      <text:p text:style-name="P1"><text:tab/><text:span text:style-name="T17">Le 5ème modèle est le plus performant</text:span> car la pression partielle en oxygène est plus importante dans le système circulatoire que dans l'atmosphère. L'O2 est donc très bien récupéré. Pour le placenta des Primates on récupère beaucoup d'O2 à son niveau.</text:p>
      <text:p text:style-name="P1"/>
      <text:p text:style-name="P1"><text:tab/>Dans le cas des Insectes, il y a une indépendance entre les systèmes respiratoire et circulatoire mais qui ne constitue pas un problème puisque les Insectes peuvent avoir une activité métabolique importante localisée dont le système respiratoire trachéal permet un apport direct au niveau des tissus.</text:p>
      <text:p text:style-name="P1"/>
      <text:p text:style-name="P1"><text:tab/>L'organisation fonctionnelle du système respiratoire proche du point de vue de sa formation Il y a des dispositifs communs pour les 2 systèmes.</text:p>
      <text:p text:style-name="P12"/>
      <text:p text:style-name="P4">III Adaptation respiratoire aux contraintes du milieu :</text:p>
      <text:p text:style-name="P1"/>
      <text:p text:style-name="P1"><text:tab/>L'adaptation devrait permettre de capter dans les meilleurs conditions, l'O2 à partir de l'air atmosphérique ou aquatique. Cette adaptation dépend des types de mécanismes mis en place.</text:p>
      <text:p text:style-name="P1"><text:tab/><text:span text:style-name="T17">De nombreux animaux de petite tailles sont capables de prélever directement par leur épiderme l'O2</text:span> qui est nécessaire. Ils n'auront pas d'appareils respiratoire bien défini.</text:p>
      <text:p text:style-name="P1"><text:tab/><text:span text:style-name="T17">Le phénomène de respiration va découler de la simple diffusion (cutanée ou tégumentaire)</text:span> et du contrôle dépendant des gradients de pression entre le milieu extérieur et l'intérieur de l'animal. L'adaptation va ensuite porter sur les mécanismes de renouvellement du milieu de vie (air ou eau). <text:span text:style-name="T17">Les conditions de prélèvement dépendent des caractéristiques des milieux</text:span>.</text:p>
      <text:p text:style-name="P1"/>
      <text:p text:style-name="P1"><text:tab/><text:span text:style-name="T19">A) Les caractéristiques des milieux aquatiques et aériens :</text:span></text:p>
      <text:p text:style-name="P10">(voir tableau I)</text:p>
      <text:p text:style-name="P1"><text:tab/> <text:span text:style-name="T17">A l'exception de la quantité de vapeur d'eau et celle d'O2 la composition des gaz de l'atmosphère est relativement constante</text:span>. Équilibre entre les animaux qui consomment de l'O2 et rejettent du CO2 et les végétaux qui produisent de O2 et consomment du CO2. </text:p>
      <text:p text:style-name="P1"><text:tab/><text:span text:style-name="T17">Dans l'eau</text:span>, les gaz sont dissous (pression partielle) et généralement on utilise le terme de <text:s/><text:span text:style-name="T17">tension d'un gaz</text:span>. L'O2 est en faible quantité dans l'eau puisque pour <text:span text:style-name="T17">un litre d'air on a 210ml d'O2</text:span> alors qu'un<text:span text:style-name="T17"> litre d'eau contient 7ml d'O2</text:span>. La T°C et la salinité vont modifier les conditions de solubilité des gaz.</text:p>
      <text:p text:style-name="P1"><text:tab/></text:p>
      <text:p text:style-name="P10">(voir tableau II)</text:p>
      <text:p text:style-name="P1"><text:tab/><text:span text:style-name="T17">Quand la T°C augmente la solubilité des gaz diminue</text:span>. Vis à vis de la <text:span text:style-name="T17">salinité la solubilité de l'O2 est réduite de 20% par rapport à l'eau douce</text:span>. La respiration en milieu aqueux semble plus difficile dans l'eau que dans l'air et plus facilite dans l'eau froide que l'eau chaude.</text:p>
      <text:p text:style-name="P1"><text:tab/><text:span text:style-name="T17">Le CO2 est très soluble dans l'eau (30 fois plus que l'O2) </text:span>malgré qu'il soit assez faible <text:soft-page-break/>(équilibre avec l'air où il est peu concentré). <text:span text:style-name="T17">Ces caractéristiques vont avoir donc indirectement des conséquences physiologiques.</text:span></text:p>
      <text:p text:style-name="P1"/>
      <text:p text:style-name="P1"><text:tab/><text:span text:style-name="T19">B) Les conséquences physiologiques des différences entre les milieux aquatiques et aériens :</text:span></text:p>
      <text:p text:style-name="P1">On va s'intéresser à l'<text:span text:style-name="T17">O2</text:span> car plus abondant que le CO2. <text:span text:style-name="T17">Les 210ml dans l'atmosphère représente environ 280mg</text:span>. On parle de <text:span text:style-name="T17">partie active de l'air</text:span>. Il y a dans l'air une <text:span text:style-name="T17">partie inactive :</text:span> l'<text:span text:style-name="T17">N2 (910mg)</text:span></text:p>
      <text:p text:style-name="P1"><text:tab/>Si l'on fait le rapport N2 / O2 on a 3,25 fois plus de gaz qui ne sert à rien.</text:p>
      <text:p text:style-name="P1"><text:tab/>Dans l'eau, les 7ml représente une masse de 10mg dans 10<text:span text:style-name="T25">6</text:span> mg qui donne 10<text:span text:style-name="T25">5 </text:span>de gaz qui ne servent à rien. </text:p>
      <text:p text:style-name="P1"><text:tab/><text:span text:style-name="T17">Ces différences énormes, si un animal qui vit dans l'eau avait les mêmes besoin en O2 qu'un animal aérien il aurait besoin de quantité phénoménales d'eau</text:span>. </text:p>
      <text:p text:style-name="P1"><text:tab/><text:span text:style-name="T17">La viscosité de l'eau est supérieure à la viscosité de l'air</text:span> ce qui fait que l'énergie nécessaire au pompe de l'eau est supérieure à celle pour l'air.</text:p>
      <text:p text:style-name="P1"><text:tab/><text:span text:style-name="T17">Les vitesses de diffusion son également plus faible dans l'eau</text:span> que dans l'air. </text:p>
      <text:p text:style-name="P1"/>
      <text:p text:style-name="P1">Tout cela fait qu'il y a des <text:span text:style-name="T17">difficultés énormes pour les animaux aquatiques</text:span>. Les <text:span text:style-name="T17">milieux aquatiques</text:span> sont relativement <text:span text:style-name="T17">pauvre en O2</text:span>. L'élimination du <text:span text:style-name="T17">CO2</text:span> est facilité car il est <text:span text:style-name="T17">très soluble dans l'eau</text:span>. </text:p>
      <text:p text:style-name="P1"><text:tab/><text:span text:style-name="T17">Les espèces aquatiques</text:span> vont avoir comme priorité le <text:span text:style-name="T17">contrôle de leur pression partielle en O2</text:span>. A l'inverse pour les espèces aériennes c'est l'élimination du CO2 qui pose un problème car cela se fait mal. La contrainte est alors de <text:span text:style-name="T17">contrôler la pression partielle de CO2 pour les animaux aériens</text:span>. La régulation passe par l'équilibre acido-basique.</text:p>
      <text:p text:style-name="P1">(Quel indice permet de dire que le CO2 est difficile à éliminer? )</text:p>
      <text:p text:style-name="P1"/>
      <text:p text:style-name="P1"><text:tab/><text:span text:style-name="T14">En milieu aquatique :</text:span></text:p>
      <text:p text:style-name="P1"><text:span text:style-name="T17">Le passage de l'eau au niveau de l'appareil respiratoire</text:span> est <text:span text:style-name="T17">unidirectionnel</text:span>. Si celle-ci devait ressortir du poisson, cela serait couteux énergiquement.</text:p>
      <text:p text:style-name="P1"><text:tab/><text:span text:style-name="T14">En milieu aérien :</text:span></text:p>
      <text:p text:style-name="P1"><text:span text:style-name="T17">Le déplacement entrée sortie est presque pas coûteux énergiquement car la viscosité des gaz est faible</text:span>. </text:p>
      <text:p text:style-name="P1">Cela à pour conséquence que les <text:span text:style-name="T17">animaux aquatiques </text:span>doivent avoir des <text:span text:style-name="T17">structures évaginées</text:span> alors qu'elles doivent être <text:span text:style-name="T17">invaginées</text:span> <text:span text:style-name="T17">chez</text:span> <text:span text:style-name="T17">les</text:span> <text:span text:style-name="T17">animaux</text:span> <text:span text:style-name="T17">aériens</text:span>. L'appareil trachéal des insectes se présente sous forme de tubes et est particuluer.</text:p>
      <text:p text:style-name="P1"><text:tab/><text:span text:style-name="T17">L'animal terrestre est confronté en permanence à la déshydratation</text:span>. D'où l'intérêt de invaginer la structure (500L d'eau perdus par jour si l'appareil respiratoire était évaginé chez l'Homme).</text:p>
      <text:p text:style-name="P1"/>
      <text:p text:style-name="P4">IV Les classifications des appareils respiratoires :</text:p>
      <text:p text:style-name="P1"><text:tab/>Dans le cas des <text:span text:style-name="T17">Unicellulaires</text:span> les <text:span text:style-name="T17">simples</text:span> <text:span text:style-name="T17">processus</text:span> de <text:span text:style-name="T17">diffusion</text:span> il n'y a pas d'appareil respiratoire.</text:p>
      <text:p text:style-name="P1"><text:tab/><text:span text:style-name="T14">Les organes respiratoires va présenter 3 caractéristiques :</text:span></text:p>
      <text:p text:style-name="P11">* La vascularisation est très importante</text:p>
      <text:p text:style-name="P11">* La surface d'échange rapporté au volume est très important</text:p>
      <text:p text:style-name="P11">* Le perméabilité</text:p>
      <text:p text:style-name="P1"/>
      <text:p text:style-name="P1"><text:tab/><text:span text:style-name="T19">A) Système trachéal </text:span>: On le trouve chez les <text:span text:style-name="T17">Insectes</text:span> <text:span text:style-name="T17">aériens</text:span> et <text:span text:style-name="T17">certains</text:span> <text:span text:style-name="T17">aquatiques</text:span>. <text:span text:style-name="T17">Ensemble de conduits</text:span> (trachées, trachéoles) qui sont de plus en plus ramifiés. Le <text:span text:style-name="T17">renouvellement</text:span> de l'air se fait <text:span text:style-name="T17">par un système de convection trachéale</text:span> et il y a une <text:span text:style-name="T17">dissociation</text:span> <text:span text:style-name="T17">fonctionnelle</text:span> <text:span text:style-name="T17">entre</text:span> les <text:span text:style-name="T17">appareils</text:span> <text:span text:style-name="T17">respiratoires</text:span> et <text:span text:style-name="T17">circulatoires</text:span>.</text:p>
      <text:p text:style-name="P1"/>
      <text:p text:style-name="P1"><text:soft-page-break/><text:tab/><text:span text:style-name="T19">B) l'appareil respiratoire de surface :</text:span></text:p>
      <text:p text:style-name="P1">Surface d'échanges avec le sang ou l'hémolymphe entre le milieu intérieur et extérieur :</text:p>
      <text:list xml:id="list34473532" text:style-name="L3">
        <text:list-item>
          <text:list>
            <text:list-item>
              <text:p text:style-name="P9"><text:span text:style-name="T14">Quand la surface est plane </text:span>: le <text:span text:style-name="T17">type de respiration est dite cutanée ou tégumentaire</text:span> (<text:span text:style-name="T17">Batraciens</text:span> et certains animaux vivant en milieu humide)</text:p>
            </text:list-item>
            <text:list-item>
              <text:p text:style-name="P9"><text:span text:style-name="T14">Quand la surface est internée :</text:span> <text:span text:style-name="T17">respiration</text:span> <text:span text:style-name="T17">pulmonaire</text:span> (<text:span text:style-name="T17">Oiseau, Mammifères</text:span>, <text:span text:style-name="T17">Reptiles</text:span>) le renouvellement de l'air se fait pas des mouvement de convection. Cette respiration pulmonaire peut se présenter sous 2 formes :</text:p>
              <text:list>
                <text:list-item>
                  <text:list>
                    <text:list-item>
                      <text:p text:style-name="P9"><text:span text:style-name="T14">Type de </text:span><text:span text:style-name="T15">diffusion</text:span><text:span text:style-name="T14"> </text:span>: chez les <text:span text:style-name="T17">animaux</text:span> de <text:span text:style-name="T17">petites</text:span> <text:span text:style-name="T17">tailles</text:span> (Araignées par exemple) <text:span text:style-name="T17">pas</text:span> <text:span text:style-name="T17">de</text:span> <text:span text:style-name="T17">renouvellement</text:span> <text:span text:style-name="T17">important</text:span>. Les échanges sont peut favorables, activité métabolique réduite.</text:p>
                    </text:list-item>
                    <text:list-item>
                      <text:p text:style-name="P9"><text:span text:style-name="T14">Type de </text:span><text:span text:style-name="T15">ventilation </text:span><text:span text:style-name="T14">:</text:span> c'est le type <text:span text:style-name="T17">le plus répandu</text:span>.<text:span text:style-name="T17"> Le poumon se présente sous 2 formes :</text:span> <text:span text:style-name="T17">élastique</text:span> (poumons suspendu librement dans la <text:span text:style-name="T17">cavité pleurale et se dilate</text:span> selon l'inspiration expiration) <text:span text:style-name="T17">Batraciens, Reptiles, Mammifères</text:span>. 2Ème type : <text:span text:style-name="T17">poumon</text:span> <text:span text:style-name="T17">fixé</text:span>. Dans ce cas là, il est quasiment immobile, <text:span text:style-name="T17">la circulation se fait au travers des poumons, c'est le cas des Oiseaux</text:span></text:p>
                    </text:list-item>
                  </text:list>
                </text:list-item>
              </text:list>
            </text:list-item>
            <text:list-item>
              <text:p text:style-name="P9"><text:span text:style-name="T14">Surface extérieure </text:span>: <text:span text:style-name="T17">Mollusques, Poissons, Crustacés.</text:span> Système généralement de <text:span text:style-name="T17">respiration</text:span> <text:span text:style-name="T17">branchiale</text:span>.</text:p>
            </text:list-item>
          </text:list>
        </text:list-item>
      </text:list>
      <text:p text:style-name="P11">Le placenta est aussi une structure de respiration.</text:p>
      <text:p text:style-name="P1"/>
      <text:p text:style-name="P1"><text:tab/><text:span text:style-name="T17">C'est les différences de concentration en O2 et CO2 qui sont responsables des échanges</text:span>. On ne peut pas relier un type de respiration à un milieu de vie (cas des Cétacés et des Mammifères terrestres). <text:span text:style-name="T17">Les animaux peuvent avoir 2 ou 3 modes de respirations</text:span> qui peuvent fonctionner en même temps. Cas des batraciens (respiration pulmonaire et cutané et éventuellement une respiration bucco-pharyngé). </text:p>
      <text:p text:style-name="P1"/>
      <text:p text:style-name="P1"><text:tab/>Contrairement à ce que l'on croit la respiration cutanée existe chez l'homme. </text:p>
      <text:p text:style-name="P1"><text:span text:style-name="T17">L'efficacité des échanges des gaz repose sur la surface d'échanges</text:span> (entre aérien et sanguin) <text:span text:style-name="T17">et de l'épaisseur de la barrière que les gaz doivent franchir</text:span> (1ère loi de Fick). </text:p>
      <text:p text:style-name="P1"><text:span text:style-name="T24"/></text:p>
      <text:p text:style-name="P1"><text:span text:style-name="T24">(voir tableau III)</text:span></text:p>
      <text:p text:style-name="P1"><text:tab/><text:span text:style-name="T17">Il en ressort que les Oiseaux ont la surface d'échanges la plus importante et l'épaisseur de la barrière la plus faible</text:span>. On peut noter aussi dans le cas des mammifères <text:span text:style-name="T24">(Figure n°2)</text:span> <text:span text:style-name="T17">La surface respiratoire augmente avec la masse corporelle</text:span>. <text:s/>On voit aussi que les Mammifères ont toujours une surface d'échange supérieure à celle des Poissons. <text:span text:style-name="T17">Corrélation entre le niveau d'activité métabolique (consommation en O2) et surface respiratoire</text:span> </text:p>
      <text:p text:style-name="P1"><text:tab/>[Une corrélation parfaite est si la pente de la courbe est égal à 1. Sur le schéma plus il y a de point sur la droite plus on a une bonne corrél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2-03T10:11:14</meta:creation-date>
    <dc:date>2009-02-13T16:18:06.56</dc:date>
    <meta:editing-duration>PT08H46M56S</meta:editing-duration>
    <meta:editing-cycles>10</meta:editing-cycles>
    <meta:generator>OpenOffice.org/3.0$Win32 OpenOffice.org_project/300m15$Build-9379</meta:generator>
    <dc:creator>Camille CHARENSAC</dc:creator>
    <meta:document-statistic meta:table-count="0" meta:image-count="0" meta:object-count="0" meta:page-count="5" meta:paragraph-count="109" meta:word-count="2266" meta:character-count="13847"/>
    <meta:user-defined meta:name="Info 1"/>
    <meta:user-defined meta:name="Info 2"/>
    <meta:user-defined meta:name="Info 3"/>
    <meta:user-defined meta:name="Info 4"/>
  </office:meta>
</office:document-meta>
</file>