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FE700001CBAEF98165D.svm"/>
  <manifest:file-entry manifest:media-type="" manifest:full-path="Pictures/2000000700001556000016868B06B5B4.svm"/>
  <manifest:file-entry manifest:media-type="" manifest:full-path="Pictures/2000000700002C1B0000167AAB2A6349.svm"/>
  <manifest:file-entry manifest:media-type="" manifest:full-path="Pictures/2000000700001BAF00000D26497F93C6.svm"/>
  <manifest:file-entry manifest:media-type="" manifest:full-path="Pictures/200000070000102D00000D0D243BF397.svm"/>
  <manifest:file-entry manifest:media-type="" manifest:full-path="Pictures/20000007000014BD00000BF5BE697BE9.svm"/>
  <manifest:file-entry manifest:media-type="" manifest:full-path="Pictures/2000000700001C210000195AC72E7D36.svm"/>
  <manifest:file-entry manifest:media-type="" manifest:full-path="Pictures/2000000700001934000026998A2FF181.svm"/>
  <manifest:file-entry manifest:media-type="" manifest:full-path="Pictures/2000000700000EC900000EC9326F8A5D.svm"/>
  <manifest:file-entry manifest:media-type="" manifest:full-path="Pictures/200000070000185000000C8E87ED083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01cm"/>
        </style:tab-stops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 style:list-style-name="L1">
      <style:paragraph-properties>
        <style:tab-stops/>
      </style:paragraph-properties>
    </style:style>
    <style:style style:name="P4" style:family="paragraph" style:parent-style-name="Standard">
      <style:text-properties fo:color="#333333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color="#33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/>
      </style:paragraph-properties>
      <style:text-properties fo:color="#33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/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>
        <style:tab-stops/>
      </style:paragraph-properties>
      <style:text-properties fo:color="#004586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9" style:family="text">
      <style:text-properties style:font-name="Times New Roman" style:font-name-asian="Lucida Sans Unicode" style:font-name-complex="Tahoma"/>
    </style:style>
    <style:style style:name="T10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11" style:family="text">
      <style:text-properties fo:color="#004586"/>
    </style:style>
    <style:style style:name="T12" style:family="text">
      <style:text-properties fo:color="#004586" fo:font-weight="bold" style:font-weight-asian="bold" style:font-weight-complex="bold"/>
    </style:style>
    <style:style style:name="T13" style:family="text">
      <style:text-properties fo:color="#004586" style:text-underline-style="solid" style:text-underline-width="auto" style:text-underline-color="font-color"/>
    </style:style>
    <style:style style:name="T14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4586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4586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004586"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Motricité Somatique</text:p>
      <text:p text:style-name="Standard"/>
      <text:p text:style-name="P5">I les réflexes somatiques chez les muscles striés :</text:p>
      <text:p text:style-name="Standard"><text:tab/>3 types : * le réflexe somatique</text:p>
      <text:p text:style-name="P1"><text:tab/>* l'activité automatique</text:p>
      <text:p text:style-name="P1"><text:tab/>* le réflexe volontaire</text:p>
      <text:p text:style-name="P2"/>
      <text:p text:style-name="P2"><draw:frame draw:style-name="fr1" draw:name="Image1" text:anchor-type="paragraph" svg:x="11.751cm" svg:y="0.524cm" svg:width="5.262cm" svg:height="4.367cm" draw:z-index="0"><draw:image xlink:href="Pictures/200000070000102D00000D0D243BF397.svm" xlink:type="simple" xlink:show="embed" xlink:actuate="onLoad"/></draw:frame><text:tab/><text:span text:style-name="T16">A) Le réflexe somatique :</text:span></text:p>
      <text:p text:style-name="P2"><text:span text:style-name="T18">C'est une réponse stéréotypée</text:span> et <text:span text:style-name="T18">reproductible d'un effecteur</text:span> ou d'un petit nombre d'effecteurs (par exemple les muscles striés squelettiques) <text:span text:style-name="T18">à un stimulus spécifique</text:span>.</text:p>
      <text:p text:style-name="P2"><text:tab/>Il ne nécessite pas la totalité du SNC (les réflexes proviennent généralement de la zone médullaire ou spinal).</text:p>
      <text:p text:style-name="P2"/>
      <text:p text:style-name="P2"/>
      <text:p text:style-name="P2"><text:tab/>Information captée à la périphérie :</text:p>
      <text:list text:style-name="L1">
        <text:list-item>
          <text:p text:style-name="P3">Récepteurs sensoriels</text:p>
        </text:list-item>
        <text:list-item>
          <text:p text:style-name="P3">Afférences</text:p>
        </text:list-item>
        <text:list-item>
          <text:p text:style-name="P3">Synapses</text:p>
        </text:list-item>
        <text:list-item>
          <text:p text:style-name="P3">Efférences</text:p>
        </text:list-item>
        <text:list-item>
          <text:p text:style-name="P3">Contraction musculaire</text:p>
        </text:list-item>
      </text:list>
      <text:p text:style-name="P2"/>
      <text:p text:style-name="P2">Le <text:span text:style-name="T18">centre organisateur reçoit les afférences</text:span> et <text:span text:style-name="T18">envoie des synapses</text:span> vers la région concernée.</text:p>
      <text:p text:style-name="P2"/>
      <text:p text:style-name="P2"><text:tab/><text:span text:style-name="T16">B) Activité automatique :</text:span></text:p>
      <text:p text:style-name="P2"><draw:frame draw:style-name="fr1" draw:name="Image2" text:anchor-type="paragraph" svg:x="9.904cm" svg:y="0.092cm" svg:width="7.087cm" svg:height="3.366cm" draw:z-index="1"><draw:image xlink:href="Pictures/2000000700001BAF00000D26497F93C6.svm" xlink:type="simple" xlink:show="embed" xlink:actuate="onLoad"/></draw:frame><text:span text:style-name="T18">Activité motrice rythmique</text:span>, spécifique de l'espèce, <text:span text:style-name="T18">mettant en jeu plusieurs effecteur</text:span>. Engendrée par des réseaux de neurones centraux (Central Pattera Generators), il n'y a pas de stimulus spécifique déclencheur. </text:p>
      <text:p text:style-name="P2"/>
      <text:p text:style-name="P2"><text:tab/><text:span text:style-name="T16">C) Le réflexe volontaire :</text:span></text:p>
      <text:p text:style-name="P2">Dirigés vers un but (<text:span text:style-name="T18">activité téléocinétique</text:span>) il fait appel à un <text:span text:style-name="T18">traitement cognitif en 3 étapes</text:span> de l'information et nécessite un apprentissage moteur pour sa réalisation.</text:p>
      <text:p text:style-name="P2"/>
      <text:p text:style-name="P2"><text:span text:style-name="T18">Planification</text:span> (Pourquoi?) <text:span text:style-name="T1">→</text:span><text:span text:style-name="T9"> </text:span><text:span text:style-name="T10">Programmation</text:span><text:span text:style-name="T9"> (Comment?) </text:span><text:span text:style-name="T1">→ </text:span><text:span text:style-name="T5">exécution et contrôle du résultat</text:span></text:p>
      <text:p text:style-name="P2"><text:span text:style-name="T1"><text:tab/>Ces informations sont traitées par 3 zones distinctes mais interconnectées du cerveau.</text:span></text:p>
      <text:p text:style-name="P2"><text:span text:style-name="T1"/></text:p>
      <text:p text:style-name="P6"><text:span text:style-name="T1">II Le réflexe myotatique :</text:span></text:p>
      <text:p text:style-name="P2"><text:span text:style-name="T1"><text:tab/>C'est la contraction d'un muscle à son propre étirement.</text:span></text:p>
      <text:p text:style-name="P2"><text:span text:style-name="T1"/></text:p>
      <text:p text:style-name="P2"><text:span text:style-name="T17">A) Mise en évidence :</text:span><text:span text:style-name="T6"> (poly page 3)</text:span></text:p>
      <text:p text:style-name="P2"><text:span text:style-name="T1"><text:tab/>On </text:span><text:span text:style-name="T5">tire de manière indirecte</text:span><text:span text:style-name="T1"> sur le quadriceps </text:span><text:span text:style-name="T5">en tapant sur le tendon</text:span><text:span text:style-name="T1"> pour obtenir un </text:span><text:span text:style-name="T5">réflexe myotatique</text:span><text:span text:style-name="T1">. On le trouve presque dans </text:span><text:span text:style-name="T5">tous les muscles striés</text:span><text:span text:style-name="T1"> </text:span><text:span text:style-name="T5">excepté ceux de l'œil</text:span><text:span text:style-name="T1">. On le connait chez les Vertébrés et Invertébrés.</text:span></text:p>
      <text:p text:style-name="P2"><text:span text:style-name="T1"/></text:p>
      <text:p text:style-name="P7"><text:span text:style-name="T1">(poly page 4)</text:span></text:p>
      <text:p text:style-name="P2"><text:span text:style-name="T1"><text:tab/></text:span><text:span text:style-name="T5">Expérience de Sherrington</text:span><text:span text:style-name="T1">. Il a décérébré des chat et observé que les chats avaient les muscles complètement tendus → rigidité de décérébration.</text:span></text:p>
      <text:p text:style-name="P2"><draw:frame draw:style-name="fr1" draw:name="Image3" text:anchor-type="paragraph" svg:x="0.021cm" svg:y="0.358cm" svg:width="12.883cm" svg:height="6.835cm" draw:z-index="2"><draw:image xlink:href="Pictures/2000000700002C1B0000167AAB2A6349.svm" xlink:type="simple" xlink:show="embed" xlink:actuate="onLoad"/></draw:frame><text:soft-page-break/><text:span text:style-name="T1"><text:tab/>Il a ensuite sorti le quadriceps et fixé à un point fixe en disposant entre le muscle et l'attache un dynamomètre pour mesurer la tension du muscle. </text:span></text:p>
      <text:p text:style-name="P2"><text:span text:style-name="T1"/></text:p>
      <text:p text:style-name="P2"><text:span text:style-name="T1"><text:tab/>Sur le graphique on part de 3, 4N et on arrive à 40N après un étirement de seulement 8mm.</text:span></text:p>
      <text:p text:style-name="P2"><text:span text:style-name="T1">1 Newton = 100g. </text:span></text:p>
      <text:p text:style-name="P2"><text:span text:style-name="T1"><text:tab/>Sherrington a ensuite sectionné les nerfs du muscle et observé la courbe E, </text:span><text:span text:style-name="T5">la propriété passive du muscle</text:span><text:span text:style-name="T1"> autrement dit son </text:span><text:span text:style-name="T5">élasticité</text:span><text:span text:style-name="T1">. </text:span></text:p>
      <text:p text:style-name="P2"><text:span text:style-name="T5"><text:tab/>La différence entre les 2 courbes donne le réflexe myotatique.</text:span></text:p>
      <text:p text:style-name="P2"><text:span text:style-name="T1"/></text:p>
      <text:p text:style-name="P2"><text:span text:style-name="T1"><text:tab/>Un nerf musculaire est la somme d'un nerf moteur et d'un nerf sensoriel.</text:span></text:p>
      <text:p text:style-name="P2"><text:span text:style-name="T1"/></text:p>
      <text:p text:style-name="P2"><text:span text:style-name="T5">Le muscle a tendance à vouloir retourner à sa longueur initiale</text:span><text:span text:style-name="T1">. Chez le médecin, il cherche un étirement phasique pour analyser la composante dynamique (D). </text:span><text:span text:style-name="T5">Le réflexe myotatique s'oppose au mouvement</text:span><text:span text:style-name="T7">, il faut donc un contrôle.</text:span></text:p>
      <text:p text:style-name="P2"><text:span text:style-name="T1"/></text:p>
      <text:p text:style-name="P8"><text:span text:style-name="T1">B) Données anatomiques :</text:span></text:p>
      <text:p text:style-name="P2"><text:span text:style-name="T1"><text:tab/></text:span><text:span text:style-name="T5">Les fibres afférentes sont des 2 types Ia et II</text:span></text:p>
      <text:p text:style-name="P2"><text:span text:style-name="T1"><text:tab/></text:span><text:span text:style-name="T5">Les fibres efférentes sont des 2 types et aussi γ</text:span><text:span text:style-name="T1"> (contraction de la sensibilité cf cours neurobiologie des systèmes).</text:span></text:p>
      <text:p text:style-name="P2"><text:span text:style-name="T1"/></text:p>
      <text:p text:style-name="P7"><text:span text:style-name="T1">(poly page 5)</text:span></text:p>
      <text:p text:style-name="P2"><text:span text:style-name="T1"><text:tab/></text:span><text:span text:style-name="T5">La sensibilité dynamique</text:span><text:span text:style-name="T1"> est contrôlée par les </text:span><text:span text:style-name="T5">fibres Ia</text:span></text:p>
      <text:p text:style-name="P2"><text:span text:style-name="T1"><text:tab/></text:span><text:span text:style-name="T5">La sensibilité statique</text:span><text:span text:style-name="T1"> est contrôlée par les </text:span><text:span text:style-name="T5">fibres Ia et II</text:span></text:p>
      <text:p text:style-name="P2"><text:span text:style-name="T1">Le médecin lors du contrôle du réflexe myotatique ne teste que l'action des fibres Ia.</text:span></text:p>
      <text:p text:style-name="P2"><text:span text:style-name="T1"/></text:p>
      <text:p text:style-name="P7"><text:span text:style-name="T1">(poly page 6)</text:span></text:p>
      <text:p text:style-name="P2"><text:span text:style-name="T1"><text:tab/></text:span><text:span text:style-name="T5">Le centre intégrateur</text:span><text:span text:style-name="T1"> : le réflexe myotatique disparaît si on démédulle. C'est ce qu'a fait Sherrington en réalisant des coupes de plus en plus fine de moelle. I</text:span><text:span text:style-name="T5">l a ainsi mis en évidence que 1 à 2 segments médullaires sont nécessaires à ce réflexe.</text:span></text:p>
      <text:p text:style-name="P2"><text:span text:style-name="T1"/></text:p>
      <text:p text:style-name="P2"><text:span text:style-name="T1"><text:tab/>Dans le centre, l'arrivée des informations se fait par les cornes dorsales. Les motoneurones sont situés dans un segment (exemple du gastroémiant)</text:span></text:p>
      <text:p text:style-name="P2"><draw:frame draw:style-name="fr1" draw:name="Image4" text:anchor-type="paragraph" svg:x="11.97cm" svg:y="0.254cm" svg:width="5.02cm" svg:height="4.962cm" draw:z-index="3"><draw:image xlink:href="Pictures/2000000700000EC900000EC9326F8A5D.svm" xlink:type="simple" xlink:show="embed" xlink:actuate="onLoad"/></draw:frame><text:span text:style-name="T1"><text:tab/></text:span><text:span text:style-name="T5">Un motoneurone contrôle plusieurs fibres musculaires</text:span><text:span text:style-name="T1">, on parle alors d'</text:span><text:span text:style-name="T5">unité motrice</text:span><text:span text:style-name="T1">. (Quand on a un PA qui sort du motoneurone, il se propage dans chaque branche ce qui permet aux cellules musculaires de se contracter en même temps).</text:span></text:p>
      <text:p text:style-name="P2"><text:span text:style-name="T1"/></text:p>
      <text:p text:style-name="P2"><text:span text:style-name="T1"><text:tab/>Plus le rapport entre motoneurones et fibres musculaires est faible, plus les contractions musculaires sont fines (dextérité des doigts par rapport aux orteils)</text:span></text:p>
      <text:p text:style-name="P2"><text:span text:style-name="T1"/></text:p>
      <text:p text:style-name="P2"><text:span text:style-name="T1"/></text:p>
      <text:p text:style-name="P7"><text:soft-page-break/><text:span text:style-name="T1">(poly page 7)</text:span></text:p>
      <text:p text:style-name="P2"><text:span text:style-name="T1"><text:tab/></text:span><text:span text:style-name="T5">Il existe 3 types d'unités motrices</text:span></text:p>
      <text:p text:style-name="P2"><text:span text:style-name="T5">FF (Fast Fatigable)</text:span><text:span text:style-name="T1"> → contraction importante mais courte</text:span></text:p>
      <text:p text:style-name="P2"><text:span text:style-name="T5">FR (Fast Résistance) </text:span><text:span text:style-name="T1">→ contraction moyenne mais fatigable moins rapidement</text:span></text:p>
      <text:p text:style-name="P2"><text:span text:style-name="T5">S (Slow)</text:span><text:span text:style-name="T1"> → contraction faible mais pas de perte de force</text:span></text:p>
      <text:p text:style-name="P2"><text:span text:style-name="T1"/></text:p>
      <text:p text:style-name="P2"><text:span text:style-name="T1"><text:tab/>Quand on contracte un muscle, selon sa vitesse de contraction, on va mobiliser différentes fibres. Sur le Graphique on peut voir que lors d'un mouvement on recrute les S puis les FR et enfin les FF.</text:span></text:p>
      <text:p text:style-name="P2"><text:span text:style-name="T1"><text:tab/>L'innervation est graduelle des motoneurones, du plus petit au plus gros, de S vers FF.</text:span></text:p>
      <text:p text:style-name="P2"><text:span text:style-name="T1"><text:tab/>On a deux façon d'augmenter une force de contraction soit de recruter différentes unités motrices, soit d'augmenter la fréquence.</text:span></text:p>
      <text:p text:style-name="P2"><text:span text:style-name="T1"><text:tab/></text:span><text:span text:style-name="T5">Le principe de Henneman</text:span><text:span text:style-name="T1"> aussi connu sous le nom de </text:span><text:span text:style-name="T5">« size principle »</text:span><text:span text:style-name="T1"> consiste dans le fait que les motoneurones les plus petits sont recrutés en premier par rapport aux motoneurones plus gros (qui contrôlent plus de fibres musculaires). Les </text:span><text:span text:style-name="T5">petits motoneurones</text:span><text:span text:style-name="T1"> permettront donc une </text:span><text:span text:style-name="T5">contraction plus fine</text:span><text:span text:style-name="T1"> que les gros.</text:span></text:p>
      <text:p text:style-name="P2"><text:span text:style-name="T1"/></text:p>
      <text:p text:style-name="P8"><text:span text:style-name="T1">C) Étude électrophysiologique :</text:span></text:p>
      <text:p text:style-name="P2"><text:span text:style-name="T6">(poly page 8)</text:span><text:span text:style-name="T1"> m : motoneurone / i : interneurone</text:span></text:p>
      <text:p text:style-name="P2"><text:span text:style-name="T1"><text:tab/></text:span><text:span text:style-name="T5">Le délai synaptique est de 0,8ms</text:span><text:span text:style-name="T1">.Stimulation dans la moelle et l'on regarde la réponse dans la corne. À 20 on a une réponse à 100 2 réponses.</text:span></text:p>
      <text:p text:style-name="P2"><draw:frame draw:style-name="fr1" draw:name="Image5" text:anchor-type="paragraph" svg:x="0.011cm" svg:y="1.894cm" svg:width="9.596cm" svg:height="7.678cm" draw:z-index="4"><draw:image xlink:href="Pictures/2000000700001C210000195AC72E7D36.svm" xlink:type="simple" xlink:show="embed" xlink:actuate="onLoad"/></draw:frame><text:span text:style-name="T1"><text:tab/></text:span><text:span text:style-name="T5">L'augmentation de la stimulation fait apparaître la stimulation directe du motoneurones</text:span><text:span text:style-name="T1"> (1ère réponse M). Plus on stimule, plus l'on recrute des interneurones et donc des motoneurones. La stimulation étant très forte, elle active directement les motoneurones sans passer par les interneurones. </text:span><text:span text:style-name="T5">Vient ensuite le résultat de la stimulation des interneurones qui tombe sur la période réfractaire</text:span><text:span text:style-name="T1"> des motoneurones incapables de réagir entièrement à une seconde stimulation. La réponse est donc plus faible car moins de motoneurones sont mobilisables.</text:span></text:p>
      <text:p text:style-name="P2"><text:span text:style-name="T1"/></text:p>
      <text:p text:style-name="P2"><text:span text:style-name="T1"><text:tab/>On stimule les Ia car en montant la stimulation on les recrute en premier (meilleure conduction du signal car plus gros). On enregistre en Ra et Re.</text:span></text:p>
      <text:p text:style-name="P2"><text:span text:style-name="T1"/></text:p>
      <text:p text:style-name="P2"><text:span text:style-name="T1"><text:tab/>La latence = d1 + d2 +d4. Dans la moelle épinière l'information transite en 0,05ms.</text:span></text:p>
      <text:p text:style-name="P2"><text:span text:style-name="T1"><text:tab/>Pour supprimer le temps de conduction d1 et d4 on rapproche les capteurs de la base des cornes.</text:span></text:p>
      <text:p text:style-name="P2"><text:span text:style-name="T1"/></text:p>
      <text:p text:style-name="P2"><text:span text:style-name="T5">Le délai monosynaptique variant entre 0,5 et 0,9ms, le délai est forcément monosynaptique</text:span><text:span text:style-name="T1"> car on ne pourrait pas rajouter une seconde synapse sans dépasser le délai obtenu.</text:span></text:p>
      <text:p text:style-name="P2"><text:span text:style-name="T1"><text:tab/>Si l'on stimule le groupe Ia et l'on mesure le motoneurone, on constate que la</text:span><text:span text:style-name="T5"> synapse est glutamanergique.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7"><text:soft-page-break/><text:span text:style-name="T1">(poly page 8) </text:span></text:p>
      <text:p text:style-name="P2"><text:span text:style-name="T1"><text:tab/>Étirement du muscle</text:span></text:p>
      <text:p text:style-name="P2"><text:span text:style-name="T1"><text:tab/>Étirement des fuseaux neuromusculaires</text:span></text:p>
      <text:p text:style-name="P2"><text:span text:style-name="T1"><text:tab/>Activation des fibres Ia et II</text:span></text:p>
      <text:p text:style-name="P2"><text:span text:style-name="T1"><text:tab/>Contacts mono et polysynaptiques des fibres Ia et II avec les motoneurones du même muscle</text:span></text:p>
      <text:p text:style-name="P2"><text:span text:style-name="T1"><text:tab/>Activation des motoneurones α</text:span></text:p>
      <text:p text:style-name="P2"><text:span text:style-name="T1"><text:tab/>Potentiels d'action dans les axones moteur α</text:span></text:p>
      <text:p text:style-name="P2"><text:span text:style-name="T1"><text:tab/>→ Contraction du muscle</text:span></text:p>
      <text:p text:style-name="P2"><text:span text:style-name="T1"/></text:p>
      <text:p text:style-name="P9"><text:span text:style-name="T1">La partie S (statique) est polysynaptique II et Ia.. La partie D (dynamique) est monosynaptique.</text:span></text:p>
      <text:p text:style-name="P2"><text:span text:style-name="T1"/></text:p>
      <text:p text:style-name="P8"><text:span text:style-name="T1">D) Étude histologique :</text:span></text:p>
      <text:p text:style-name="P2"><draw:frame draw:style-name="fr1" draw:name="Image6" text:anchor-type="paragraph" svg:x="9.566cm" svg:y="0.215cm" svg:width="7.454cm" svg:height="4.346cm" draw:z-index="5"><draw:image xlink:href="Pictures/200000070000185000000C8E87ED0837.svm" xlink:type="simple" xlink:show="embed" xlink:actuate="onLoad"/></draw:frame><text:span text:style-name="T1"><text:tab/>300 fibres Ia convergent sur 1 motoneurone. Chaque fibre réalisant 3 à 5 boutons synaptiques, soit 1500 boutons synaptiques sur 1 motoneurone.</text:span></text:p>
      <text:p text:style-name="P2"><text:span text:style-name="T1"><text:tab/>Chaque fibre Ia va vers environ 200 motoneurones d'un même muscle.</text:span></text:p>
      <text:p text:style-name="P2"><text:span text:style-name="T1"/></text:p>
      <text:p text:style-name="P2"><text:span text:style-name="T1">A chaque motoneurones se trouve un énorme quantité de synapses, on parle de </text:span><text:span text:style-name="T5">pool de motoneurones</text:span><text:span text:style-name="T1">.</text:span></text:p>
      <text:p text:style-name="P2"><text:span text:style-name="T1"/></text:p>
      <text:p text:style-name="P8"><text:span text:style-name="T1">E) Actions réflexes associées :</text:span></text:p>
      <text:p text:style-name="P2"><text:span text:style-name="T1"/></text:p>
      <text:p text:style-name="P2"><text:span text:style-name="T5">Cas de muscles synergistes</text:span><text:span text:style-name="T1"> (réalisant la même fonction)</text:span></text:p>
      <text:p text:style-name="P2"><text:span text:style-name="T1"><text:tab/>Si <text:s/>l'on a un myotatisme sur M1 que se passe-t-il sur M2 ?</text:span></text:p>
      <text:p text:style-name="P2"><draw:frame draw:style-name="fr1" draw:name="Image7" text:anchor-type="paragraph" svg:x="0.018cm" svg:y="0.03cm" svg:width="9.483cm" svg:height="8.58cm" draw:z-index="6"><draw:image xlink:href="Pictures/2000000700001FE700001CBAEF98165D.svm" xlink:type="simple" xlink:show="embed" xlink:actuate="onLoad"/></draw:frame><text:span text:style-name="T1"/></text:p>
      <text:p text:style-name="P2"><text:span text:style-name="T1">On tire sur M1 pas de réponse de M2</text:span></text:p>
      <text:p text:style-name="P2"><text:span text:style-name="T1">On tire sur M2 réponse de M1</text:span></text:p>
      <text:p text:style-name="P2"><draw:frame draw:style-name="fr1" draw:name="Image8" text:anchor-type="paragraph" svg:x="9.724cm" svg:y="1.979cm" svg:width="7.167cm" svg:height="9.932cm" draw:z-index="7"><draw:image xlink:href="Pictures/2000000700001934000026998A2FF181.svm" xlink:type="simple" xlink:show="embed" xlink:actuate="onLoad"/></draw:frame><text:span text:style-name="T1">On tire sur M2 puis sur M1 on facilite le myotatisme de M1 en ayant stimulé M2 en premier. Convergence plus efficace de Ia issu de M1. M2 facilite la contraction.</text:span></text:p>
      <text:p text:style-name="P2"><text:span text:style-name="T1"/></text:p>
      <text:p text:style-name="P2"><text:span text:style-name="T6">(poly page 10)</text:span><text:span text:style-name="T1"> On prend M1 et M2 antagonistes.</text:span></text:p>
      <text:p text:style-name="P2"><text:span text:style-name="T1"/></text:p>
      <text:p text:style-name="P2"><text:span text:style-name="T8">Conclusion </text:span><text:span text:style-name="T1">: </text:span><text:span text:style-name="T5">on étire on facilite les synergistes et inhibition chez les antagonistes.</text:span></text:p>
      <text:p text:style-name="P9"><text:span text:style-name="T1">Interneurones : glycynergique (-)<text:tab/>Ia : glutamate (+)</text:span></text:p>
      <text:p text:style-name="P2"><text:span text:style-name="T1"/></text:p>
      <text:p text:style-name="P2"><text:span text:style-name="T1">Inhibition réciproque. </text:span><text:span text:style-name="T5">Les interneurones sont appelés interneurone Ia de l'inhibition réciproque.</text:span></text:p>
      <text:p text:style-name="P2"><text:soft-page-break/><text:span text:style-name="T1"/></text:p>
      <text:p text:style-name="P8"><text:span text:style-name="T1">F) Rôle physiologique :</text:span></text:p>
      <text:p text:style-name="P2"><text:span text:style-name="T1"><text:tab/>Boucle de rétroaction négative qui régule la longueur du muscle. </text:span></text:p>
      <text:p text:style-name="P7"><text:span text:style-name="T1">(poly page 10)</text:span></text:p>
      <text:p text:style-name="P2"><text:span text:style-name="T1"><text:tab/></text:span><text:span text:style-name="T5">Le rôle du myotatique est de stabiliser le muscle pour un angle articulaire donné.</text:span></text:p>
      <text:p text:style-name="P2"><text:span text:style-name="T1"/></text:p>
      <text:p text:style-name="P7"><text:span text:style-name="T1">(poly page11)</text:span></text:p>
      <text:p text:style-name="P2"><text:span text:style-name="T1"><text:tab/></text:span><text:span text:style-name="T8">Facilitation et inhibition :</text:span><text:span text:style-name="T1"> contrôle sur les motoneurones α. </text:span><text:span text:style-name="T5">Ces voies bloquent continuellement les réflexes myotatiques</text:span><text:span text:style-name="T1">. Les muscles posturaux (ceux du dos par exemple) sont maintenu en contraction grâce aux réflexes myotatiques.</text:span></text:p>
      <text:p text:style-name="P2"><text:span text:style-name="T1"/></text:p>
      <text:p text:style-name="P2"><text:span text:style-name="T1"><text:tab/>Co activation α et γ et interneurone Ia</text:span></text:p>
      <text:p text:style-name="P2"><text:span text:style-name="T1">Quand on fait un mouvement, on court-circuite notre réflexe myostatique, on veut raccourcir le muscle.</text:span></text:p>
      <text:p text:style-name="P2"><draw:frame draw:style-name="fr1" draw:name="Image9" text:anchor-type="paragraph" svg:x="-0.023cm" svg:y="0.185cm" svg:width="6.828cm" svg:height="6.221cm" draw:z-index="8"><draw:image xlink:href="Pictures/2000000700001556000016868B06B5B4.svm" xlink:type="simple" xlink:show="embed" xlink:actuate="onLoad"/></draw:frame><text:span text:style-name="T1"><text:tab/></text:span></text:p>
      <text:p text:style-name="P2"><draw:frame draw:style-name="fr1" draw:name="Image10" text:anchor-type="paragraph" svg:x="6.803cm" svg:y="0.011cm" svg:width="6.569cm" svg:height="4.129cm" draw:z-index="9"><draw:image xlink:href="Pictures/20000007000014BD00000BF5BE697BE9.svm" xlink:type="simple" xlink:show="embed" xlink:actuate="onLoad"/></draw:frame><text:span text:style-name="T1">En serrant les mâchoires on augmente pour on ne sait quelle raison le réflexe myotatique.</text:span></text:p>
      <text:p text:style-name="P2"><text:span text:style-name="T1"/></text:p>
      <text:p text:style-name="P2"><text:span text:style-name="T1"><text:tab/>En stimulant γ on a un renforcement de l'activité de Ia du coup, elle bloque encore plus M2 (on bloque le réflexe myotatique) et simultanément le </text:span><text:span text:style-name="T5">SNC stimule les interneurones, le motoneurone et <text:s/>γ</text:span><text:span text:style-name="T1">.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amille CHARENSAC</meta:initial-creator>
    <meta:creation-date>2008-11-07T09:34:59</meta:creation-date>
    <dc:creator>Camille CHARENSAC</dc:creator>
    <dc:date>2008-11-07T12:02:07</dc:date>
    <meta:editing-cycles>2</meta:editing-cycles>
    <meta:editing-duration>PT2H27M8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5" meta:paragraph-count="98" meta:word-count="1317" meta:character-count="8334"/>
  </office:meta>
</office:document-meta>
</file>