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8019" style:font-name="DejaVu San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text-properties style:font-name="DejaVu Sans" fo:font-size="20pt" style:font-size-asian="20pt" style:font-size-complex="20pt"/>
    </style:style>
    <style:style style:name="P4" style:family="paragraph" style:parent-style-name="Standard" style:list-style-name="L1">
      <style:text-properties style:font-name="DejaVu Sans"/>
    </style:style>
    <style:style style:name="P5" style:family="paragraph" style:parent-style-name="Standard" style:list-style-name="L1">
      <style:text-properties style:font-name="DejaVu Sans"/>
    </style:style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 style:list-style-name="L1">
      <style:text-properties style:font-name="DejaVu Sans"/>
    </style:style>
    <style:style style:name="P8" style:family="paragraph" style:parent-style-name="Standard" style:list-style-name="L1">
      <style:text-properties style:font-name="DejaVu Sans"/>
    </style:style>
    <style:style style:name="P9" style:family="paragraph" style:parent-style-name="Standard">
      <style:text-properties style:font-name="DejaVu Sans" fo:font-weight="bold" style:font-weight-asian="bold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asian="Lucida Sans Unicode" style:font-name-complex="Tahoma"/>
    </style:style>
    <style:style style:name="T4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808019"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Lucida Sans Unicode" style:font-weight-asian="bold" style:font-name-complex="Tahoma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Lucida Sans Unicode" style:font-name-complex="Tahoma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36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72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08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4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8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16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52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8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2.24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Reproduction :</text:p>
      <text:p text:style-name="P3"/>
      <text:p text:style-name="P1">Introduction :</text:p>
      <text:p text:style-name="P2"><text:tab/><text:span text:style-name="T7">La reproduction permet la pérennité de l'espèce</text:span>. Les plus basiques sont les reproductions asexuées (cas de la plus part des unicellulaires) et de plus en plus particulières et complexes, les reproductions sexuées (unicellulaires et pluricellulaires)</text:p>
      <text:p text:style-name="P2"/>
      <text:p text:style-name="P2"><text:tab/><text:span text:style-name="T7">La reproduction est préjudiciable pour l'individu</text:span> (appareil reproducteur « coûteux » en énergie, notion de mort et d'ancêtres). On ne sait pas la raison pour laquelle, elle est apparue. <text:span text:style-name="T7">Le mécanismes de bases : la division cellulaire</text:span>. Obtention de cellules identiques à celles parentales dans le cas de la reproduction asexuée. Obtention d'un nouvel organisme différent de celui parental dans le cas de la reproduction sexuée.</text:p>
      <text:p text:style-name="P2"><text:tab/>Chez les pluricellulaires, on peut observer des cas de reproduction asexuée (plantes) et chez les unicellulaires on peut voir des reproductions sexuées (caryogamie chez les Dinophytes par exemple).</text:p>
      <text:p text:style-name="P2"><text:tab/><text:span text:style-name="T7">La sexualité permet un mélange des caractères et est à la base de la notion d'espèces</text:span>. Chaque individu est différent par le brassage génétique.</text:p>
      <text:p text:style-name="P2"><text:tab/>La reproduction sexuée (RS) va entraîner la spécialisation de certaines cellules. Cellules germinales (totipotentes) nécessitant une réduction par 2 de leur chromosome (permet d'éviter en partie la polyploïdie). Le nombre de chromosome permet aussi de caractériser les espèces.</text:p>
      <text:p text:style-name="P2"/>
      <text:p text:style-name="P2"><text:tab/><text:span text:style-name="T7">Apparition de caractères sexuels secondaire</text:span> (comportemental, physiologique) et <text:span text:style-name="T7">primaire</text:span> (appareils reproducteurs). Ovules et spermatozoïdes (spz) se rencontrent à l'intérieur ou à l'extérieur de l'organisme. </text:p>
      <text:p text:style-name="P2"><text:tab/>Ceci permet de distinguer <text:span text:style-name="T7">2 mode reproductifs (externe, interne)</text:span> et la fusion des gamètes donne un œuf particulier que l'on classe en 5 types :</text:p>
      <text:list text:style-name="L1">
        <text:list-item>
          <text:p text:style-name="P4"><text:span text:style-name="T7">Oviparité externe</text:span> : La fécondation se fait dans le milieu aquatique (cyclostome, amphibiens, la plus part des poissons)</text:p>
        </text:list-item>
        <text:list-item>
          <text:p text:style-name="P4"><text:span text:style-name="T7">Oviparité interne </text:span>: Œuf fécondé lors d'un accouplement mais développement dans l'eau ou à l'air.(cas d'amphibiens et de poissons)</text:p>
        </text:list-item>
        <text:list-item>
          <text:p text:style-name="P4"><text:span text:style-name="T7">Ovoviviparité :</text:span> fécondation interne et éclosion de l'oeuf lors de la mise à bas (cas de la Vipère)</text:p>
        </text:list-item>
        <text:list-item>
          <text:p text:style-name="P4"><text:span text:style-name="T7">Paraviviparité </text:span>: accouplement, fécondation interne, naissance d'un individu à l'état embryonnaire (certains poissons téléostéens (hippocampe), amphibiens et mammifères (marsupial))</text:p>
        </text:list-item>
        <text:list-item>
          <text:p text:style-name="P4"><text:span text:style-name="T7">Viviparité </text:span>: mise au monde d'individu entièrement développé (mais non mature)</text:p>
        </text:list-item>
      </text:list>
      <text:p text:style-name="P2"/>
      <text:p text:style-name="P2"><text:tab/><text:span text:style-name="T6">La formation de l'œuf :</text:span></text:p>
      <text:p text:style-name="P2">Différents types d'œufs selon la vitesse en vitellus conditionnement de la segmentation</text:p>
      <text:p text:style-name="P2"/>
      <text:p text:style-name="P2"><text:span text:style-name="T7">Alécithe, Oligolécithe</text:span> : vitellus peu abondants. Œufs <text:span text:style-name="T7">holoblastiques.</text:span></text:p>
      <text:p text:style-name="P2"><text:tab/>Blastomère sans vitellus <text:span text:style-name="T10">→</text:span><text:span text:style-name="T11"> </text:span><text:span text:style-name="T8">segmentation totale</text:span></text:p>
      <text:p text:style-name="P2"><text:span text:style-name="T8">Centrolécithe, Télolécithe, Hétérolécithe</text:span><text:span text:style-name="T11"> <text:s/>: vitellus riche séparé du </text:span><text:soft-page-break/><text:span text:style-name="T11">cytoplasme. </text:span></text:p>
      <text:p text:style-name="P2"><text:span text:style-name="T11">Oeufs </text:span><text:span text:style-name="T8">Méroblastiques</text:span><text:span text:style-name="T11"> Vitellus ralentit les mitoses </text:span><text:span text:style-name="T10">→ </text:span><text:span text:style-name="T9">segmentation partielle</text:span></text:p>
      <text:p text:style-name="P2"><text:span text:style-name="T10"/></text:p>
      <text:p text:style-name="P9"><text:span text:style-name="T10">Macromère : riche en vitellus</text:span></text:p>
      <text:p text:style-name="P9"><text:span text:style-name="T10">Micromère : pauvre en vitellus</text:span></text:p>
      <text:p text:style-name="P2"><text:span text:style-name="T10"/></text:p>
      <text:p text:style-name="P2"><text:span text:style-name="T10"><text:tab/></text:span><text:span text:style-name="T9">Œufs alécithes</text:span><text:span text:style-name="T10"> : petite taille Ø 250µm. Mammifères</text:span></text:p>
      <text:p text:style-name="P2"><text:span text:style-name="T10"><text:tab/></text:span><text:span text:style-name="T9">Oligolécithes</text:span><text:span text:style-name="T10"> : œufs de petites tailles (spongiaires et échinodermes) Vitellus sous forme de goutelette, œufs polarisé (Mollusques, Gastéropes, Amphibiens, Poissons)</text:span></text:p>
      <text:p text:style-name="P2"><text:span text:style-name="T10"><text:tab/></text:span><text:span text:style-name="T9">Hétérolécithes</text:span><text:span text:style-name="T10"> : idem</text:span></text:p>
      <text:p text:style-name="P2"><text:span text:style-name="T10"><text:tab/></text:span><text:span text:style-name="T9">Centrolécithes </text:span><text:span text:style-name="T10">: vitellus entoure le noyau, cytoplasme à la périphérie. Quelques millimètres (Crustacés, ...)</text:span></text:p>
      <text:p text:style-name="P2"><text:span text:style-name="T10"><text:tab/></text:span><text:span text:style-name="T9">Thélolécithe </text:span><text:span text:style-name="T10">: vitellus (PV) séparé du cytoplasme (PA). Disque germinatif. Œufs de plusieurs centimètres (poissons, sauropsides, ...)</text:span></text:p>
      <text:p text:style-name="P2"><text:span text:style-name="T10"/></text:p>
      <text:p text:style-name="P2"><text:span text:style-name="T10"><text:tab/>Œufs des Mammifères alécithes, reptiles souvent télolécithe. </text:span><text:span text:style-name="T9">Les œufs alécithes seraient issus de télolécithe en perdant leur vitellus.</text:span></text:p>
      <text:p text:style-name="P2"><text:span text:style-name="T10"><text:tab/>2 groupes zoologiques à présenter une segmentation égale.</text:span>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amille CHARENSAC</meta:initial-creator>
    <meta:creation-date>2008-10-22T17:58:50</meta:creation-date>
    <dc:creator>Camille CHARENSAC</dc:creator>
    <dc:date>2008-10-22T18:47:38</dc:date>
    <meta:editing-cycles>2</meta:editing-cycles>
    <meta:editing-duration>PT1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453" meta:character-count="3404"/>
  </office:meta>
</office:document-meta>
</file>