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2E4A00001268EF570B2B.svm"/>
  <manifest:file-entry manifest:media-type="" manifest:full-path="Pictures/200000070000208C00000A859742F0AB.svm"/>
  <manifest:file-entry manifest:media-type="" manifest:full-path="Pictures/2000000700002490000018360E4E3C0B.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pitch="variable" style:font-charset="x-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style style:name="P2" style:family="paragraph" style:parent-style-name="Standard">
      <style:text-properties style:font-name="Times New Roman" style:font-name-asian="Lucida Sans Unicode" style:font-name-complex="Tahoma"/>
    </style:style>
    <style:style style:name="P3" style:family="paragraph" style:parent-style-name="Standard">
      <style:text-properties style:font-name="Times New Roman" style:font-name-asian="Times New Roman" style:font-name-complex="Times New Roman"/>
    </style:style>
    <style:style style:name="P4" style:family="paragraph" style:parent-style-name="Standard">
      <style:paragraph-properties fo:text-align="start" style:justify-single-word="false"/>
      <style:text-properties style:font-name="Times New Roman" style:font-name-asian="Times New Roman" style:font-name-complex="Times New Roman"/>
    </style:style>
    <style:style style:name="P5" style:family="paragraph" style:parent-style-name="Standard">
      <style:text-properties fo:color="#666699" fo:font-size="22pt" fo:font-weight="bold" style:font-size-asian="22pt" style:font-weight-asian="bold" style:font-size-complex="22pt" style:font-weight-complex="bold"/>
    </style:style>
    <style:style style:name="P6" style:family="paragraph" style:parent-style-name="Standard">
      <style:text-properties fo:color="#666699" fo:font-size="14pt" style:text-underline-style="solid" style:text-underline-width="auto" style:text-underline-color="font-color" style:font-size-asian="14pt" style:font-size-complex="14pt"/>
    </style:style>
    <style:style style:name="P7" style:family="paragraph" style:parent-style-name="Standard">
      <style:text-properties fo:color="#666699" style:font-name="Times New Roman" fo:font-size="14pt" style:text-underline-style="solid" style:text-underline-width="auto" style:text-underline-color="font-color" style:font-name-asian="Times New Roman" style:font-size-asian="14pt" style:font-name-complex="Times New Roman" style:font-size-complex="14pt"/>
    </style:style>
    <style:style style:name="P8" style:family="paragraph" style:parent-style-name="Standard">
      <style:paragraph-properties fo:text-align="start" style:justify-single-word="false"/>
      <style:text-properties fo:color="#666699" style:font-name="Times New Roman" fo:font-size="14pt" style:text-underline-style="solid" style:text-underline-width="auto" style:text-underline-color="font-color" style:font-name-asian="Times New Roman" style:font-size-asian="14pt" style:font-name-complex="Times New Roman" style:font-size-complex="14pt"/>
    </style:style>
    <style:style style:name="P9" style:family="paragraph" style:parent-style-name="Standard">
      <style:paragraph-properties fo:text-align="start" style:justify-single-word="false"/>
      <style:text-properties fo:color="#004a4a" style:font-name="Times New Roman" style:text-underline-style="solid" style:text-underline-width="auto" style:text-underline-color="font-color" style:font-name-asian="Times New Roman" style:font-name-complex="Times New Roman"/>
    </style:style>
    <style:style style:name="T1" style:family="text">
      <style:text-properties style:font-name="Times New Roman" style:font-name-asian="Times New Roman" style:font-name-complex="Times New Roman"/>
    </style:style>
    <style:style style:name="T2" style:family="text">
      <style:text-properties style:font-name="Times New Roman" style:font-name-asian="Lucida Sans Unicode" style:font-name-complex="Tahoma"/>
    </style:style>
    <style:style style:name="T3" style:family="text">
      <style:text-properties style:font-name="Times New Roman" fo:font-weight="bold" style:font-name-asian="Times New Roman" style:font-weight-asian="bold" style:font-name-complex="Times New Roman" style:font-weight-complex="bold"/>
    </style:style>
    <style:style style:name="T4" style:family="text">
      <style:text-properties style:font-name="Times New Roman" style:font-name-asian="Times New Roman" style:font-name-complex="Times New Roman"/>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fo:color="#800000" style:text-underline-style="solid" style:text-underline-width="auto" style:text-underline-color="font-color"/>
    </style:style>
    <style:style style:name="T10" style:family="text">
      <style:text-properties fo:color="#800000" fo:font-style="normal" style:text-underline-style="solid" style:text-underline-width="auto" style:text-underline-color="font-color" style:font-style-asian="normal" style:font-style-complex="normal"/>
    </style:style>
    <style:style style:name="T11" style:family="text">
      <style:text-properties fo:font-style="italic" style:font-style-asian="italic" style:font-style-complex="italic"/>
    </style:style>
    <style:style style:name="T12" style:family="text">
      <style:text-properties fo:font-style="italic" style:text-underline-style="solid" style:text-underline-width="auto" style:text-underline-color="font-color" style:font-style-asian="italic" style:font-style-complex="italic"/>
    </style:style>
    <style:style style:name="T13" style:family="text">
      <style:text-properties fo:font-style="normal" style:text-underline-style="solid" style:text-underline-width="auto" style:text-underline-color="font-color" style:font-style-asian="normal" style:font-style-complex="normal"/>
    </style:style>
    <style:style style:name="T14" style:family="text">
      <style:text-properties style:font-weight-asian="bold"/>
    </style:style>
    <style:style style:name="T15" style:family="text">
      <style:text-properties style:font-weight-complex="bold"/>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1.36cm" text:min-label-width="0.635cm"/>
        <style:text-properties style:font-name="StarSymbol1"/>
      </text:list-level-style-bullet>
      <text:list-level-style-bullet text:level="3" text:style-name="Bullet_20_Symbols" style:num-suffix="." text:bullet-char="•">
        <style:list-level-properties text:space-before="2.72cm" text:min-label-width="0.635cm"/>
        <style:text-properties style:font-name="StarSymbol1"/>
      </text:list-level-style-bullet>
      <text:list-level-style-bullet text:level="4" text:style-name="Bullet_20_Symbols" style:num-suffix="." text:bullet-char="•">
        <style:list-level-properties text:space-before="4.08cm" text:min-label-width="0.635cm"/>
        <style:text-properties style:font-name="StarSymbol1"/>
      </text:list-level-style-bullet>
      <text:list-level-style-bullet text:level="5" text:style-name="Bullet_20_Symbols" style:num-suffix="." text:bullet-char="•">
        <style:list-level-properties text:space-before="5.44cm" text:min-label-width="0.635cm"/>
        <style:text-properties style:font-name="StarSymbol1"/>
      </text:list-level-style-bullet>
      <text:list-level-style-bullet text:level="6" text:style-name="Bullet_20_Symbols" style:num-suffix="." text:bullet-char="•">
        <style:list-level-properties text:space-before="6.8cm" text:min-label-width="0.635cm"/>
        <style:text-properties style:font-name="StarSymbol1"/>
      </text:list-level-style-bullet>
      <text:list-level-style-bullet text:level="7" text:style-name="Bullet_20_Symbols" style:num-suffix="." text:bullet-char="•">
        <style:list-level-properties text:space-before="8.16cm" text:min-label-width="0.635cm"/>
        <style:text-properties style:font-name="StarSymbol1"/>
      </text:list-level-style-bullet>
      <text:list-level-style-bullet text:level="8" text:style-name="Bullet_20_Symbols" style:num-suffix="." text:bullet-char="•">
        <style:list-level-properties text:space-before="9.52cm" text:min-label-width="0.635cm"/>
        <style:text-properties style:font-name="StarSymbol1"/>
      </text:list-level-style-bullet>
      <text:list-level-style-bullet text:level="9" text:style-name="Bullet_20_Symbols" style:num-suffix="." text:bullet-char="•">
        <style:list-level-properties text:space-before="10.88cm" text:min-label-width="0.635cm"/>
        <style:text-properties style:font-name="StarSymbol1"/>
      </text:list-level-style-bullet>
      <text:list-level-style-bullet text:level="10" text:style-name="Bullet_20_Symbols" style:num-suffix="." text:bullet-char="•">
        <style:list-level-properties text:space-before="12.24cm" text:min-label-width="0.635cm"/>
        <style:text-properties style:font-name="StarSymbol1"/>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es Alpes une Chaîne de Montagnes</text:p>
      <text:p text:style-name="Standard"/>
      <text:p text:style-name="Standard">Les Alpes sont une chaîne de collision à l'inverse de la Cordillères des Andes qui est une chaîne de subduction.</text:p>
      <text:p text:style-name="Standard"/>
      <text:p text:style-name="P6">I Les Alpes, une chaîne de collision encore active :</text:p>
      <text:p text:style-name="Standard"><text:tab/>C'est un relief qui s'étend de la région des Gènes (Italie) à Vienne (Autriche). Il constitue une chaîne arquée <text:s/>de 1200km de long pour 250km de large.</text:p>
      <text:p text:style-name="Standard"><text:tab/>Quelques sommets supérieurs à 4000m dont le plus haut, le mont blanc culmine à 4810m</text:p>
      <text:p text:style-name="Standard"/>
      <text:p text:style-name="Standard">Qu'est-ce qu'une chaîne de collision ?</text:p>
      <text:p text:style-name="Standard"><text:tab/><text:span text:style-name="T6">Éléments permettant d'identifier une chaîne de collision active :</text:span></text:p>
      <text:list text:style-name="L1">
        <text:list-item>
          <text:p text:style-name="P1">C'est un relief positif</text:p>
        </text:list-item>
        <text:list-item>
          <text:p text:style-name="P1">Présence d'une racine crustale</text:p>
        </text:list-item>
        <text:list-item>
          <text:p text:style-name="P1">2 croûtes continentales de 2 plaques en contact</text:p>
        </text:list-item>
        <text:list-item>
          <text:p text:style-name="P1">Déformations témoignant d'un raccourcissement</text:p>
        </text:list-item>
        <text:list-item>
          <text:p text:style-name="P1">Des traces d'un bassin océanique refermé</text:p>
        </text:list-item>
        <text:list-item>
          <text:p text:style-name="P1">Des bassins fluxuraux molassiques</text:p>
        </text:list-item>
      </text:list>
      <text:p text:style-name="Standard"><text:tab/>Une chaîne continentale est active si elle présente une activité tectonique et sismique et continue de grandir.</text:p>
      <text:p text:style-name="Standard"/>
      <text:p text:style-name="Standard"><text:tab/><text:span text:style-name="T9">A) Les Alpes un relief et une racine crustale :</text:span></text:p>
      <text:p text:style-name="Standard"><draw:frame draw:style-name="fr1" draw:name="Image1" text:anchor-type="paragraph" svg:x="7.616cm" svg:y="0.041cm" svg:width="9.359cm" svg:height="6.198cm" draw:z-index="0"><draw:image xlink:href="Pictures/2000000700002490000018360E4E3C0B.svm" xlink:type="simple" xlink:show="embed" xlink:actuate="onLoad"/></draw:frame>Relief marqué par la présence de vallée, de sommets enneigés (neiges éternelles), de masses de nuages coincées dans les vallées alpines.</text:p>
      <text:p text:style-name="Standard"/>
      <text:p text:style-name="Standard"><text:tab/><text:span text:style-name="T6">La racine crustale est mise en évidence par la gravimétrie</text:span>. Les mesures de gravité sont assez compliquées car du fait du relief elles ne peuvent pas être faites à la même altitude. On réalise aussi la correction de la gravimétrie par l'anomalie de BOUGER.</text:p>
      <text:p text:style-name="Standard"/>
      <text:p text:style-name="Standard"><text:tab/>A partir de l'ellipsoïde de référence, on peut calculer une gravité théorique pour une Terre parfaite, sans hétérogénéité latérale de masse.</text:p>
      <text:p text:style-name="Standard"><text:tab/>On ramène gA sur le géoïde (Terre sans relief) <text:span text:style-name="T1">→</text:span><text:span text:style-name="T2"> Correction à l'air libre (correcAL)</text:span></text:p>
      <text:p text:style-name="P2"><text:tab/>gA + correcAL – gthA = Anomalie à l'air libre</text:p>
      <text:p text:style-name="P2"/>
      <text:p text:style-name="P2"><text:tab/>gA + correcAL + correc Plateau + correc topo – gthA = Anomalie de BOUGER</text:p>
      <text:p text:style-name="P2"/>
      <text:p text:style-name="Standard"><text:span text:style-name="T2">orrecAL + correc Plateau + correc topo </text:span><text:span text:style-name="T1">→</text:span><text:span text:style-name="T2"> cela permet de ramener la mesure sur le géoïde</text:span></text:p>
      <text:p text:style-name="P2"><text:span text:style-name="T6">L'anomalie de BOUGER</text:span> se situe généralement entre -200 et -100mgal</text:p>
      <text:p text:style-name="P2"/>
      <text:p text:style-name="P2"><text:tab/>On fait toutes les corrections nécessaires pour ramener le g mesuré au géoïde, on va alors observer des mesures plus petites ou plus grandes que celles théoriques, témoin d'un excès ou défaut de masse sous le géoïde.</text:p>
      <text:p text:style-name="Standard"><text:span text:style-name="T2"><text:tab/>Anomalie (-) </text:span><text:span text:style-name="T1">→ excès de masse sous le géoïde</text:span></text:p>
      <text:p text:style-name="P3"><text:tab/>Anomalie (+)→ défaut de masse</text:p>
      <text:p text:style-name="P3"/>
      <text:p text:style-name="P3"><text:soft-page-break/>En Italie anomalie (+) sur la partie orientale des Alpes et (-) sur la partie occidentale qui est la traduction d'une racine crustale.</text:p>
      <text:p text:style-name="P3"><text:tab/></text:p>
      <text:p text:style-name="P3"><text:span text:style-name="T6">Actuellement on utilise plutôt la tomographie sismique .</text:span></text:p>
      <text:p text:style-name="P3"/>
      <text:p text:style-name="P3"><text:tab/><text:span text:style-name="T9">B) Les Alpes, une zone de convergence entre 2 plaques continentales :</text:span></text:p>
      <text:p text:style-name="Standard"><text:span text:style-name="T1">Plaque Eurasiatique et Plaque Apulienne, </text:span><text:span text:style-name="T3">convergence réduite (1cm/an)</text:span><text:span text:style-name="T1">. </text:span><text:span text:style-name="T3">Les Alpes font partie d'un ensemble de convergence entre Europe et Afrique.</text:span></text:p>
      <text:p text:style-name="P3"/>
      <text:p text:style-name="P3"><text:tab/><text:span text:style-name="T10">C) Des déformations progressives et des bassins flexuraux :</text:span></text:p>
      <text:p text:style-name="P3">Dans la plaine du Pô on trouve un bassin molassique et au Nord celui suisse. Ils se forment en même temps que la collision du fait que <text:span text:style-name="T6">la croûte est élastique</text:span>. <text:span text:style-name="T6">On parle de bassin molassique ou flexuraux.</text:span></text:p>
      <text:p text:style-name="P3"><text:tab/>On trouve également des chevauchements, nappes de charriage, des plis, des failles inverses, témoins de mouvements tectoniques importants.</text:p>
      <text:p text:style-name="P3"><draw:frame draw:style-name="fr2" draw:name="Image2" text:anchor-type="paragraph" svg:width="9.255cm" svg:height="3.5cm" draw:z-index="1"><draw:image xlink:href="Pictures/200000070000208C00000A859742F0AB.svm" xlink:type="simple" xlink:show="embed" xlink:actuate="onLoad"/></draw:frame></text:p>
      <text:p text:style-name="P3"><text:tab/><text:span text:style-name="T9">D) La sismicité et déformation actuelle des Alpes :</text:span></text:p>
      <text:p text:style-name="P3">La sismicité est modérée par rapport aux autres zones sismiques telles les subductions. On a quand même pas mal d'activité sismique dans les Alpes. Mais peu ou pas dans la partie italienne. Ils sont tous de magnitude &lt; 6 et plutôt concentrés sur les arcs Briançonnais, Piémonté.</text:p>
      <text:p text:style-name="P3"><text:tab/><text:span text:style-name="T6">Alpes internes</text:span>, au niveau briançonnais, mécanismes au foyer de failles normales</text:p>
      <text:p text:style-name="P3"><text:tab/><text:span text:style-name="T6">Alpes externes,</text:span> faille inverse et décrochement. La sismicité montre le fonctionnement inverse. La partie orientale n'est plus en formation, les Alpes se démantèlent les ajustements font intervenir des mécanismes associant des failles normales.</text:p>
      <text:p text:style-name="P3"/>
      <text:p text:style-name="P3"><text:tab/><text:span text:style-name="T6">Destruction à l'Est, formation à l'Ouest</text:span></text:p>
      <text:p text:style-name="P3"/>
      <text:p text:style-name="P3"><text:tab/><text:span text:style-name="T9">E) Des déplacements actuels dans les Alpes externes :</text:span></text:p>
      <text:p text:style-name="P3">Mesure des points de côté, campagne de nivellement permettant de comparer les anciennes mesures. Certains régions se soulève de l'ordre de 1 à 2mm/an : le Jura et les Alpes externes. </text:p>
      <text:p text:style-name="P3"/>
      <text:p text:style-name="P3"><text:tab/><text:span text:style-name="T6">La formation d'un relief est une conséquence du fonctionnement de failles inverses.</text:span></text:p>
      <text:p text:style-name="P3"/>
      <text:p text:style-name="P3">Bilan : les Alpes sont une structure possédant une racine crustale, des failles en activités, de la sismicité et des déformations.</text:p>
      <text:p text:style-name="P3"/>
      <text:p text:style-name="P7">II Le domaine externe :</text:p>
      <text:p text:style-name="P3"><text:tab/><text:span text:style-name="T9">A) La marge continentale européenne :</text:span></text:p>
      <text:p text:style-name="P3">Dès que l'on passe le chevauchement entre le bassin molassique et les Alpes internes on est sur la marge continentale. On observe pas de métamorphisme dans le domaine externe.</text:p>
      <text:p text:style-name="P3"/>
      <text:p text:style-name="P3"><text:tab/>Le domaine externe appartient à la croute européenne. La chaîne subalpine (relief inférieur aux principaux reliefs) contient les Massifs de Bruges, des Bores, des Hauts Griffes. La Chartreuse et le Vercos constituent les chaînes septentrionales subalpines. C'est un relief armé par 2 barres calcaires Urgonienne et Tithonique (faciès à calcaire pélagiques).</text:p>
      <text:p text:style-name="P3"><text:soft-page-break/><text:tab/>Celles méridionales Diois, Dévolvy, Baronnies et avec les Arc de Digne, de Castellane et de Nice forment les chaînes subalpines voconriennes ou de Hautes Provences. Relief sans faciès Urgonnien avec beaucoup de marnes. Bassin profond, fosse vocoriennes impossibilité de formation de récifs coralliens.</text:p>
      <text:p text:style-name="P3"/>
      <text:p text:style-name="P3"><text:tab/><text:span text:style-name="T8">Massif cristallin externe :</text:span> Argenta, Pelvou, Belledone, Mont Blanc, Aiguilles Rouges, parc national du Mercantour et des Écrins. Ce sont des plutons de granit et des granits formé à l'hercynien. On trouve aussi des terrains jurassiques qui alternent avec ces terrains.</text:p>
      <text:p text:style-name="P3"/>
      <text:p text:style-name="P3"><text:tab/><text:span text:style-name="T8">Zone externe = zone dauphinoise :</text:span> Socle trias germanique (<text:span text:style-name="T6">Buntsandstein, Muschelkalk, Keuper, Rhétien</text:span>) de 200 à 300m. Le Jurassique calcaire marneux (Lias) et calcaire fins (Tithonique) </text:p>
      <text:p text:style-name="P3">Crétacé inférieur, marno-calcaire. Crétacé supérieur calcaire urgonien, Éocène faciès à flysch.</text:p>
      <text:p text:style-name="P3"/>
      <text:p text:style-name="P3"><text:tab/><text:span text:style-name="T8">Lac du vallon :</text:span> faille normale, affaissement du socle, éventail synrift du Jurassique. Cet ensemble est un témoin de l'épisode extensif du Jurassique. On trouve aussi des Horsts et demis Grabens.</text:p>
      <text:p text:style-name="P3"/>
      <text:p text:style-name="P3"><text:tab/><text:span text:style-name="T9">B) Déformations dans les zones externes :</text:span></text:p>
      <text:p text:style-name="P3">Plis, chevauchements, failles inverses. La nappe de Digne est une nappe de charriage. A la base on a du calcaire titonique (150m d'épaisseur). Plissée, cette barre montre un raccourcissement (la structure a été empilée 4 fois). Les rostres de belemnites dans les calcaires du Jurassique montre des <text:s/>déformations permettant d'évaluer les forces tectoniques en jeu.</text:p>
      <text:p text:style-name="P3"/>
      <text:p text:style-name="P3"><text:tab/>La surrection du Mont-Blanc (4810m) il y a 10Ma le Mont-Blanc était recouvert sous 5km de sédiments de la marge. Au cours de sa surrection, il est remonté de 10km.</text:p>
      <text:p text:style-name="P3"/>
      <text:p text:style-name="P4"><text:tab/>Le domaine externe est donc le lieu de formation de relief. Le domaine sub-alpin, massif cristallin externe appartiennent à une partie de la marge européenne dont la collision est réçente 10Ma.</text:p>
      <text:p text:style-name="P4"/>
      <text:p text:style-name="P8">III Domaines internes :</text:p>
      <text:p text:style-name="P4"><text:tab/><text:span text:style-name="T9">A) Frontière entre domaine externe et interne :</text:span></text:p>
      <text:p text:style-name="P4">Front pennique (vient d'Hannibal). Flysch tertiaire en contact anormal avec le calcaire récifal Jurassique. De même les calcaires marneux du Crétacé sont en contact anormal avec le Trias. Écailles tectoniques.</text:p>
      <text:p text:style-name="P4"/>
      <text:p text:style-name="P4"><text:tab/><text:span text:style-name="T9">B) La zone Briançonnaise :</text:span></text:p>
      <text:p text:style-name="P4">Formations du Primaire (Carbonifère) et du Trias (Dolomies) 2000m d'épaisseur. On parle de Trias alpin et non plus germanique à cause des différences d'épaisseur. En cause une subsidence importante. Série réduite du Jurassique à cause d'un subsidence faible dans une zone peu profonde.</text:p>
      <text:p text:style-name="P4"/>
      <text:p text:style-name="P4"><text:tab/><text:span text:style-name="T9">C) Les zones piémontaises et liguro-piémontaises :</text:span></text:p>
      <text:p text:style-name="P4">Liguro piémontaise est un reste de l'océan alpin. L'ensemble des zones appartiennent à la marge européenne. Morceaux de croûte continentale séparée de la marge par la zone liguro-piémontaise (klippe).</text:p>
      <text:p text:style-name="P4"/>
      <text:p text:style-name="P4"><text:tab/>Dans le massif du Chenaillet on trouve :</text:p>
      <text:p text:style-name="P4">Périodotite (serpentinisée par contamination par l'hydrothermalisme) </text:p>
      <text:p text:style-name="P4">Paléo MOHO</text:p>
      <text:p text:style-name="P4">Gabbro (plagioclases, pyroxène, filon de basalte) </text:p>
      <text:p text:style-name="P4">Pillow lavas</text:p>
      <text:p text:style-name="P4"><text:soft-page-break/>Radiolarites (zooplancton siliceux) </text:p>
      <text:p text:style-name="P4"><text:tab/>Vers 165 à 90-85Ma ouverture puis fermeture de l'océan alpin, thétys.</text:p>
      <text:p text:style-name="P4"/>
      <text:p text:style-name="P4"><text:tab/>Dans le massif du Queyras : schistes bleus, lithosphère océanique emballée dans des schistes lustrées (sédiments du plancton métamorphisés) Ce ne sont plus que des lambeaux.</text:p>
      <text:p text:style-name="P4"/>
      <text:p text:style-name="P4"><text:tab/><text:span text:style-name="T9">D) Déformations et métamorphisme dans les zones internes :</text:span></text:p>
      <text:p text:style-name="P9">1) Zone Briançonnaise :</text:p>
      <text:p text:style-name="P4"><text:tab/>Déformations principales : contemporaine de la collision, présence de failles inverses, de plis, chevauchements et nappes de charriage, structures associées à un métamorphisme schiste vert et parfois schistes bleus.</text:p>
      <text:p text:style-name="P4"/>
      <text:p text:style-name="P9">2) Zone liguro piémontaise :</text:p>
      <text:p text:style-name="P4"><text:tab/>Plis couchés, schistosité (schistes lustrés), failles, nappes de charriages. Obduction d'ophiolithes du Chenaillet posées sur les dolomies du trias. </text:p>
      <text:p text:style-name="P4"><text:tab/>Métamorphisme du Chenaillet : hornblende (amphibole transformée à partir du plagioclase et pyroxène). Pyr + Plagio + H2O <text:span text:style-name="T1">→</text:span> Hornblende</text:p>
      <text:p text:style-name="P4"><text:tab/>Métamorphisme contemporain de la formation de la croûte dit métamorphisme hydrothermalisme. Amphibolite = plagioclases et hornblende <text:span text:style-name="T1">→</text:span> gradient rétrograde BP et HT</text:p>
      <text:p text:style-name="P4"/>
      <text:p text:style-name="P4"><text:tab/>Massif du Queyras : glaucophanes, plagioclases, pyroxène <text:span text:style-name="T1">→ gradient prograde HP et BT</text:span></text:p>
      <text:p text:style-name="P4"><text:span text:style-name="T1"/></text:p>
      <text:p text:style-name="P4"><text:span text:style-name="T1"><text:tab/>Massif du Mont Viso : Roche à minéraux rosé (grenat) et vert (jadéite (pyroxène sodique)) et glaucophane. → Faciès éclogite HP et BT</text:span></text:p>
      <text:p text:style-name="P4"><text:span text:style-name="T1"/></text:p>
      <text:p text:style-name="P4"><text:span text:style-name="T1">Rétromorphose :</text:span></text:p>
      <text:p text:style-name="P4"><text:span text:style-name="T1"><text:tab/>Dans la zone piémontaise, succession de faciès métamorphique témoignant d'une succession de subduction et remonté de la croûte océanique. La pression du métamorphisme augmente vers l'est. On peut donc observer le plongement de la croûte. L'océan alpin s'est fermé en passant sous la marge Apulienne avec un pendage vers l'est.</text:span></text:p>
      <text:p text:style-name="P4"><text:span text:style-name="T1"/></text:p>
      <text:p text:style-name="P9"><text:span text:style-name="T1">3) Zone Piémontaise :</text:span></text:p>
      <text:p text:style-name="P4"><text:span text:style-name="T1"><text:tab/>Zone de l'extrémité de la marge européenne. Massif cristallin interne de Dora Maira. Mont Rose sont constitués de gneiss (ancienne roche métamorphique du socle hercynien métamorphisé à nouveau par l'orogenèse alpine).</text:span></text:p>
      <text:p text:style-name="P4"><text:span text:style-name="T1"><text:tab/>On trouve une quartzite, grenat dont à l'intérieur on trouve de la coésite (la coésite SiO2 n'est stable qu'à une pression de 35kbar). La quartzite est donc descendue à plus de 100km de profondeur, des morceaux de la partie terminale de la marge européenne sont donc entrés en subduction.</text:span></text:p>
      <text:p text:style-name="P4"><text:span text:style-name="T1"><text:tab/>Les déformations extensives ont été repérées dans la zone interne on trouve des failles normales postérieures aux failles inverses ce qui indique un démantèlement de la chaîne. </text:span></text:p>
      <text:p text:style-name="P4"><text:span text:style-name="T1"/></text:p>
      <text:p text:style-name="P8"><draw:frame draw:style-name="fr1" draw:name="Image3" text:anchor-type="paragraph" svg:x="5.188cm" svg:y="0.196cm" svg:width="11.85cm" svg:height="4.711cm" draw:z-index="2"><draw:image xlink:href="Pictures/2000000700002E4A00001268EF570B2B.svm" xlink:type="simple" xlink:show="embed" xlink:actuate="onLoad"/></draw:frame><text:span text:style-name="T1">IV La zone apulienne : </text:span></text:p>
      <text:p text:style-name="P4"><text:span text:style-name="T1"><text:tab/>Alpes occidentales, les roches de la marge apulienne sont sous les sédiments de la plaine du Pô. Massif de Sesia et d'Ivrée émerge des sédiments. La marge apulienne chevauche la marge européenne au Nord. Dans la marge apulienne, on trouve </text:span><text:soft-page-break/><text:span text:style-name="T1">des blocs basculés, elle n'est pas partie en subduction.</text:span></text:p>
      <text:p text:style-name="P4"><text:span text:style-name="T1"><text:tab/>Le massif de la dent blanche est posée sur la zone liguro-piémontaise (klippe) est se trouve être du matériel apulien.</text:span></text:p>
      <text:p text:style-name="P4"><text:span text:style-name="T1"/></text:p>
      <text:p text:style-name="P8"><text:span text:style-name="T1">V Structure profonde des Alpes :</text:span></text:p>
      <text:p text:style-name="P4"><text:span text:style-name="T1"><text:tab/>La carte gravimétrique permet de voir la répartition des masses sous alpines. Un modèle numérique a permis d'observer que sous l'Italie le manteau est très proche de la surface. La zone de lanzo ne contient que des péridotites, on a donc le manteau qui affleure.</text:span></text:p>
      <text:p text:style-name="P4"><text:span text:style-name="T1"/></text:p>
      <text:p text:style-name="P4"><text:span text:style-name="T1"><text:tab/>Tomographie sismique montre une anomalie (+) sous Dora Maira, les vitesses sont proches de celles enregistrées pour le manteau. Par le profil ECOR on observe un superposition de la croûte (doublement des épaisseurs de la croûte)</text:span></text:p>
      <text:p text:style-name="P4"><text:span text:style-name="T1"/></text:p>
      <text:p text:style-name="P8"><text:span text:style-name="T1">VI Formation des Alpes :</text:span></text:p>
      <text:p text:style-name="P4"><text:span text:style-name="T1"><text:tab/>Trias début de rifting. Formation lagunaire dans les zones externes. Subsidence importante dans la zone interne (dolomie). </text:span></text:p>
      <text:p text:style-name="P4"><text:span text:style-name="T1"><text:tab/>Jurassique rifting important domaine dauphinois. Briançonnais plus de subsidence. <text:tab/>Jurassique moyen fond océanique dorsale lente, formation d'un plancher océanique (Océan alpin thétys).</text:span></text:p>
      <text:p text:style-name="P4"><text:span text:style-name="T1"><text:tab/>100Ma L'océan mésogée isole une microplaque (Apulie) qui va refermer l'océan thétys. Métamorphisme HP</text:span></text:p>
      <text:p text:style-name="P4"><text:span text:style-name="T1"><text:tab/>80Ma Remontée de l'apulie à cause de l'ouverture de l'Atlantique Sud qui pousse l'Afrique.</text:span></text:p>
      <text:p text:style-name="P4"><text:span text:style-name="T1"><text:tab/>35Ma Oligocène Collision début de la formation de la chaîne alpine.</text:span></text:p>
      <text:p text:style-name="P4"><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pitch="variable" style:font-charset="x-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Camille CHARENSAC</meta:initial-creator>
    <meta:creation-date>2008-11-02T11:27:39</meta:creation-date>
    <dc:creator>Camille CHARENSAC</dc:creator>
    <dc:date>2008-11-02T23:10:13</dc:date>
    <meta:editing-cycles>6</meta:editing-cycles>
    <meta:editing-duration>PT11H42M28S</meta:editing-duration>
    <meta:user-defined meta:name="Info 1"/>
    <meta:user-defined meta:name="Info 2"/>
    <meta:user-defined meta:name="Info 3"/>
    <meta:user-defined meta:name="Info 4"/>
    <meta:document-statistic meta:table-count="0" meta:image-count="3" meta:object-count="0" meta:page-count="5" meta:paragraph-count="98" meta:word-count="1717" meta:character-count="11361"/>
  </office:meta>
</office:document-meta>
</file>