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ans"/>
    </style:style>
    <style:style style:name="P2" style:family="paragraph" style:parent-style-name="Standard">
      <style:text-properties style:font-name="DejaVu Sans" fo:font-size="22pt" style:font-size-asian="22pt" style:font-size-complex="22pt"/>
    </style:style>
    <style:style style:name="P3" style:family="paragraph" style:parent-style-name="Standard" style:list-style-name="L1">
      <style:text-properties style:font-name="DejaVu Sans"/>
    </style:style>
    <style:style style:name="P4" style:family="paragraph" style:parent-style-name="Standard" style:list-style-name="L2">
      <style:text-properties style:font-name="DejaVu Sans"/>
    </style:style>
    <style:style style:name="P5" style:family="paragraph" style:parent-style-name="Standard">
      <style:text-properties style:font-name="DejaVu Sans" style:font-name-asian="Lucida Sans Unicode" style:font-name-complex="Tahoma"/>
    </style:style>
    <style:style style:name="P6" style:family="paragraph" style:parent-style-name="Standard" style:list-style-name="L3">
      <style:text-properties style:font-name="DejaVu Sans" style:font-name-asian="Lucida Sans Unicode" style:font-name-complex="Tahoma"/>
    </style:style>
    <style:style style:name="P7" style:family="paragraph" style:parent-style-name="Standard" style:list-style-name="L4">
      <style:text-properties style:font-name="DejaVu Sans" style:font-name-asian="Lucida Sans Unicode" style:font-name-complex="Tahoma"/>
    </style:style>
    <style:style style:name="P8" style:family="paragraph" style:parent-style-name="Standard" style:list-style-name="L3">
      <style:text-properties style:font-name="DejaVu Sans"/>
    </style:style>
    <style:style style:name="P9" style:family="paragraph" style:parent-style-name="Standard">
      <style:text-properties style:font-name="DejaVu Sans" style:text-underline-style="solid" style:text-underline-width="auto" style:text-underline-color="font-color"/>
    </style:style>
    <style:style style:name="P10" style:family="paragraph" style:parent-style-name="Standard">
      <style:text-properties style:font-name="DejaVu Sans" style:text-underline-style="solid" style:text-underline-width="auto" style:text-underline-color="font-color" style:font-name-asian="Lucida Sans Unicode" style:font-name-complex="Tahoma"/>
    </style:style>
    <style:style style:name="P11" style:family="paragraph" style:parent-style-name="Standard">
      <style:text-properties style:font-name="DejaVu Sans" fo:font-style="italic" style:font-style-asian="italic" style:font-style-complex="italic"/>
    </style:style>
    <style:style style:name="P12" style:family="paragraph" style:parent-style-name="Standard">
      <style:text-properties style:font-name="DejaVu Sans" fo:font-style="italic" style:font-name-asian="Lucida Sans Unicode" style:font-style-asian="italic" style:font-name-complex="Tahoma" style:font-style-complex="italic"/>
    </style:style>
    <style:style style:name="P13" style:family="paragraph" style:parent-style-name="Standard">
      <style:text-properties style:font-name="DejaVu Sans" fo:font-weight="bold" style:font-weight-asian="bold" style:font-weight-complex="bold"/>
    </style:style>
    <style:style style:name="P14" style:family="paragraph" style:parent-style-name="Standard">
      <style:text-properties style:font-name="DejaVu Sans" fo:font-weight="bold" style:font-name-asian="Lucida Sans Unicode" style:font-weight-asian="bold" style:font-name-complex="Tahoma" style:font-weight-complex="bold"/>
    </style:style>
    <style:style style:name="P15" style:family="paragraph" style:parent-style-name="Standard">
      <style:text-properties fo:color="#800000" style:font-name="DejaVu Sans" fo:font-size="14pt" style:text-underline-style="solid" style:text-underline-width="auto" style:text-underline-color="font-color" style:font-size-asian="14pt" style:font-size-complex="14pt"/>
    </style:style>
    <style:style style:name="P16" style:family="paragraph" style:parent-style-name="Standard">
      <style:text-properties fo:color="#666699" style:font-name="DejaVu Sans" fo:font-size="14pt" style:text-underline-style="solid" style:text-underline-width="auto" style:text-underline-color="font-color" style:font-name-asian="Lucida Sans Unicode" style:font-size-asian="14pt" style:font-name-complex="Tahoma" style:font-size-complex="14pt"/>
    </style:style>
    <style:style style:name="T1" style:family="text">
      <style:text-properties style:font-name-asian="DejaVu Sans" style:font-name-complex="DejaVu Sans"/>
    </style:style>
    <style:style style:name="T2" style:family="text">
      <style:text-properties style:font-name-asian="Lucida Sans Unicode" style:font-name-complex="Tahoma"/>
    </style:style>
    <style:style style:name="T3" style:family="text">
      <style:text-properties style:text-position="sub 58%"/>
    </style:style>
    <style:style style:name="T4" style:family="text">
      <style:text-properties style:text-position="sub 58%" style:font-name-asian="Lucida Sans Unicode" style:font-name-complex="Tahoma"/>
    </style:style>
    <style:style style:name="T5" style:family="text">
      <style:text-properties fo:font-weight="bold" style:font-weight-asian="bold" style:font-weight-complex="bold"/>
    </style:style>
    <style:style style:name="T6" style:family="text">
      <style:text-properties fo:font-weight="bold" style:font-name-asian="Lucida Sans Unicode" style:font-weight-asian="bold" style:font-name-complex="Tahoma" style:font-weight-complex="bold"/>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style:text-underline-style="solid" style:text-underline-width="auto" style:text-underline-color="font-color"/>
    </style:style>
    <style:style style:name="T10" style:family="text">
      <style:text-properties fo:color="#800000" fo:font-size="14pt" style:font-size-asian="14pt" style:font-size-complex="14pt"/>
    </style:style>
    <style:style style:name="T11" style:family="text">
      <style:text-properties fo:color="#800000" fo:font-size="14pt" style:text-underline-style="solid" style:text-underline-width="auto" style:text-underline-color="font-color" style:font-size-asian="14pt" style:font-size-complex="14pt"/>
    </style:style>
    <style:style style:name="T12"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489cm" text:min-label-width="0.635cm"/>
        <style:text-properties style:font-name="StarSymbol"/>
      </text:list-level-style-bullet>
      <text:list-level-style-bullet text:level="3" text:style-name="Bullet_20_Symbols" style:num-suffix="." text:bullet-char="•">
        <style:list-level-properties text:space-before="2.977cm" text:min-label-width="0.635cm"/>
        <style:text-properties style:font-name="StarSymbol"/>
      </text:list-level-style-bullet>
      <text:list-level-style-bullet text:level="4" text:style-name="Bullet_20_Symbols" style:num-suffix="." text:bullet-char="•">
        <style:list-level-properties text:space-before="4.466cm" text:min-label-width="0.635cm"/>
        <style:text-properties style:font-name="StarSymbol"/>
      </text:list-level-style-bullet>
      <text:list-level-style-bullet text:level="5" text:style-name="Bullet_20_Symbols" style:num-suffix="." text:bullet-char="•">
        <style:list-level-properties text:space-before="5.955cm" text:min-label-width="0.635cm"/>
        <style:text-properties style:font-name="StarSymbol"/>
      </text:list-level-style-bullet>
      <text:list-level-style-bullet text:level="6" text:style-name="Bullet_20_Symbols" style:num-suffix="." text:bullet-char="•">
        <style:list-level-properties text:space-before="7.444cm" text:min-label-width="0.635cm"/>
        <style:text-properties style:font-name="StarSymbol"/>
      </text:list-level-style-bullet>
      <text:list-level-style-bullet text:level="7" text:style-name="Bullet_20_Symbols" style:num-suffix="." text:bullet-char="•">
        <style:list-level-properties text:space-before="8.932cm" text:min-label-width="0.635cm"/>
        <style:text-properties style:font-name="StarSymbol"/>
      </text:list-level-style-bullet>
      <text:list-level-style-bullet text:level="8" text:style-name="Bullet_20_Symbols" style:num-suffix="." text:bullet-char="•">
        <style:list-level-properties text:space-before="10.421cm" text:min-label-width="0.635cm"/>
        <style:text-properties style:font-name="StarSymbol"/>
      </text:list-level-style-bullet>
      <text:list-level-style-bullet text:level="9" text:style-name="Bullet_20_Symbols" style:num-suffix="." text:bullet-char="•">
        <style:list-level-properties text:space-before="11.91cm" text:min-label-width="0.635cm"/>
        <style:text-properties style:font-name="StarSymbol"/>
      </text:list-level-style-bullet>
      <text:list-level-style-bullet text:level="10" text:style-name="Bullet_20_Symbols" style:num-suffix="." text:bullet-char="•">
        <style:list-level-properties text:space-before="13.399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6cm" text:min-label-width="0.635cm"/>
        <style:text-properties style:font-name="StarSymbol"/>
      </text:list-level-style-bullet>
      <text:list-level-style-bullet text:level="3" text:style-name="Bullet_20_Symbols" style:num-suffix="." text:bullet-char="•">
        <style:list-level-properties text:space-before="2.72cm" text:min-label-width="0.635cm"/>
        <style:text-properties style:font-name="StarSymbol"/>
      </text:list-level-style-bullet>
      <text:list-level-style-bullet text:level="4" text:style-name="Bullet_20_Symbols" style:num-suffix="." text:bullet-char="•">
        <style:list-level-properties text:space-before="4.08cm" text:min-label-width="0.635cm"/>
        <style:text-properties style:font-name="StarSymbol"/>
      </text:list-level-style-bullet>
      <text:list-level-style-bullet text:level="5" text:style-name="Bullet_20_Symbols" style:num-suffix="." text:bullet-char="•">
        <style:list-level-properties text:space-before="5.44cm" text:min-label-width="0.635cm"/>
        <style:text-properties style:font-name="StarSymbol"/>
      </text:list-level-style-bullet>
      <text:list-level-style-bullet text:level="6" text:style-name="Bullet_20_Symbols" style:num-suffix="." text:bullet-char="•">
        <style:list-level-properties text:space-before="6.8cm" text:min-label-width="0.635cm"/>
        <style:text-properties style:font-name="StarSymbol"/>
      </text:list-level-style-bullet>
      <text:list-level-style-bullet text:level="7" text:style-name="Bullet_20_Symbols" style:num-suffix="." text:bullet-char="•">
        <style:list-level-properties text:space-before="8.16cm" text:min-label-width="0.635cm"/>
        <style:text-properties style:font-name="StarSymbol"/>
      </text:list-level-style-bullet>
      <text:list-level-style-bullet text:level="8" text:style-name="Bullet_20_Symbols" style:num-suffix="." text:bullet-char="•">
        <style:list-level-properties text:space-before="9.52cm" text:min-label-width="0.635cm"/>
        <style:text-properties style:font-name="StarSymbol"/>
      </text:list-level-style-bullet>
      <text:list-level-style-bullet text:level="9" text:style-name="Bullet_20_Symbols" style:num-suffix="." text:bullet-char="•">
        <style:list-level-properties text:space-before="10.88cm" text:min-label-width="0.635cm"/>
        <style:text-properties style:font-name="StarSymbol"/>
      </text:list-level-style-bullet>
      <text:list-level-style-bullet text:level="10" text:style-name="Bullet_20_Symbols" style:num-suffix="." text:bullet-char="•">
        <style:list-level-properties text:space-before="12.24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95cm" text:min-label-width="0.635cm"/>
        <style:text-properties style:font-name="StarSymbol"/>
      </text:list-level-style-bullet>
      <text:list-level-style-bullet text:level="3" text:style-name="Bullet_20_Symbols" style:num-suffix="." text:bullet-char="•">
        <style:list-level-properties text:space-before="3.355cm" text:min-label-width="0.635cm"/>
        <style:text-properties style:font-name="StarSymbol"/>
      </text:list-level-style-bullet>
      <text:list-level-style-bullet text:level="4" text:style-name="Bullet_20_Symbols" style:num-suffix="." text:bullet-char="•">
        <style:list-level-properties text:space-before="4.715cm" text:min-label-width="0.635cm"/>
        <style:text-properties style:font-name="StarSymbol"/>
      </text:list-level-style-bullet>
      <text:list-level-style-bullet text:level="5" text:style-name="Bullet_20_Symbols" style:num-suffix="." text:bullet-char="•">
        <style:list-level-properties text:space-before="6.075cm" text:min-label-width="0.635cm"/>
        <style:text-properties style:font-name="StarSymbol"/>
      </text:list-level-style-bullet>
      <text:list-level-style-bullet text:level="6" text:style-name="Bullet_20_Symbols" style:num-suffix="." text:bullet-char="•">
        <style:list-level-properties text:space-before="7.435cm" text:min-label-width="0.635cm"/>
        <style:text-properties style:font-name="StarSymbol"/>
      </text:list-level-style-bullet>
      <text:list-level-style-bullet text:level="7" text:style-name="Bullet_20_Symbols" style:num-suffix="." text:bullet-char="•">
        <style:list-level-properties text:space-before="8.795cm" text:min-label-width="0.635cm"/>
        <style:text-properties style:font-name="StarSymbol"/>
      </text:list-level-style-bullet>
      <text:list-level-style-bullet text:level="8" text:style-name="Bullet_20_Symbols" style:num-suffix="." text:bullet-char="•">
        <style:list-level-properties text:space-before="10.155cm" text:min-label-width="0.635cm"/>
        <style:text-properties style:font-name="StarSymbol"/>
      </text:list-level-style-bullet>
      <text:list-level-style-bullet text:level="9" text:style-name="Bullet_20_Symbols" style:num-suffix="." text:bullet-char="•">
        <style:list-level-properties text:space-before="11.515cm" text:min-label-width="0.635cm"/>
        <style:text-properties style:font-name="StarSymbol"/>
      </text:list-level-style-bullet>
      <text:list-level-style-bullet text:level="10" text:style-name="Bullet_20_Symbols" style:num-suffix="." text:bullet-char="•">
        <style:list-level-properties text:space-before="12.87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6cm" text:min-label-width="0.635cm"/>
        <style:text-properties style:font-name="StarSymbol"/>
      </text:list-level-style-bullet>
      <text:list-level-style-bullet text:level="3" text:style-name="Bullet_20_Symbols" style:num-suffix="." text:bullet-char="•">
        <style:list-level-properties text:space-before="2.72cm" text:min-label-width="0.635cm"/>
        <style:text-properties style:font-name="StarSymbol"/>
      </text:list-level-style-bullet>
      <text:list-level-style-bullet text:level="4" text:style-name="Bullet_20_Symbols" style:num-suffix="." text:bullet-char="•">
        <style:list-level-properties text:space-before="4.08cm" text:min-label-width="0.635cm"/>
        <style:text-properties style:font-name="StarSymbol"/>
      </text:list-level-style-bullet>
      <text:list-level-style-bullet text:level="5" text:style-name="Bullet_20_Symbols" style:num-suffix="." text:bullet-char="•">
        <style:list-level-properties text:space-before="5.44cm" text:min-label-width="0.635cm"/>
        <style:text-properties style:font-name="StarSymbol"/>
      </text:list-level-style-bullet>
      <text:list-level-style-bullet text:level="6" text:style-name="Bullet_20_Symbols" style:num-suffix="." text:bullet-char="•">
        <style:list-level-properties text:space-before="6.8cm" text:min-label-width="0.635cm"/>
        <style:text-properties style:font-name="StarSymbol"/>
      </text:list-level-style-bullet>
      <text:list-level-style-bullet text:level="7" text:style-name="Bullet_20_Symbols" style:num-suffix="." text:bullet-char="•">
        <style:list-level-properties text:space-before="8.16cm" text:min-label-width="0.635cm"/>
        <style:text-properties style:font-name="StarSymbol"/>
      </text:list-level-style-bullet>
      <text:list-level-style-bullet text:level="8" text:style-name="Bullet_20_Symbols" style:num-suffix="." text:bullet-char="•">
        <style:list-level-properties text:space-before="9.52cm" text:min-label-width="0.635cm"/>
        <style:text-properties style:font-name="StarSymbol"/>
      </text:list-level-style-bullet>
      <text:list-level-style-bullet text:level="9" text:style-name="Bullet_20_Symbols" style:num-suffix="." text:bullet-char="•">
        <style:list-level-properties text:space-before="10.88cm" text:min-label-width="0.635cm"/>
        <style:text-properties style:font-name="StarSymbol"/>
      </text:list-level-style-bullet>
      <text:list-level-style-bullet text:level="10" text:style-name="Bullet_20_Symbols" style:num-suffix="." text:bullet-char="•">
        <style:list-level-properties text:space-before="12.24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ge Active, Zone de Subduction</text:p>
      <text:p text:style-name="P1"/>
      <text:p text:style-name="P1"><text:a xlink:type="simple" xlink:href="http://fr.wikiversity.org/wiki/Utilisateur:Wilimut/Géologie/Subduction">http://fr.wikiversity.org/wiki/Utilisateur:Wilimut/G%C3%A9ologie/Subduction</text:a></text:p>
      <text:p text:style-name="P1"/>
      <text:p text:style-name="P1"><text:span text:style-name="T5">Les zones de subduction sont des environnements complexes</text:span>. Disparition de la croûte océanique, dépôts de sédiments, phénomène de volcanisme (pluton, magmatisme), géothermie, métamorphisme, sismique, ...</text:p>
      <text:p text:style-name="P1"/>
      <text:p text:style-name="P1"><text:tab/><text:span text:style-name="T7">Un exemple de marge active : </text:span><text:span text:style-name="T8">Les Antilles</text:span></text:p>
      <text:p text:style-name="P1"/>
      <text:p text:style-name="P15">Les marges actives :</text:p>
      <text:p text:style-name="P1"><text:tab/><text:span text:style-name="T5">Tout est lié au mouvement des plaques. Accrétion et subduction.</text:span></text:p>
      <text:p text:style-name="P1"/>
      <text:p text:style-name="P1">Subduction <text:span text:style-name="T5">continent/ océan : type andin</text:span></text:p>
      <text:p text:style-name="P1">Subduction <text:span text:style-name="T5">océan / arc insulaire</text:span> : </text:p>
      <text:list text:style-name="L1">
        <text:list-item>
          <text:p text:style-name="P3"><text:span text:style-name="T5">soit proche d'un continent </text:span>(Philippines, Nord Japon) Croûte pacifique dense et ancienne</text:p>
        </text:list-item>
        <text:list-item>
          <text:p text:style-name="P3"><text:span text:style-name="T5">soit en milieu océanique</text:span> (Marianne, Bonin) Croûte Philippine jeune</text:p>
        </text:list-item>
      </text:list>
      <text:p text:style-name="P1"/>
      <text:p text:style-name="P1">Collision continent / arc insulaire (Luçon (Philippine), Taïwan)</text:p>
      <text:p text:style-name="P1">Collision continent / continent (Himalaya, Iran, Monts Zagros en Irack)</text:p>
      <text:p text:style-name="P1"/>
      <text:p text:style-name="P1"><text:tab/>L'âge de ces mécanismes est important. </text:p>
      <text:p text:style-name="P1"><text:span text:style-name="T5">Processus jeune</text:span> : <text:span text:style-name="T5">faible profondeur</text:span> de la plaque plongeante</text:p>
      <text:p text:style-name="P1"><text:span text:style-name="T5">Processus ancien</text:span> ; <text:span text:style-name="T5">forte profondeur</text:span> (en moyenne 700km de profondeur) de la plaque plongeante</text:p>
      <text:p text:style-name="P1"><text:tab/>Ces <text:span text:style-name="T5">mécanismes</text:span> sont<text:span text:style-name="T5"> lents</text:span> (1 à 2 cm/an Mer Egée) ou <text:span text:style-name="T5">rapides</text:span> (16 à 20 cm/an Philippines)</text:p>
      <text:p text:style-name="P1"/>
      <text:p text:style-name="P9">L'activité sismique :</text:p>
      <text:p text:style-name="P1"><text:tab/><text:span text:style-name="T5">75% de l'énergie sismique est produite dans les zones de subduction</text:span>. Les séismes se répartissent selon le plan de Wadati-Béniof.</text:p>
      <text:p text:style-name="P1"><text:tab/>La flexion de la plaque plongeante provoque des failles normales à l'origine de séismes superficiels. <text:span text:style-name="T5">Foyer dans la croûte subductée</text:span> (plus froide, rigide). <text:span text:style-name="T5">Séismes profonds dus à la compression par la densité du matériel au dessus et aux forces de résistances et frottements</text:span>. Au delà de 700Km la croûte est devient ductile, elle subit des déformations plastiques.</text:p>
      <text:p text:style-name="P1"><text:tab/>Foyers très superficiels au niveau des prismes d'accrétion tectonique. Ils sont dus à l'écaillage des sédiments océaniques. C'est le royaume des duplex, écailles empilées, des doubles chevauchements. On parle de <text:span text:style-name="T5">piggy back</text:span> lors du transport de petits bassins syntectoniques sur le prisme.</text:p>
      <text:p text:style-name="P1"><text:tab/><text:span text:style-name="T5">On observe également un déplacement de la fosse vers le large au fur et à mesure de la formation du prisme</text:span>.</text:p>
      <text:p text:style-name="P1"/>
      <text:p text:style-name="P11">(poly page3)</text:p>
      <text:p text:style-name="P1"><text:tab/><text:span text:style-name="T9">Modèle thermique :</text:span> la <text:span text:style-name="T5">lithosphère océanique </text:span>(froide) créée une <text:span text:style-name="T5">anomalie thermique.</text:span></text:p>
      <text:p text:style-name="P1"><text:tab/>Son réchauffement se fait pas la désintégration des éléments radioactifs de la croûte et par le changement de phase minéralogique créant des réactions exothermiques. La friction entre les éléments créée aussi de la chaleur. <text:soft-page-break/>Cependant le processus de conduction thermique avec le manteau est plus important du fait de l'inertie des roches soit importante.</text:p>
      <text:p text:style-name="P1"><text:tab/>Si l'on arrête une subduction, il faut 30Ma pour que les géothermes se rééquilibrent.</text:p>
      <text:p text:style-name="P1"><text:tab/></text:p>
      <text:p text:style-name="P1"><text:tab/>Anomalie thermique positive sous les arcs volcaniques et les bassins d'arrière arc. </text:p>
      <text:p text:style-name="P1"><text:tab/>La <text:span text:style-name="T5">transformation</text:span> des roches se fait sous <text:span text:style-name="T5">2 états</text:span> :</text:p>
      <text:p text:style-name="P13">État solide : métamorphisme</text:p>
      <text:p text:style-name="P13">État liquide : magmatisme</text:p>
      <text:p text:style-name="P1"/>
      <text:p text:style-name="P1"><text:tab/>Lors des subductions on a du métamorphisme. Modifications de P et T, <text:span text:style-name="T9">Faciès métamorphisques :</text:span></text:p>
      <text:list text:style-name="L2">
        <text:list-item>
          <text:p text:style-name="P4"><text:span text:style-name="T5">Schistes bleus / éclogites HP, BT</text:span> à partir de 15km de profondeur. Associé à une forte déformation. Pour qu'il affleure, il faut s'attendre soit une collision, soit la fin d'une subduction (rééquilibrage isothermiques et isostatiques)</text:p>
        </text:list-item>
        <text:list-item>
          <text:p text:style-name="P4"><text:span text:style-name="T5">Schistes verts / amphibolite MP et HP</text:span>, BT sauf au niveau du massif d'arrière arc volcanique. Il faut un soulèvement postérieur pour qu'il apparaisse.</text:p>
        </text:list-item>
        <text:list-item>
          <text:p text:style-name="P4"><text:span text:style-name="T5">Faciès à disthène au dessus des schistes bleus</text:span>.</text:p>
        </text:list-item>
      </text:list>
      <text:p text:style-name="P1"/>
      <text:p text:style-name="P11">(poly page 4)</text:p>
      <text:p text:style-name="P9"><text:span text:style-name="T10">Subduction et magmatisme :</text:span></text:p>
      <text:p text:style-name="P1"/>
      <text:p text:style-name="P1"><text:span text:style-name="T5">Forte activité, plutonisme en profondeur et magmatisme en surface</text:span>. Volcanisme très bien connu car dangereux. Lave épaisse, visqueuse, riche en gaz. Volcanisme orogénique à lave andésitique, organisé sous forme de guirlande d'îles. Le type de volcanisme dépend du type de subduction.</text:p>
      <text:p text:style-name="P1"/>
      <text:p text:style-name="P1"><text:tab/>* <text:span text:style-name="T5">Série tholéïtique </text:span>: (à quartz) Arc jeune, magmatisme de bassin d'arrière arc rapport K<text:span text:style-name="T3">2</text:span>O/SiO<text:span text:style-name="T3">2</text:span> faible</text:p>
      <text:p text:style-name="P1"/>
      <text:p text:style-name="P1"><text:tab/>* <text:span text:style-name="T5">Série Calco alcaline </text:span>(<text:span text:style-name="T1">≃</text:span><text:span text:style-name="T2"> andésitique) : arc volcanique et présent sur toute la ceinture pacifique (croûte intermédiaire entre océanique et continental)</text:span></text:p>
      <text:p text:style-name="P5"/>
      <text:p text:style-name="P5"><text:tab/>* <text:span text:style-name="T5">Série alcaline</text:span> (riche en K) : Arc ancien, marge continentale active</text:p>
      <text:p text:style-name="P5"/>
      <text:p text:style-name="P5"><text:tab/>* <text:span text:style-name="T5">Série hyper alcaline </text:span>(très riche en K) : shoshonitique</text:p>
      <text:p text:style-name="P5"/>
      <text:p text:style-name="P1"><text:span text:style-name="T6">Le chimisme est fonction de la distance avec le front volcanique</text:span><text:span text:style-name="T2">. Le rapport K</text:span><text:span text:style-name="T4">2</text:span><text:span text:style-name="T2">O/SiO</text:span><text:span text:style-name="T4">2</text:span><text:span text:style-name="T2"> augmente. </text:span><text:span text:style-name="T6">Mais tous ces magmas ont des caractères communs</text:span><text:span text:style-name="T2"> :</text:span></text:p>
      <text:list text:style-name="L3">
        <text:list-item>
          <text:p text:style-name="P6"><text:span text:style-name="T5">Caractères pétrologiques</text:span> : lave saturée en silice issu d'un réservoir profond.</text:p>
        </text:list-item>
        <text:list-item>
          <text:p text:style-name="P6"><text:span text:style-name="T5">Caractères minéralogiques</text:span> : 20 à 50% de phénocristaux. Plusieurs stades de cristallisation, minéraux hydroxyles (avec de H2O), % de verre important</text:p>
        </text:list-item>
        <text:list-item>
          <text:p text:style-name="P6"><text:span text:style-name="T5">Caractères géochimiques </text:span>: Magma riche en Al2O3 (alumine) mais pauvre en Ni, Titane, Cr et enrichis en K, Sr, Rb</text:p>
          <text:list>
            <text:list-header>
              <text:p text:style-name="P6"><text:soft-page-break/>Déshydratation de la croûte, rôle important de l'eau et contamination d'éléments incompatibles Diminution de la T de fusion. Hydratation de la croûte.</text:p>
            </text:list-header>
          </text:list>
        </text:list-item>
        <text:list-item>
          <text:p text:style-name="P8"><text:span text:style-name="T6">Caractères volcanologiques </text:span><text:span text:style-name="T2">: styles éruptifs très variés entre les volcans et pour un même volcan. Volcanisme explosif (strombolien, Péléen, Vulcanien) Coulées pyroclastiques. Souvent ce sont des stratovolcans. Dacite, rhyolites. Présence de Caldeira.</text:span></text:p>
        </text:list-item>
      </text:list>
      <text:p text:style-name="P5"/>
      <text:p text:style-name="P10">Modèle volcanologique et origine des séries :</text:p>
      <text:p text:style-name="P5"><text:tab/><text:span text:style-name="T5">80 à 100Km : T = 650 à 700°C, P = 30 à 40kBar</text:span></text:p>
      <text:p text:style-name="P5">La formation des éclogites libère de l'H2O qui entraîne la fusion partielle des péridotites de la croûte océanique<text:span text:style-name="T5"> → série tholéïtique</text:span></text:p>
      <text:p text:style-name="P5"/>
      <text:p text:style-name="P5"><text:tab/><text:span text:style-name="T5">100 à 150Km <text:s/>: T&gt;750°C</text:span></text:p>
      <text:p text:style-name="P5">Déshydratation des serpentinites de la croûte océanique, fusion partielle du manteau supérieur. Magma enrichit en K2O <text:span text:style-name="T5">→ série calco-alcaline</text:span></text:p>
      <text:p text:style-name="P5"><text:tab/>Le K2O provient de la fusion partielle de la croûte océanique (minéraux riche en K) de la cristallisation fractionnée (liquide résiduel enrichi). Contamination par les sédiments subductés (fréquemment une partie des sédiments est entraînée dans cette subduction du tégument de la croûte. Ils libèrent H2O et K.</text:p>
      <text:p text:style-name="P5"/>
      <text:p text:style-name="P5"><text:tab/><text:span text:style-name="T5">&lt; 150 km</text:span></text:p>
      <text:p text:style-name="P5"><text:span text:style-name="T5">Série alcaline</text:span>. Faible taux de fusion partielle du manteau lithosphèrique.</text:p>
      <text:p text:style-name="P5"/>
      <text:p text:style-name="P5"><text:tab/>On remarque une forte contamination de la croûte supérieure crustale, celle qui subducte. <text:span text:style-name="T5">Le magmatisme participe à la création de relief par l'épaississement de la croûte</text:span>. Néoformation de croûte continentale ou intermédiaire au dépend du manteau. C'est un moyen important pour créer de la croûte.</text:p>
      <text:p text:style-name="P5"/>
      <text:p text:style-name="P10">Bilan de matières dans la subduction :</text:p>
      <text:p text:style-name="P5"><text:tab/>La subduction joue un rôle important. C'est une zone de transfert de matière entre le manteau et la zone superficielle. Ce transfert concerne aussi bien la lithosphère que les sédiments.</text:p>
      <text:p text:style-name="P5"/>
      <text:p text:style-name="P12">(poly page5)</text:p>
      <text:p text:style-name="P14">Pour caractériser ce magmatisme, on utilise les isotopes radiogéntiques et les éléments traces.</text:p>
      <text:p text:style-name="P5"><text:tab/>Le matériel mis en place se situe entre le sédiment local et celui des dorsales. <text:span text:style-name="T5">On constate que seul 5% au maximum de sédiments est introduit dans la formation de se matérie</text:span>l.</text:p>
      <text:p text:style-name="P5"/>
      <text:p text:style-name="P12">(poly page 2)</text:p>
      <text:p text:style-name="P16">Domaine Caraïbe Plaque Caraïbe</text:p>
      <text:p text:style-name="P5"><text:tab/>Coincée entre les 2 domaines océaniques (Atlantique, Pacifique) et les 2 continents (Nord Américain et Sud Américain), les caraïbes sont une guirlande d'îles orientées vers l'Ouest.</text:p>
      <text:p text:style-name="P5"><text:tab/>Antilles (Indes occidentales, West Indies) vient d'un île mythique Antillia décrite sur un livre en 1424.</text:p>
      <text:p text:style-name="P5"><text:tab/>Elles constituent avec le Golfe du Mexique, une méditerranée américaine. <text:soft-page-break/>C'est probablement un reste de la thétys.</text:p>
      <text:p text:style-name="P5"><text:tab/>Face à l'Atlantique on une ligne de 9 volcans actifs constituant une ride (arc insulaire des petites Antilles). Au nord les Grandes Antilles (Cuba, Jamaïque, Hisponiola, Porto Rico et les îles Vierges) Au Sud (Tobago, Marguarita, Curaçao, Tortuga)</text:p>
      <text:p text:style-name="P1"><text:span text:style-name="T2">Les Petites Antilles vénézuelienne et néerlandaises sont un arc volcanique mort au cours du Cénozoïque. L'île de la Barbade ne présente pas de volcanisme et </text:span><text:span text:style-name="T2">est décalée par rapport aux autres îles.</text:span></text:p>
      <text:p text:style-name="P5"/>
      <text:p text:style-name="P16">Est Caraïbe</text:p>
      <text:p text:style-name="P12">(poly page 2) </text:p>
      <text:p text:style-name="P5"><text:tab/>Succession d'évènements caractéristiques. Plancher océanique, plan de Wadati-Béniof, fosse (pas présente partout), failles normales, ride de la Barbade, bassin, arc volcanique, bassin marginal actif (bassin de Grenade) accrétion océanique. Arc volcanique fossile (ride d'Aves) Convergence de 2cm/an équivalent à l'ouverture de l'Atlantique. Les 2 frontières Nord et Sud présentent un accident cisaillant sénestre et dextre respectivement. </text:p>
      <text:p text:style-name="P5"/>
      <text:p text:style-name="P12">(poly page 6)</text:p>
      <text:p text:style-name="P5"><text:tab/><text:span text:style-name="T5">30 petites iles constituent les petites Antilles réparties sur 800km². Rayon de courbure de 450km</text:span>. La partie médiane présente les plus grandes îles (Martinique, Guadeloupe). Existence d'une seule ride au Nord alors que l'on a un dédoublement au Sud (à partir de la Guadeloupe). A l'Est plateau insulaire (Antilles Calcaires), à L'ouest ride volcanique.</text:p>
      <text:p text:style-name="P5"><text:tab/><text:span text:style-name="T5">Sans activité volcanique de puis le Néogène (St Barth, St Martin) ces îles ont un faible relief. Cependant leur substratum est volcanique</text:span>. </text:p>
      <text:p text:style-name="P5"><text:tab/>Les Antilles volcaniques présentent 2 arcs, l'un ancien (Eocène inf) et l'un récent (début Miocène à aujourd'hui).</text:p>
      <text:p text:style-name="P5"><text:tab/>Proto arc volcanique (Mézosoïque) → Ride d'Aves.</text:p>
      <text:p text:style-name="P5">Épaississement de la croûte (30km) : </text:p>
      <text:list text:style-name="L4">
        <text:list-item>
          <text:p text:style-name="P7"><text:span text:style-name="T5">Supérieure</text:span> 3,3km/s Sédiments, roche volcanique</text:p>
        </text:list-item>
        <text:list-item>
          <text:p text:style-name="P7"><text:span text:style-name="T5">Intermédiaire</text:span> 6,2km/s roche plutonique profonde -pluton)</text:p>
        </text:list-item>
        <text:list-item>
          <text:p text:style-name="P7"><text:span text:style-name="T5">Crustale</text:span> 6,9km/s croûte océanique originelle modifiée</text:p>
        </text:list-item>
      </text:list>
      <text:p text:style-name="P5"/>
      <text:p text:style-name="P5"><text:tab/><text:span text:style-name="T5">Le prisme de la Barbade</text:span> (prisme tectonique d'accrétion sédimentaire) disparaît au Nord au niveau de la fosse océanique et Sud s'avance au large sur près de 400km. Il s'étend sur plus de 1000km. Le Barbade émerge à +336m mais la fosse océanique se situe à -5000m soit un total de 5336m de hauteur on parle d'Alpes sous marines. <text:span text:style-name="T5">Le fleuve Orénoc et Amazone déverse des quantités considérables de sédiments terrigènes</text:span> qui sédimentent dans la plaine abyssale Demerara. Ride de substratum de la croûte océanique (accidents du relief, véritables montagnes, créés au niveau de la dorsale) sont comme des remparts qui bloquent les sédiments (observer sur le schéma le décrochement du prisme d'accrétion au niveau de Tiburon)</text:p>
      <text:p text:style-name="P5"/>
      <text:p text:style-name="P5"><text:tab/><text:span text:style-name="T5">On sait que l'on a une subduction nette au Crétacé</text:span> (Ride d'Aves). A l'Eocène volcanisme de l'arc ancien (substratum des Antilles calcaires) théolitique d'abord puis calco-alcalin. <text:span text:style-name="T5">Arrive d'un plateau antisismique au niveau de la subduction </text:span>(c'est un bout de plateau océanique un peu plus épais) qui bloque le système. <text:span text:style-name="T5">Arrêt de la subduction</text:span>, remontée isostatique de l'arc volcanique entraînant son émersion et donc son érosion. Une fois la <text:soft-page-break/>subduction remise en route immersion des reliefs érodés mise en place de récif.</text:p>
      <text:p text:style-name="P5"><text:tab/>On suppose qu'il y a eut un détachement de la plaque plongeante par entraînement convectif.</text:p>
      <text:p text:style-name="P5"><text:tab/><text:span text:style-name="T5">Vers 20Ma à l'actuel nouvelle subduction avec création d'un nouvel arc</text:span>. Volcanisme théolitique puis calco-acalin.</text:p>
      <text:p text:style-name="P5"/>
      <text:p text:style-name="P12">(poly page 8)</text:p>
      <text:p text:style-name="P5"><text:tab/><text:span text:style-name="T11">Exemple de la Martinique :</text:span></text:p>
      <text:p text:style-name="P5"><text:span text:style-name="T5">1 branche mais plusieurs arc</text:span> (ils sont combinés, empilés les uns sur les autres). Moitié Sud de l'arc. 14°30' de latitude Nord activité volcanique continue depuis le Miocène, celui-ci s'étend vers le Sud et migre vers le Nord Ouest.</text:p>
      <text:p text:style-name="P5"><text:tab/><text:span text:style-name="T5">Montagne Pélée</text:span>. Un des volcans les plus actifs au monde depuis les 5000 dernières années. C'est l'un des plus surveillé. Volcan composite, andésitique culminant à 1397m e s'étend sur 120km².</text:p>
      <text:p text:style-name="P5">Il se situe entre deux ensembles plus anciens : Morne Jacob, Piton des Carbet.<text:line-break/></text:p>
      <text:p text:style-name="P5"><text:span text:style-name="T9">Deux phases principales :</text:span> 400 et 500 000ans <text:s/>(datation K/Rb, Arg) Prédominance de matériaux, de produits pyroclastiques.</text:p>
      <text:p text:style-name="P5"><text:tab/><text:span text:style-name="T5">2 stades différents</text:span> Paléopelée, partie principale en volume (brèches volcaniques indurées). Boues, coulées épaisses peu étendues.</text:p>
      <text:p text:style-name="P5"/>
      <text:p text:style-name="P5"><text:tab/>Longues périodes d'érosion pendant 100 000ans. Stade néopéléen 40 et 100 000ans, période explosive surtout pendant la phase Saint Vincent (40 et 20 000ans) création de nuée ardente (1904 Lacroix) écoulements pyroclastiques gaz, cendres, blocs en suspension. Le flanc Sud Ouest excavation → caldeira d'avalanche.</text:p>
      <text:p text:style-name="P5"/>
      <text:p text:style-name="P5"><text:span text:style-name="T12">(poly page 7)</text:span> 2ème phase</text:p>
      <text:p text:style-name="P5"><text:tab/>13 500 BP 2 types d'éruption. Éruption ponceuse de type plinienne. Panache de cendres. Éruption à nuée ardente mise en place d'un vaste dôme visqueux. Bouchon de lave, aiguille, accumulation de forte quantité de gaz qui font tout exploser → dynamisme péléen. Croissance du dôme, effondrements explosions, re croissance, etc... Succession d'émissions volcaniques importantes. </text:p>
      <text:p text:style-name="P5"/>
      <text:p text:style-name="P5">8 cycles éruptifs depuis 10 000ans mais surtout 4 grandes périodes depuis 1635:</text:p>
      <text:p text:style-name="P5"><text:tab/></text:p>
      <text:p text:style-name="P14">1902-1904 <text:tab/></text:p>
      <text:p text:style-name="P5"><text:tab/>Éruption phréatique (réchauffement d'eau pas d'apport magmatique)</text:p>
      <text:p text:style-name="P5"><text:tab/>Phase pré paroxysmale dès 1889 le volcan se réveille, présences de fumerolles. En 1902 activité séismes, explosions phréatiques, chutes de cendres, coulées de boues. Le 6 et 7 mai lueurs rouges dans la caldeira.</text:p>
      <text:p text:style-name="P5"><text:tab/><text:span text:style-name="T5">8 mai Phase paroxysmale</text:span>, Saint Pierre détruite, 29 000 morts. Le 30 Août 1902 (Morne Rouge) 1000morts fin de l'activité explosive du volcan.</text:p>
      <text:p text:style-name="P5"><text:tab/>Post paroxysmale formation d'une aiguille de lave (plusieurs mètres par jour) 350m au maximum de haut entre 1904 et 1929.</text:p>
      <text:p text:style-name="P5"/>
      <text:p text:style-name="P14">1929-1932</text:p>
      <text:p text:style-name="P5"><text:tab/>Éruption comparable à 1902 mais sans nuée péléenne.</text:p>
      <text:p text:style-name="P5"><text:soft-page-break/></text:p>
      <text:p text:style-name="P14">1970</text:p>
      <text:p text:style-name="P5"><text:tab/>Fumerolles</text:p>
      <text:p text:style-name="P5"/>
      <text:p text:style-name="P5">Plinien et Péléen sont des mécanismes similaires</text:p>
      <text:p text:style-name="P5"/>
      <text:p text:style-name="P5"><text:tab/><text:span text:style-name="T9">Risques sismiques </text:span>: instabilités des flancs (caldeira d'avalanche, appareils reconstitués), volcaniques (éruptions violentes), glissement de terrain, géothermie.</text:p>
      <text:p text:style-name="P5"/>
      <text:p text:style-name="P5"><text:tab/>A l'est on trouve un platier récifal large de 10km, à l'ouest seulement de 1km ou inexistant. Ce platier est complexe car il suit la remonté marine. Terrasse récifale au bon endroit par rapport à l'élévation du niveau marin à la fin de la dernière glaciation. Le socle est donc relativement s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10-27T08:43:41</meta:creation-date>
    <dc:creator>Camille CHARENSAC</dc:creator>
    <dc:date>2008-10-27T17:35:26</dc:date>
    <meta:editing-cycles>5</meta:editing-cycles>
    <meta:editing-duration>PT3H24M25S</meta:editing-duration>
    <meta:user-defined meta:name="Info 1"/>
    <meta:user-defined meta:name="Info 2"/>
    <meta:user-defined meta:name="Info 3"/>
    <meta:user-defined meta:name="Info 4"/>
    <meta:document-statistic meta:table-count="0" meta:image-count="0" meta:object-count="0" meta:page-count="6" meta:paragraph-count="108" meta:word-count="1920" meta:character-count="12794"/>
  </office:meta>
</office:document-meta>
</file>