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26700001DC5A0C6C8E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font-name-asian="Lucida Sans Unicode" style:font-name-complex="Tahoma"/>
    </style:style>
    <style:style style:name="P2" style:family="paragraph" style:parent-style-name="Standard">
      <style:text-properties style:font-name="Times New Roman" fo:font-style="normal" style:font-name-asian="Lucida Sans Unicode" style:font-style-asian="normal" style:font-name-complex="Tahoma" style:font-style-complex="normal"/>
    </style:style>
    <style:style style:name="P3" style:family="paragraph" style:parent-style-name="Standard">
      <style:text-properties style:font-name="Times New Roman" fo:font-style="italic" style:font-name-asian="Lucida Sans Unicode" style:font-style-asian="italic" style:font-name-complex="Tahoma" style:font-style-complex="italic"/>
    </style:style>
    <style:style style:name="P4" style:family="paragraph" style:parent-style-name="Standard">
      <style:text-properties fo:font-size="22pt" style:font-size-asian="22pt" style:font-size-complex="22pt"/>
    </style:style>
    <style:style style:name="P5" style:family="paragraph" style:parent-style-name="Standard">
      <style:text-properties fo:color="#006b6b" style:font-name="Times New Roman" style:text-underline-style="solid" style:text-underline-width="auto" style:text-underline-color="font-color" style:font-name-asian="Lucida Sans Unicode" style:font-name-complex="Tahoma"/>
    </style:style>
    <style:style style:name="P6" style:family="paragraph" style:parent-style-name="Standard">
      <style:text-properties fo:color="#808019" style:font-name="Times New Roman" style:text-underline-style="solid" style:text-underline-width="auto" style:text-underline-color="font-color" style:font-name-asian="Lucida Sans Unicode" style:font-name-complex="Tahoma"/>
    </style:style>
    <style:style style:name="P7" style:family="paragraph" style:parent-style-name="Standard">
      <style:text-properties style:font-name="Times New Roman" fo:font-style="normal" style:font-name-asian="Lucida Sans Unicode" style:font-style-asian="normal" style:font-name-complex="Tahoma" style:font-style-complex="normal"/>
    </style:style>
    <style:style style:name="P8" style:family="paragraph" style:parent-style-name="Standard">
      <style:text-properties style:font-name="Times New Roman" fo:font-style="normal" style:text-underline-style="solid" style:text-underline-width="auto" style:text-underline-color="font-color" fo:font-weight="bold" style:font-name-asian="Lucida Sans Unicode" style:font-style-asian="normal" style:font-weight-asian="bold" style:font-name-complex="Tahoma" style:font-style-complex="normal" style:font-weight-complex="bold"/>
    </style:style>
    <style:style style:name="P9" style:family="paragraph" style:parent-style-name="Standard">
      <style:text-properties style:font-name="Times New Roman" fo:font-style="normal" fo:font-weight="bold" style:font-name-asian="Lucida Sans Unicode" style:font-style-asian="normal" style:font-weight-asian="bold" style:font-name-complex="Tahoma" style:font-style-complex="normal" style:font-weight-complex="bold"/>
    </style:style>
    <style:style style:name="P10" style:family="paragraph" style:parent-style-name="Standard">
      <style:text-properties style:font-name="Times New Roman" fo:font-style="italic" style:font-name-asian="Lucida Sans Unicode" style:font-style-asian="italic" style:font-name-complex="Tahoma" style:font-style-complex="italic"/>
    </style:style>
    <style:style style:name="P11" style:family="paragraph" style:parent-style-name="Standard">
      <style:text-properties fo:color="#006b6b" style:font-name="Times New Roman" fo:font-size="14pt" style:text-underline-style="solid" style:text-underline-width="auto" style:text-underline-color="font-color" fo:font-weight="bold" style:font-name-asian="Lucida Sans Unicode" style:font-size-asian="14pt" style:font-weight-asian="bold" style:font-name-complex="Tahoma" style:font-size-complex="14pt" style:font-weight-complex="bold"/>
    </style:style>
    <style:style style:name="P12" style:family="paragraph" style:parent-style-name="Standard">
      <style:text-properties fo:color="#006b6b" style:font-name="Times New Roman" fo:font-size="14pt" fo:font-style="normal" style:text-underline-style="solid" style:text-underline-width="auto" style:text-underline-color="font-color" fo:font-weight="bold" style:font-name-asian="Lucida Sans Unicode" style:font-size-asian="14pt" style:font-style-asian="normal" style:font-weight-asian="bold" style:font-name-complex="Tahoma" style:font-size-complex="14pt" style:font-style-complex="normal" style:font-weight-complex="bold"/>
    </style:style>
    <style:style style:name="P13" style:family="paragraph" style:parent-style-name="Standard">
      <style:text-properties fo:color="#006b6b" style:font-name="Times New Roman" fo:font-style="normal" style:text-underline-style="solid" style:text-underline-width="auto" style:text-underline-color="font-color" style:font-name-asian="Lucida Sans Unicode" style:font-style-asian="normal" style:font-name-complex="Tahoma" style:font-style-complex="normal"/>
    </style:style>
    <style:style style:name="P14" style:family="paragraph" style:parent-style-name="Standard">
      <style:text-properties fo:color="#808019" style:font-name="Times New Roman" fo:font-style="normal" style:text-underline-style="solid" style:text-underline-width="auto" style:text-underline-color="font-color" style:font-name-asian="Lucida Sans Unicode" style:font-style-asian="normal" style:font-name-complex="Tahoma" style:font-style-complex="normal"/>
    </style:style>
    <style:style style:name="T1" style:family="text">
      <style:text-properties style:font-name="Times New Roman" style:font-name-asian="Times New Roman" style:font-name-complex="Times New Roman"/>
    </style:style>
    <style:style style:name="T2" style:family="text">
      <style:text-properties style:font-name="Times New Roman" style:font-name-asian="Lucida Sans Unicode" style:font-name-complex="Tahoma"/>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fo:color="#808019"/>
    </style:style>
    <style:style style:name="T7" style:family="text">
      <style:text-properties fo:color="#808019" style:text-underline-style="solid" style:text-underline-width="auto" style:text-underline-color="font-color"/>
    </style:style>
    <style:style style:name="T8" style:family="text">
      <style:text-properties fo:color="#006b6b"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style:font-name="Times New Roman" style:font-name-asian="Times New Roman" style:font-name-complex="Times New Roman"/>
    </style:style>
    <style:style style:name="T11" style:family="text">
      <style:text-properties fo:color="#b3b300" style:text-underline-style="solid" style:text-underline-width="auto" style:text-underline-color="font-color"/>
    </style:style>
    <style:style style:name="T12" style:family="text">
      <style:text-properties fo:color="#7e0021" style:text-underline-style="solid" style:text-underline-width="auto" style:text-underline-color="font-color"/>
    </style:style>
    <style:style style:name="T13" style:family="text">
      <style:text-properties fo:color="#7e0021" fo:font-style="italic" style:text-underline-style="solid" style:text-underline-width="auto" style:text-underline-color="font-color" style:font-style-asian="italic" style:font-style-complex="italic"/>
    </style:style>
    <style:style style:name="T14" style:family="text">
      <style:text-properties fo:color="#7e0021" fo:font-style="italic" style:text-underline-style="none" style:font-style-asian="italic" style:font-style-complex="italic"/>
    </style:style>
    <style:style style:name="T15" style:family="text">
      <style:text-properties fo:color="#7e0021" style:text-underline-style="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ultiplication végétative des Végétaux</text:p>
      <text:p text:style-name="Standard"/>
      <text:p text:style-name="Standard"><text:span text:style-name="T3">Définition :</text:span><text:span text:style-name="T5"> </text:span><text:span text:style-name="T4">Ceci représente du type de reproduction des plantes ne faisant pas intervenir le phénomène sexuel.</text:span> Ce qui revient à dire que la multiplication végétative est tout mode de reproduction conservant l'intégralité du génome du végétal de départ. <text:span text:style-name="T4">On obtient alors des clones.</text:span></text:p>
      <text:p text:style-name="Standard"/>
      <text:p text:style-name="Standard"><text:tab/>Ce type de reproduction est extrêmement fréquent chez les végétaux et souvent très efficace. </text:p>
      <text:section text:style-name="Sect1" text:name="Section1">
        <text:p text:style-name="Standard"><text:span text:style-name="T4">Stolons </text:span>du fraisier</text:p>
        <text:p text:style-name="Standard"><text:span text:style-name="T4">Rhizomes </text:span>des Graminés</text:p>
        <text:p text:style-name="Standard"><text:span text:style-name="T4">Tubercules</text:span> de pomme de terre</text:p>
        <text:p text:style-name="Standard"><text:span text:style-name="T4">Bulbes</text:span> et carieux des Liliacées</text:p>
        <text:p text:style-name="Standard"><text:span text:style-name="T4">Bulbilles </text:span>des Kalanchocées</text:p>
        <text:p text:style-name="Standard"><text:span text:style-name="T4">Drageons </text:span>des Rosacées</text:p>
        <text:p text:style-name="Standard"><text:span text:style-name="T4">Plantules</text:span> et tiges florales des Chlorophytums</text:p>
      </text:section>
      <text:p text:style-name="Standard"/>
      <text:p text:style-name="Standard"><text:tab/>En horticulture on effectue du bouturage, greffage, marcottage, culture in vitro qui sont tous des procédés de reproduction végétative. La multiplication végétative comme fixatrice des caractéristiques acquises par une espèce au cours des vicissitudes (succession) de la reproduction sexuée.</text:p>
      <text:p text:style-name="Standard"><text:tab/>Elle permet d'assurer la conservation indéfinie (théoriquement) des végétaux auquel le patrimoine génétique interdit la reproduction sexuée (espèces triploïdes : Bananiers, hybrides inféconds Clémentine (orange sans pépin), espèces dioïques (Clodée, Vigne) ou encore des variétés formées d'une mosaïque coordonnée de cellules de divers génotype <text:span text:style-name="T1">→</text:span><text:span text:style-name="T2"> « chimères »</text:span></text:p>
      <text:p text:style-name="P1"><text:tab/>Cela est très fréquent chez les plantes cultivées (œillets, pommiers, érables) et qui ne peuvent être conservées que par cette voie. <text:span text:style-name="T4">La multiplication végétative permet de conserver des variations intéressantes</text:span> (adaptation à divers conditions d'environnement écologiques que l'on obtient par multiplication en laboratoire)</text:p>
      <text:p text:style-name="P1"><text:tab/>Les mutations ou des variations dans le monde de fonctionnement du génome peuvent intervenir sur les cellules servant à la multiplication végétative et constituant ainsi le point de départ d'un clone, d'une structure génétique ou morphologique modifiée. </text:p>
      <text:p text:style-name="P1"/>
      <text:p text:style-name="P11">I Le bouturage :</text:p>
      <text:p text:style-name="P1"><text:tab/>C'est un très ancien moyen de multiplication végétative et il est largement utilisé actuellement par les pépiniéristes, horticulteurs et chercheurs.</text:p>
      <text:p text:style-name="P1"/>
      <text:p text:style-name="P6">A) Définition :</text:p>
      <text:p text:style-name="P1"><text:tab/><text:span text:style-name="T4">Une bouture est une fraction de rameau portant un ou plusieurs bourgeons</text:span> que l'on place dans des conditions d'humidité, de température et de lumière tel qu'elles lui permettent de développer à sa base des racines adventives et à son sommet des rameaux, conservant ainsi toutes les caractéristiques de la plante mère.</text:p>
      <text:p text:style-name="P1"><text:tab/> On le réalise soit avec un fragment de végétal séparé de la plante mère soit avec un rameau restant associé à la plante mère. Il ne sera séparé du plant mère qu'une fois qu'il aura formé ses propres racines. C'est le principe du marcottage ou provignage.</text:p>
      <text:p text:style-name="P1"/>
      <text:p text:style-name="P6">B) Les bases scientifiques du bouturage :</text:p>
      <text:p text:style-name="P1"><text:tab/>La <text:span text:style-name="T4">néoformation des racines</text:span> à partir d'un tissu qui n'en produit normalement pas est appelé <text:span text:style-name="T4">rhizogenèse</text:span>.</text:p>
      <text:p text:style-name="P1"><text:tab/>Il faut donc une dédifférenciation des cellules de la tige pour qu'elles puissent montrer une activité mitotique intense pour édifier un massif méristématique. Une fois terminé, on a la formation de l'ébauche racinaire et sa croissance. Ce sont des mécanismes complexes qui entre en jeu pour cette néoformation.</text:p>
      <text:p text:style-name="P1"><text:tab/>Chez de nombreux végétaux, les racines ne se forment généralement pas n'importe où, en n'importe quel point des tiges. Ces tiges présentent une polarité plus ou moins accentuée.</text:p>
      <text:p text:style-name="P1"/>
      <text:p text:style-name="P1"><text:soft-page-break/></text:p>
      <text:p text:style-name="P1"><text:tab/><text:span text:style-name="T8">1) Polarité des tiges :</text:span></text:p>
      <text:p text:style-name="P1"><text:span text:style-name="T9">(Figure n°1 page 1)</text:span> 2 expériences on permit de la mettre en évidence. Le rameau de saule est placé en de bonnes conditions de bouturage. On observe la formation de l'extrémité morphologique inférieure (des racines) quelque soit sa posture dans l'espace. <text:span text:style-name="T4">Il existe un pôle caulinogène et un autre rhizogène</text:span>. Cependant cette polarité n'est pas absolue.</text:p>
      <text:p text:style-name="P1"/>
      <text:p text:style-name="P1"><text:tab/><text:span text:style-name="T8">2) Décortication annulaire :</text:span></text:p>
      <text:p text:style-name="P1">On enlève l'écorce et le liber d'un rameau sans toucher au bois. On observe la formation d'un bourrelet au dessus de la décortication et la formation de racines. On remarque aussi à la base du rameau la formation de racines. Sur le bourrelet et l'extrémité inférieure se produit une <text:span text:style-name="T4">accumulation de substance rhizogène qui se déplacent toujours vers les extrémités inférieures et dans la partie externe de la plante</text:span>.</text:p>
      <text:p text:style-name="P1"><text:tab/>Pour réaliser un bouturage de gymnosperme on doit réaliser une décortication annulaire, placer la plaie dans une enceinte évitant la dessiccation et appliquer de l'auxine.</text:p>
      <text:p text:style-name="P1"/>
      <text:p text:style-name="P6">C) Localisation des racines sur les boutures de vignes:</text:p>
      <text:p text:style-name="P1"><text:tab/><text:span text:style-name="T9">(Figure n°3 page1)</text:span></text:p>
      <text:p text:style-name="P1"><text:tab/>Lorsque les racines apparaissent sur les boutures de vigne, leur localisation est différente selon leur variété. Formation au niveau des noeuds, internoeuds et/ou à la base de la section. Chez <text:span text:style-name="T9">Vitis vinifera</text:span> (celle qui porte les raisins pour le vin) la rhizogenèse se fait au niveau des noeuds.</text:p>
      <text:p text:style-name="P1"/>
      <text:p text:style-name="P1"><text:tab/><text:span text:style-name="T4">Ces expériences suggèrent que les yeux (bourgeons) ont un rôle important dans les phénomènes de rhizogenèse.</text:span></text:p>
      <text:p text:style-name="P1"/>
      <text:p text:style-name="P1"><text:span text:style-name="T7">D) Influence de l'oeil : </text:span>BOEHM (1867)</text:p>
      <text:p text:style-name="P1"><text:tab/>Corrélation dans le développement des tiges feuillés et l'enracinement des boutures.<text:span text:style-name="T4"> Le bourgeon à un effet stimulant sur la rhizogenèse</text:span> mais pas dans tous les cas (<text:span text:style-name="T4">il peut être aussi inhibiteur</text:span>).</text:p>
      <text:p text:style-name="P1"><text:tab/>En 1966 BOUARD constate que l'oeil en voie de croissance joue un rôle sur la rhizogenèse.</text:p>
      <text:p text:style-name="P1"/>
      <text:p text:style-name="P1"><text:tab/><text:span text:style-name="T8">1) Position de l'oeil :</text:span></text:p>
      <text:p text:style-name="P1"><text:span text:style-name="T4">Elle détermine la localisation des racines</text:span> sur les boutures des Ugni-Blanc (U.G). Ceci est démontré par 3 expériences. <text:span text:style-name="T9">(Figures n°3, 4, 5 et 3')</text:span> boutures réalisées à plusieurs entre noeuds (mérithalles)</text:p>
      <text:p text:style-name="P1"><text:tab/></text:p>
      <text:p text:style-name="P1"><text:tab/><text:span text:style-name="T8">2) Greffage :</text:span> (<text:span text:style-name="T9">Figure n°7 page 2)</text:span></text:p>
      <text:p text:style-name="P1">Une substance permet donc la formation. De A à B les racines sont émises sous l'oeil et décroissent en taille. De B à C pas de racines et de C à D à nouveau des racines.</text:p>
      <text:p text:style-name="P1"/>
      <text:p text:style-name="P1"><text:tab/><text:span text:style-name="T8">3) Sans bourgeon :</text:span></text:p>
      <text:p text:style-name="P1">On obtient des racines difformes au niveau de la base</text:p>
      <text:p text:style-name="P1"/>
      <text:p text:style-name="P1"><text:tab/><text:span text:style-name="T8">4) Action de l'oeil est due à l'émission d'une substance :</text:span> <text:span text:style-name="T9">(figure n°6 page 2)</text:span></text:p>
      <text:p text:style-name="P1">La formation de racine ne se fait qu'au niveau du sol. Les racines en pointillées existeraient si le rameau était placé verticalement. <text:span text:style-name="T4">La pesanteur à donc un rôle dans la rhizogenèse</text:span>. </text:p>
      <text:p text:style-name="P1"/>
      <text:p text:style-name="P1"><text:tab/><text:span text:style-name="T4">Tout ce passe comme si l'efficacité de la substance diminuait progressivement</text:span> de A vers B limitant ainsi le développement des racines. De B à C pas de substance, de C à D accumulation de la substance au niveau de l'apex caulinaire. <text:span text:style-name="T4">Une certaine concentration issue du bourgeon est capable de provoquer une stimulation bien déterminée de la rhizogenèse</text:span>. </text:p>
      <text:p text:style-name="P1"><text:tab/>Chez les Rupestris du Lot (R.L) une seule racine se forme à la base. <text:span text:style-name="T4">L'efficacité de la </text:span><text:soft-page-break/><text:span text:style-name="T4">substance est fonction de la concentration, sa circulation se fait par la phloème et est ralentie ou bloquée au niveau des noeuds.</text:span></text:p>
      <text:p text:style-name="P1"/>
      <text:p text:style-name="P1"><text:tab/><text:span text:style-name="T8">5) Propriétés et nature de la substance émise par l'oeil :</text:span> <text:span text:style-name="T9">(Figure n°8 page2)</text:span></text:p>
      <text:p text:style-name="P1">Les résultats sont quasi identiques après les échanges et les greffes. Formation de racines sur un fragment d'une autre plante et inversement. <text:span text:style-name="T4">Cette substance n'est pas spécifique des plantes, elle est universelle</text:span>. <text:span text:style-name="T4">La rhizogenèse ne dépend pas seulement de la substance émise par l'oeil mais aussi de la qualité du méristhalle</text:span>. La potentialité des futures cellules génératrices présentent tout le long de la tige est universelle,<text:span text:style-name="T4"> toutes les cellules de la tige peuvent devenir des centres méristématiques</text:span> (rotation des greffons le prouve)</text:p>
      <text:p text:style-name="P1"><text:tab/>Si ces potentialités ne sont pas réveillées par les substances de l'oeil, il ne se forme pas d'auxine.<text:span text:style-name="T4"> La rhizogenèse nécessite donc 2 facteurs, l'un issu de l'oeil l'autre présent dans le méristhalle. On parle de facteurs C (complémentaires) du méristhalle</text:span>.</text:p>
      <text:p text:style-name="P1"/>
      <text:p text:style-name="P1"><text:tab/><text:span text:style-name="T4">Il peut s'agir d'un cocktail de gibbérellines et d'auxine</text:span> ou seulement de l'auxine. Le stimulus est véhiculé par la circulation du liber. L'acide naphtalène acétique (ANA) est un quasi remplaçant de l'auxine. Il enclenche les mêmes réactions.</text:p>
      <text:p text:style-name="P1"><text:tab/><text:span text:style-name="T4">Le facteur C est bien fixé tout le long de la tige</text:span> chez les variétés différentes. Le traitement par des substances de croissance de synthèse provoque la croissance de racines tout le long du méristhalle.</text:p>
      <text:p text:style-name="P1"><text:tab/><text:span text:style-name="T9">Vitis riparia</text:span> <text:span text:style-name="T9">(Figure n°9 page2) </text:span>Différente taille de mérithalle. On constate que les premières racines apparaissent toujours à la base des racines et non sur la tige. Les racines peuvent se former partout où entre 2 noeuds. </text:p>
      <text:p text:style-name="P1"/>
      <text:p text:style-name="P1"><text:tab/><text:span text:style-name="T8">6) Le facteur C et le bourgeon dans la disposition des racines</text:span> <text:span text:style-name="T9">(Figure n°10 page 2) </text:span>:</text:p>
      <text:p text:style-name="P1">Différence dans l'efficacité des bourgeons sur le nombre de racines. R.L n'est pas efficace sur les greffe d'autres espèces. <text:span text:style-name="T4">On a vu que ce n'est pas la qualité de la substance mais la quantité qui influence la rhizogenèse</text:span>. <text:span text:style-name="T4">Il faut un rythme d'émission particulier pour la rhizogenèse.</text:span></text:p>
      <text:p text:style-name="P1"/>
      <text:p text:style-name="P1"><text:tab/>Le bourgeon greffé UB ne révèle pas toutes les potentialités de la R.L ce qui nous permet de penser que <text:span text:style-name="T4">le seuil de réactivité du facteur C à la substance émise</text:span> par les bourgeons est plus élevés chez R.L. Il serait donc variable selon les espèces.</text:p>
      <text:p text:style-name="P1"/>
      <text:p text:style-name="P1"><text:tab/><text:span text:style-name="T8">7) Localisation et nature du facteur C : </text:span><text:span text:style-name="T9">(Figures page 3)</text:span></text:p>
      <text:p text:style-name="P1"><text:span text:style-name="T4">L'assise rhizogénique de la vigne est le cambium</text:span>. Les racines apparaissent au niveau des rayons médullaires (parenchyme horizontal) interfaciculaire et les tissus vont laisser la place à la jeune racine en étant progressivement dissociés. Le facteur C est donc localisé dans l'assise rhizomiale.</text:p>
      <text:p text:style-name="P1"/>
      <text:p text:style-name="P1"><text:tab/>Facteurs présents très tôt dans les de l'année (sans bois), les racines peuvent se former sur le bois de 2 ans et aussi sur le vieux bois mais plus difficilement.</text:p>
      <text:p text:style-name="P1"><text:tab/>Ce n'est pas un facteur particulier, propre à la tige car on peut faire des bouturages avec des feuilles, pétioles (traités à l'auxine).</text:p>
      <text:p text:style-name="P1"/>
      <text:p text:style-name="P1">BOUARD : Le facteur C existe déjà dans le bourgeon et est une propriété spécifique génétiquement fixée, présente dans chaque centre générateur et distribué dans toutes les cellules cambiales. Le tissu parenchymateux sont plus mous ce qui explique pourquoi les cellules cambiales d'exterioriser les racines.</text:p>
      <text:p text:style-name="P1"/>
      <text:p text:style-name="P5">Conclusion:</text:p>
      <text:p text:style-name="P1"><text:tab/><text:span text:style-name="T9">(Figure n°16 page3)</text:span></text:p>
      <text:p text:style-name="P3"/>
      <text:p text:style-name="P2"/>
      <text:p text:style-name="P12"><text:soft-page-break/>II Les conditions nécessaires à la réussite du bouturage :</text:p>
      <text:p text:style-name="P2"><text:tab/><text:span text:style-name="T7">A) Les conditions liées au matériel végétal :</text:span></text:p>
      <text:p text:style-name="P2"/>
      <text:p text:style-name="P13">1) La bouture doit avoir un bourgeon :</text:p>
      <text:p text:style-name="P2"><text:tab/><text:span text:style-name="T4">Il faut qu'il soit présent pour produire la substance</text:span> qui agit sur le cambium pour la formation des racines.</text:p>
      <text:p text:style-name="P2"/>
      <text:p text:style-name="P13">2) L'espèce ou la variété doit être apte à la rhizogenèse :</text:p>
      <text:p text:style-name="P2"><text:tab/>Cépages à reprise facile : </text:p>
      <text:p text:style-name="P3">Vitis vinifera, Ugni blanc, Merlo, Cabernet, Rupestris du Lot</text:p>
      <text:p text:style-name="P2"><text:tab/>Cépages à reprise difficiles :</text:p>
      <text:p text:style-name="P2"><text:span text:style-name="T9">Vitis barlandiera, Vitis riparia, Vitis candicano</text:span>. Ce sont tous des cépages américains qui servent de porte greffe aux cépages européens car insensible au phylloxera.</text:p>
      <text:p text:style-name="P2"/>
      <text:p text:style-name="P13">3) Il faut du matériel végétal vivant, riche en eau et en réserves :</text:p>
      <text:p text:style-name="P2"><text:tab/><text:span text:style-name="T4">Le pourcentage de reprise au bouturage est conditionné par la maturité des bois. </text:span>Aoûtement des sarments (moment où les rameaux ou tiges qui étaient herbacés, verts, stoppent leur croissance et se lignifient et subérifient : apparition d'écorce, liège). Au cours de cette période, modification métabolique accumulation d'amidon (réserves) dans les rameaux.</text:p>
      <text:p text:style-name="P2"><text:tab/>En effet la possibilité du bouturage en vert s'accorde mal avec l'idée que les réserves sont nécessaires au bouturage. En effet les rameaux herbacées ont peu ou pas de réserves et ne sont pas lignifiés. Pour certaines variétés on a de meilleurs bouturages avec des rameaux verts qu'avec des rameaux aoûtés. Les possibilités de rhizogène ne sont pas propre aux conditions de l'aoûtement</text:p>
      <text:p text:style-name="P2"/>
      <text:p text:style-name="P8">* <text:s/>Teneur de glucides des sermants et rhizogène :</text:p>
      <text:p text:style-name="P2"><text:tab/>BOUARD a étudié des variétés différentes à différents moments de bouturage et constaté que le teneur en glucides était sensiblement la même. <text:span text:style-name="T9">(Figure 12 page 3)</text:span></text:p>
      <text:p text:style-name="P2"><text:tab/>Les plus petites boutures contiennent naturellement moins de glucides que les grandes mais donnent naissance à des plants normaux. Ce sont même celles qui dorment le plus de tissus nouveaux. La capacité de production des tissus nouveaux paraît inversement proportionnel au point des boutures. Les réserves auraient un rôle défavorable. </text:p>
      <text:p text:style-name="P2"><text:tab/>Boutures prélèves à la base donne les plantes les plus belles. Celles de l'extrémité, les moins riches ont l'aptitude la plus grande à produire de nouveaux tissus. Celles du centre ont des propriétés intermédiaires, là, où il y a le plus de yeux.</text:p>
      <text:p text:style-name="P2"/>
      <text:p text:style-name="P2"><text:tab/>Les boutures de très faibles diamètres manifestent une rhizogenèse plus rapide et une plus grande aptitude à la formation de tissus nouveaux alors que les moyens plus vigoureux sont plus lents.</text:p>
      <text:p text:style-name="P2"><text:tab/><text:span text:style-name="T4">Les réserves n'ont donc pas d'influence sur la reprise du bouturage.</text:span></text:p>
      <text:p text:style-name="P2"/>
      <text:p text:style-name="P8">* Réserves et survie de la bouture :</text:p>
      <text:p text:style-name="P2"><text:tab/>Elles ont un rôle important dans les possibilités de survie de la bouture. Elles sont utilisées par les racines pour leur croissance tant que la photosynthèse réalisée par la jeune plante n'est pas suffisante. Le bourgeon en voie de croissance les utilise aussi. Un bois bien aoûté permet d'obtenir un tronc solide immédiatement.</text:p>
      <text:p text:style-name="P2"/>
      <text:p text:style-name="P13">4) Le dormance des bourgeons doit être levée :</text:p>
      <text:p text:style-name="P2"><text:tab/><text:span text:style-name="T4">Inaptitude à l'élongation des ébauches de bourgeons</text:span>. Chez la vigne, les bourgeons entrent en dormance fin Juin, début Juillet et est levée à l'automne (fin été, début automne). Les possibilités sont voisines de zéro si l'on prélève des bourgeons dans l'été. <text:span text:style-name="T4">Il faut en moyenne 7 jours de température inférieure à 11°C pour lever la dormance</text:span>. Le prélèvement des sarments se fait vers les 1ères gelées (entre Décembre et Janvier).</text:p>
      <text:p text:style-name="P2"><text:soft-page-break/></text:p>
      <text:p text:style-name="P13">5) Bon état sanitaire :</text:p>
      <text:p text:style-name="P2"><text:tab/><text:span text:style-name="T4">Les prélèvements doivent être faits sur des pieds sains</text:span>, exempts de parasites (champignons, insectes, bactéries) ou de blessures.</text:p>
      <text:p text:style-name="P2"/>
      <text:p text:style-name="P2"><text:tab/><text:span text:style-name="T7">B) Conditions liées aux facteurs externes :</text:span></text:p>
      <text:p text:style-name="P13">1) Conservation, humidité, température, aération, luminosité :</text:p>
      <text:p text:style-name="P2"><text:tab/>Tous ces facteurs agissent sur la conservation des bois de boutures et lors de leur stratification.</text:p>
      <text:p text:style-name="P2"><text:tab/></text:p>
      <text:p text:style-name="P2"><text:tab/><text:span text:style-name="T12">a) Température :</text:span></text:p>
      <text:p text:style-name="P2"><text:span text:style-name="T4">Il faut des températures comprises entre+5 et-5°C</text:span>. Levée des dormances des bourgeons latents mais diminue les échanges gazeux respiratoires et permettent des teneurs en H2O et en réserve à un niveau stable. En dessous de -5°C, l'eau du végétal gèle entraînant des lésions cellulaires irréversibles alors que des températures élevées favorisent la combustion des réserves et la dessiccation des bois.</text:p>
      <text:p text:style-name="P2"/>
      <text:p text:style-name="P2"><text:tab/><text:span text:style-name="T12">b) Humidité :</text:span></text:p>
      <text:p text:style-name="P2"><text:span text:style-name="T4">Le défaut d'enracinement est souvent lié à la dessiccation des bois de boutures pendant leur conservation</text:span>. Il faut qu'ils soient conservés sous une HR (humidité relative) de 90 à 100% (sable humide, sciure humide, mousse synthétique, ...). Si dès le prélèvement et au cours de leur conservation les bois perdent de l'eau, ils pourront ensuite en réabsorber au cours de 24h d'immersion mais n'émettront pas de racines. </text:p>
      <text:p text:style-name="P2"><text:tab/><text:span text:style-name="T9">(figure page 4).</text:span> Les barres représentent la quantité d'eau dont les boutures sont capables d'absorber mais<text:span text:style-name="T4"> le seuil de déshydratation est de 20%</text:span> au delà duquel les bois ne font <text:span text:style-name="T4">plus de racines</text:span>. On peut augmenter la teneur en eau des bois en les trempant dans de l'eau contenant un antifongique pour éviter qu'ils ne pourrissent.</text:p>
      <text:p text:style-name="P2"/>
      <text:p text:style-name="P2"><text:tab/><text:span text:style-name="T12">c) L'aération :</text:span></text:p>
      <text:p text:style-name="P2"><text:span text:style-name="T4">Les bois respirent</text:span>, ils sont conservés dans des sacs plastiques imperméables à l'eau mais pas aux gaz. Cela évite les fermentations et le développement de microorganismes anaérobiotes</text:p>
      <text:p text:style-name="P2"/>
      <text:p text:style-name="P13">2) Stratification :</text:p>
      <text:p text:style-name="P2"><text:tab/>On fait des stratifications (couches) de boutures dans des caisses que l'on arrose et qu'on laisse en chambre chaude pour la rhizogenèse. </text:p>
      <text:p text:style-name="P2"><text:tab/></text:p>
      <text:p text:style-name="P2"><text:tab/><text:span text:style-name="T12">a) L'humidité :</text:span><text:span text:style-name="T15"> </text:span><text:span text:style-name="T9">(figure 15 page 3) </text:span><text:span text:style-name="T4">Les racines se sont formées uniquement en contact avec la sciure humide</text:span>. Rôle donc indispensable de l'humidité. La rhizogenèse est liée à une modification locale du métabolisme et non à un état particulier de l'ensemble de la bouture. <text:span text:style-name="T4">L'eau semble même être le stimulus initial qui modifie localement le métabolisme cellulaire</text:span>. L'eau provoquerait une reprise intense de l'activité enzymatique qui permettrait aux facteurs C de l'assise rhizogène de réagir aux facteurs hormonaux provenant des bourgeons. Certaines techniques sont parfois appliquées pour facilité la pénétration de l'eau (écorçage, torsion des bois, maillochage (écrasement des bois avec un maillet).Enfin on peut aussi retarder la dessiccation en arrosant, buter les boutures et les ombrer.</text:p>
      <text:p text:style-name="P2"/>
      <text:p text:style-name="P2"><text:tab/><text:span text:style-name="T12">b) La température :</text:span></text:p>
      <text:p text:style-name="P2">La stratification des boutures se fait entre 25 et 30°C. La vitesse d'émission des racines pour un même degré d'humidité dépend de la température. <text:span text:style-name="T4">La température agit sur la vitesse de réhydratation et les vitesses de divisions cellulaires</text:span>.</text:p>
      <text:p text:style-name="P2"/>
      <text:p text:style-name="P2"/>
      <text:p text:style-name="P2"><text:soft-page-break/><text:tab/><text:span text:style-name="T12">c) Aération :</text:span></text:p>
      <text:p text:style-name="P9">Elle entraîne la formation de cale favorable à la greffe mais défavorable pour la formation des racines.</text:p>
      <text:p text:style-name="P2"/>
      <text:p text:style-name="P2"><text:tab/><text:span text:style-name="T12">d) La lumière :</text:span></text:p>
      <text:p text:style-name="P2">L'obscurité n'empêche pas le débourrement et <text:span text:style-name="T4">favorise la croissance des racines </text:span>et évite l'évaporation de l'eau au niveau des stomates (pour peu que les plants aient des feuilles). Cependant <text:span text:style-name="T4">l'obscurité ne doit pas appliquée trop longtemps car sans photosynthèse, la plante s'étiole</text:span>. La lumière est donc <text:span text:style-name="T4">rapidement indispensable aux jeunes feuilles</text:span>. L'élaboration de substances par les feuilles remplacent les réserves des bois de boutures et permettent le développement de la plante.</text:p>
      <text:p text:style-name="P2"/>
      <text:p text:style-name="P2"><text:tab/><text:span text:style-name="T12">e) Application d'hormones exogènes :</text:span></text:p>
      <text:p text:style-name="P2">L'émission des racines peut-être favorisée par l'application d'auxines à la base des boutures qui favorisent et renforcent l'action des hormones endogènes sécrétées par la bouture.</text:p>
      <text:p text:style-name="P2"/>
      <text:p text:style-name="P12">III Obtention de boutures fructifères :</text:p>
      <text:p text:style-name="P2"><text:tab/>La croissance des rameaux et des racines est privilégiée dans les premiers temps par la plante. On peut cependant obtenir des grappes sur des rameaux de cinq mois.</text:p>
      <text:p text:style-name="P2"><text:tab/><text:span text:style-name="T4">C'est de la biotechnique appelée boutons fructifères</text:span>. Cela consiste à obtenir en continu en laboratoire des grappes tout le long de l'année en contrôlant les conditions de développement de chaque organe. Tout ceci a permis également de mettre en évidence les stimulateurs naturels et les voies hormonales responsables de la fructification d'un plant.</text:p>
      <text:p text:style-name="P2"/>
      <text:p text:style-name="P14">A) Prélèvement et conservation des sarments :</text:p>
      <text:p text:style-name="P2"><draw:frame draw:style-name="fr1" draw:name="Image1" text:anchor-type="paragraph" svg:x="11.409cm" svg:y="0.582cm" svg:width="5.577cm" svg:height="8.43cm" draw:z-index="0"><draw:image xlink:href="Pictures/200000070000126700001DC5A0C6C8E0.svm" xlink:type="simple" xlink:show="embed" xlink:actuate="onLoad"/></draw:frame><text:tab/>Toutes les variétés ne sont pas favorables <text:s/>la bouture. Par exemple on prend des boutures de Cabernet Sauvignon pendant la phase de pré débourrement (début Janvier à Mars). Les inflorescences <text:span text:style-name="T9">(figure n°1,65 page 8) </text:span>sont initiées au cours du cycle végétatif précédant la taille (initiées au printemps de l'année précédente). On conserve les boutures en chambre froide et en atmosphère humide.</text:p>
      <text:p text:style-name="P2"/>
      <text:p text:style-name="P14">B) Préparation des boutures :</text:p>
      <text:p text:style-name="P2"><text:tab/>La partie médiane des sarments (zone la plus propice au bouturage) est conservée en conservant 2 mérithalles (entre nœuds), en tenant compte du rythme morphologique de croissance des rameaux. On a donc 3 nœuds. N0 n'a pas de vrille tandis que N1 et N2 en ont. Les vrilles sont par exemple les crampons de la vigne vierge. Il y a un meilleur aptitude à la rhizogenèse au niveau d'un nœud sans vrille. On élimine aussi tous les bourgeons sauf <text:s/>celui de N2. On réhydrate le sarment 24h à 30°C puis on abandonne les boutures sur la paillasse pour qu'elles évacuent le trop plein d'eau. La base des boutures est plongée dans une solution d'AIB à 1000ppm ce qui favorisent la rhizogenèse. Chaque bouture est ensuite plantée dans de la laine de roche humidifiée.</text:p>
      <text:p text:style-name="P2"/>
      <text:p text:style-name="P14">C) Développement des racines :</text:p>
      <text:p text:style-name="P2"><text:tab/>La formation des racines se fait dans une enceinte climatisée dont l'atmosphère est maintenue à 4°C au niveau du bourgeons pour éviter le débourrement. La base des boutures est maintenue à 30, 25°C. Au bout de 4 ou 5 semaines les racines se forment sans débourrement, on transfert les boutures dans une serre.</text:p>
      <text:p text:style-name="P2"/>
      <text:p text:style-name="P2"><text:soft-page-break/><text:span text:style-name="T7">D) Débourrement, croissance et fructification :</text:span> <text:span text:style-name="T9">(poly page 5 figure n°16)</text:span> </text:p>
      <text:p text:style-name="P2"><text:tab/>Chaque bouture est dans un pot individuel dont le substrat est du sable et de la perlite (sable siliceux). Les plants sont arrosés au goutte à goutte (150ml de solution/jour) et soumis à une photopériode de 15h de jour et 9h de nuit. L'apparition de la bourre est la manifestation de la croissance du bourgeon (reprise du cycle végétatif). Stade B de Baggiolini qui se produit 1 à 2 semaines après la mise en serre. Suppression du bourgeon secondaire et l'on retire les feuilles jusqu'au stade E.</text:p>
      <text:p text:style-name="P2"><text:tab/>Dans un cas normal, les cytoquinines produites par les raines ne sont pas assez présentes pour éviter de perdre la grappe. Il faut aussi détourner également les cytoquinines vers la grappe d'où la défoliation et la suppression de l'apex.</text:p>
      <text:p text:style-name="P2"><text:tab/>On obtient une inflorescence « pseudo terminale » que l'on laisse évoluer par les différents stades phénologiques d'une grappe normale.</text:p>
      <text:p text:style-name="P2"><text:tab/><text:span text:style-name="T4">Apparition de boutons floraux. </text:span></text:p>
      <text:p text:style-name="P9"><text:tab/>Floraison</text:p>
      <text:p text:style-name="P2"><text:tab/><text:span text:style-name="T4">Fécondation </text:span><text:span text:style-name="T1">→</text:span> <text:span text:style-name="T4">nouaison </text:span>(formation des grains de raisin sur la grappe)</text:p>
      <text:p text:style-name="P2"><text:tab/><text:span text:style-name="T4">Véraison </text:span>(gonflement du raisin, début de sa coloration)</text:p>
      <text:p text:style-name="P2"><text:tab/><text:span text:style-name="T4">Maturité</text:span> (raisin mûr)</text:p>
      <text:p text:style-name="P2"/>
      <text:p text:style-name="P2">Son alimentation est réalisée par les réserves de la bouture et la photosynthèse réalisée par les feuilles du premier entre cœur qui se développe (rameau secondaire issue d'un prompt bourgeon). On conserve donc le prompt face à l'inflorescence de façon à ce qu'il porte 4 feuilles puis l'on supprime l'apex du ce rameau.</text:p>
      <text:p text:style-name="P2"/>
      <text:p text:style-name="P2"><text:tab/><text:span text:style-name="T9">(Calendrier du bouturage page 7)</text:span>.</text:p>
      <text:p text:style-name="P2"><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ille CHARENSAC</meta:initial-creator>
    <meta:creation-date>2008-10-27T18:05:32</meta:creation-date>
    <dc:creator>Camille CHARENSAC</dc:creator>
    <dc:date>2008-11-11T13:07:03</dc:date>
    <meta:editing-cycles>7</meta:editing-cycles>
    <meta:editing-duration>PT6H43M50S</meta:editing-duration>
    <meta:user-defined meta:name="Info 1"/>
    <meta:user-defined meta:name="Info 2"/>
    <meta:user-defined meta:name="Info 3"/>
    <meta:user-defined meta:name="Info 4"/>
    <meta:document-statistic meta:table-count="0" meta:image-count="1" meta:object-count="0" meta:page-count="7" meta:paragraph-count="130" meta:word-count="3202" meta:character-count="20204"/>
  </office:meta>
</office:document-meta>
</file>