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F8E00001C9426D8C7E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4"/>
    <style:style style:name="P4" style:family="paragraph" style:parent-style-name="Standard" style:list-style-name="L5"/>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paragraph-properties fo:text-align="center" style:justify-single-word="false"/>
      <style:text-properties fo:color="#314004" fo:font-size="22pt" fo:font-weight="bold" style:font-size-asian="22pt" style:font-weight-asian="bold" style:font-size-complex="22pt"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L3">
      <style:text-properties style:text-underline-style="solid" style:text-underline-width="auto" style:text-underline-color="font-color"/>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text-properties fo:color="#800000" fo:font-size="14pt" style:text-underline-style="solid" style:text-underline-width="auto" style:text-underline-color="font-color" style:font-size-asian="14pt" style:font-size-complex="14pt"/>
    </style:style>
    <style:style style:name="P12" style:family="paragraph" style:parent-style-name="Standard">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style:font-name="Times New Roman" style:font-name-asian="Times New Roman" style:font-name-complex="Times New Roman"/>
    </style:style>
    <style:style style:name="T3" style:family="text">
      <style:text-properties style:font-name="Times New Roman" fo:font-style="italic" style:font-name-asian="Times New Roman" style:font-style-asian="italic" style:font-name-complex="Times New Roman" style:font-style-complex="italic"/>
    </style:style>
    <style:style style:name="T4"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5" style:family="text">
      <style:text-properties style:font-name="Times New Roman" style:text-underline-style="solid" style:text-underline-width="auto" style:text-underline-color="font-color" style:font-name-asian="Times New Roman" style:font-name-complex="Times New Roman"/>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text-position="super 58%" style:font-name="Times New Roman" style:font-name-asian="Times New Roman" style:font-name-complex="Times New Roman"/>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color="#800000" fo:font-size="14pt" style:text-underline-style="solid" style:text-underline-width="auto" style:text-underline-color="font-color" style:font-size-asian="14pt" style:font-size-complex="14pt"/>
    </style:style>
    <style:style style:name="T11" style:family="text">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MULTIPLICATION VEGETATIVE</text:p>
      <text:p text:style-name="P5"><text:tab/>Les cultures<text:span text:style-name="T1"> in vitro</text:span></text:p>
      <text:p text:style-name="Standard"/>
      <text:p text:style-name="Standard"/>
      <text:p text:style-name="Standard"><text:span text:style-name="T11">Introduction : </text:span><text:span text:style-name="T1">(page 15)</text:span></text:p>
      <text:p text:style-name="Standard"><text:tab/>Chez les Végétaux, la culture in vitro est une technique permettant le développement aseptisé sur milieu artificiel de plantes, d'organes divers, de tissus, de cellules et de <text:span text:style-name="T12">protoplastes</text:span> (cellules végétales sans paroi).</text:p>
      <text:p text:style-name="Standard"><text:tab/>D'abord utilisé par des espèces ou variétés de plantes de grands intérêts économiques infesté par des virus et dont l'état sanitaire interdisait</text:p>
      <text:p text:style-name="Standard"/>
      <text:p text:style-name="Standard"/>
      <text:p text:style-name="Standard">1958 <text:span text:style-name="T2">→ Confirme que la culture d'un méristème 1aire prélevé d'un bourgeon d'un plante malade et couplé généralement par la thermothérapie permet d'éliminer certains virus.</text:span></text:p>
      <text:p text:style-name="Standard"><text:span text:style-name="T2">1958 → STEWART obtient un premier embryon somatique (c'est à dire issu de cellules non sexuelles)</text:span></text:p>
      <text:p text:style-name="Standard"><text:span text:style-name="T2">1960 et 1963 → MOREL obtient la première multiplication végétative sur des Orchidées</text:span></text:p>
      <text:p text:style-name="Standard"><text:span text:style-name="T2"/></text:p>
      <text:p text:style-name="Standard"><text:span text:style-name="T2"><text:tab/></text:span><text:span text:style-name="T5">Il existe 2 types de méristèmes :</text:span></text:p>
      <text:list text:style-name="L1">
        <text:list-item>
          <text:p text:style-name="P1"><text:span text:style-name="T6">Les méristèmes 1aires ou apicaux</text:span><text:span text:style-name="T2"> : ils sont situés à l'extrémité des tiges et des racines. Par leur activité ils initient la </text:span><text:span text:style-name="T6">structure primaire</text:span><text:span text:style-name="T2"> de la plante (axe et orientation des racines et branches principales). Ils sont </text:span><text:span text:style-name="T6">organogènes et histogènes</text:span><text:span text:style-name="T2">.</text:span></text:p>
        </text:list-item>
        <text:list-item>
          <text:p text:style-name="P1"><text:span text:style-name="T6">Les méristèmes 2aires</text:span><text:span text:style-name="T2"> sont à l'origine de nouvelles croissances tel que celle en épaisseur (importante chez les Végétaux arborescents et ligneux). Les cellules méristématiques gardent les caractères embryonnaires et constituent des </text:span><text:span text:style-name="T6">foyers de prolifération actifs</text:span><text:span text:style-name="T2">. Ils sont seulement </text:span><text:span text:style-name="T6">histogènes.</text:span></text:p>
        </text:list-item>
      </text:list>
      <text:p text:style-name="Standard"><text:span text:style-name="T2"/></text:p>
      <text:p text:style-name="Standard"><text:span text:style-name="T2"><text:tab/></text:span><text:span text:style-name="T6">Les méristèmes 1aires sont petits et isogamétrices</text:span><text:span text:style-name="T2">. Gros noyaux qui donnent un rapport nucléo-plasmique élevé. Ces cellules construisent les organes, </text:span><text:span text:style-name="T6">elles sont organogènes</text:span><text:span text:style-name="T2">.</text:span></text:p>
      <text:p text:style-name="Standard"><text:span text:style-name="T2"><text:tab/></text:span><text:span text:style-name="T6">Les cellules des méristèmes 2aires</text:span><text:span text:style-name="T2"> et en particulier les cellules cambiales sont </text:span><text:span text:style-name="T6">vacuolisées</text:span><text:span text:style-name="T2"> et prolifèrent de façon orientées en donnant les tissus secondaires (bois, limber issus du cambium, liège de l'assise phélogène). </text:span><text:span text:style-name="T6">Elles sont uniquement histogènes</text:span><text:span text:style-name="T2"> (peu de potentialité de formation, elles ne font que se transformer, se différencier). </text:span></text:p>
      <text:p text:style-name="Standard"><text:span text:style-name="T2"><text:tab/>Le fonctionnement du méristème se prolonge pendant toute la vie du végétal lui conférant une forte d'embryogenèse indéfinie. Les populations cellulaires engendrées par les méristèmes subissent des divergences (orientation vers un type cellulaire) progressives. </text:span><text:span text:style-name="T6">Elles peuvent se dédifférencier</text:span><text:span text:style-name="T2"> (différences structurales et fonctionnelles) pour former de nouveau amas de cellules totipotentes.</text:span></text:p>
      <text:p text:style-name="Standard"><text:span text:style-name="T2"><text:tab/>Dans les méristèmes 1aire, l'appareil vacuolaire est réduit voire inexistant. La vacuolisation est une première manifestation de l'entrée en différenciation. L'état de différenciation d'une cellule adulte n'est pas définitivement acquis, il peut y avoir une régression (dédifférenciation).</text:span></text:p>
      <text:p text:style-name="Standard"><text:span text:style-name="T2"/></text:p>
      <text:p text:style-name="Standard"><text:span text:style-name="T2"><text:tab/></text:span><text:span text:style-name="T6">Les techniques de culture </text:span><text:span text:style-name="T4">in vitro</text:span><text:span text:style-name="T2"> reposent sur ces phénomènes de différenciation et dédifférenciation et les connaissances des régulateurs naturels des plantes (</text:span><text:span text:style-name="T6">phytohormones</text:span><text:span text:style-name="T2">) ou de la mise au point de régulateurs de croissance synthétiques dont la structure et le mode d'action ne sont pas forcément analogue.</text:span></text:p>
      <text:p text:style-name="Standard"><text:span text:style-name="T2"/></text:p>
      <text:p text:style-name="Standard"><text:span text:style-name="T2">1934 → Auxine</text:span></text:p>
      <text:p text:style-name="Standard"><text:span text:style-name="T2">1936 → YABUTA, SUMIKI, les gibbérellines</text:span></text:p>
      <text:p text:style-name="Standard"><text:span text:style-name="T2">1960 → isolement des protoplastes par voie enzymatique</text:span></text:p>
      <text:p text:style-name="Standard"><text:soft-page-break/><text:span text:style-name="T2">1966 → embryon somatique</text:span></text:p>
      <text:p text:style-name="Standard"><text:span text:style-name="T2">1972 → 1er hybride somatique</text:span></text:p>
      <text:p text:style-name="Standard"><text:span text:style-name="T2">1982 → la culture</text:span><text:span text:style-name="T3"> in vitro</text:span><text:span text:style-name="T2"> passe à des applications réelles. Une 100aine d'espèces ont été multiplées par la culture in vitro et permis de faire des plantes pour l'agroculture comme l'ail, le fraisier, le rosier, les chrysanthèmes, <text:s/>les pélargoniums, orchidées, chêne, mélèze, pêchers, noyer, dattier, cassis, framboisier, groseillier, la vigne, ....</text:span></text:p>
      <text:p text:style-name="Standard"><text:span text:style-name="T2"/></text:p>
      <text:p text:style-name="Standard"><text:span text:style-name="T2"><text:tab/>Les régulateurs de croissance utilisés : </text:span><text:span text:style-name="T3">(page 16)</text:span></text:p>
      <text:p text:style-name="Standard"><text:span text:style-name="T2">Ils se répartissent en plusieurs groupes</text:span></text:p>
      <text:p text:style-name="Standard"><text:span text:style-name="T2"/></text:p>
      <text:list text:style-name="L2">
        <text:list-item>
          <text:p text:style-name="P2"><text:span text:style-name="T6">Les Auxines </text:span><text:span text:style-name="T2">(au sens large) : régulateurs impliqués (contrôlent) la rhizogenèse. Activité organogenèse dans laquelle elles jouent un rôle inducteur essentiel. Cependant elles inhibent la croissance des racines qu'elles ont contribué à faire naître.</text:span></text:p>
          <text:list>
            <text:list-header>
              <text:p text:style-name="P2"><text:span text:style-name="T6">L'acide β indolylacétique (AIA)</text:span><text:span text:style-name="T2"> : phytohormone naturelle qui intervient dans les </text:span><text:span text:style-name="T6">processus de croissance cellulaire (auxèse)</text:span><text:span text:style-name="T2">. Augmente la plasticité pariétale en agissant au niveau des pompes à H+. Elle intervient aussi en stimulant les mitoses. Phénomène d'initiation apicale (initiation des bourgeons axillaires). Sensibles aux enzymes et à la lumière et aux dégradations des bactéries. Cette fragilité fait que l'on la remplace par des </text:span><text:span text:style-name="T6">auxines de synthèse</text:span><text:span text:style-name="T2">. </text:span><text:span text:style-name="T6">Acide β indole butyrique (AIB) </text:span><text:span text:style-name="T2">qui se dégradent très lentement. </text:span><text:span text:style-name="T6">L'acide naphtylacétique (ANA)</text:span><text:span text:style-name="T2"> possède un spectre d'action plus large mais est plus toxique, il faut réaliser des essais pour adapter la concentration selon le type de plante. 2,4 et 2,4,5 T sont utilisés souvent comme désherbant. Puissant activateur du fonctionnement cambiale, effet morphogène à très grande action mais toxique à forte concentration. 2,4,5 T entraîne la formation de cale chez les Graminés.</text:span></text:p>
            </text:list-header>
          </text:list>
        </text:list-item>
        <text:list-item>
          <text:p text:style-name="P2"><text:span text:style-name="T6">Les Cytokikines</text:span><text:span text:style-name="T2"> : ce sont des substances chimiquement proche de l'adénine qui </text:span><text:span text:style-name="T6">favorisent la division cellulaire des tissus différenciés</text:span><text:span text:style-name="T2"> en culture à des concentrations faibles et aussi la néoformation de bourgeons sur les cals (environ 10</text:span><text:span text:style-name="T7">-5</text:span><text:span text:style-name="T2"> à 10</text:span><text:span text:style-name="T7">-6</text:span><text:span text:style-name="T2"> M). </text:span><text:span text:style-name="T6">Prolifération du méristème</text:span><text:span text:style-name="T2">, ramification herbeuse (</text:span><text:span text:style-name="T6">organogenèse adventive</text:span><text:span text:style-name="T2">). </text:span><text:span text:style-name="T6">Effet anti sénescence</text:span><text:span text:style-name="T2"> à l'inverse des auxines, </text:span><text:span text:style-name="T6">elles sont antagonistes de la rhizogenèse</text:span><text:span text:style-name="T2"> et s'opposent à la dominance apicale sur les méristèmes axillaires.</text:span></text:p>
          <text:list>
            <text:list-header>
              <text:p text:style-name="P2"><text:span text:style-name="T2">On en connait des </text:span><text:span text:style-name="T6">naturelles</text:span><text:span text:style-name="T2"> :</text:span><text:span text:style-name="T6"> zéatine, kinétine </text:span><text:span text:style-name="T2">et de nombreux </text:span><text:span text:style-name="T6">analogues de synthèse</text:span><text:span text:style-name="T2"> (</text:span><text:span text:style-name="T6">benzyladénine BA, 6 furfuryl-aminopure</text:span><text:span text:style-name="T2">). </text:span><text:span text:style-name="T3">In vitro</text:span><text:span text:style-name="T2">, régénération de la plante par un choix particulier des hormones car c'est </text:span><text:span text:style-name="T6">la balance auxine/cytokinine</text:span><text:span text:style-name="T2"> qui </text:span><text:span text:style-name="T6">est déterminante dans l'orientation de l'organogenèse adventive</text:span><text:span text:style-name="T2"> des organes isolés et des cultures de tissus.</text:span></text:p>
            </text:list-header>
          </text:list>
        </text:list-item>
        <text:list-item>
          <text:p text:style-name="P2"><text:span text:style-name="T6">Les Gibbérellines</text:span><text:span text:style-name="T2"> : Ce sont des composés naturels du groupe des diterpéroïdes dont la formule comporte un </text:span><text:span text:style-name="T6">squelette de gibbane</text:span><text:span text:style-name="T2">. Ils sont capables d'augmenter la croissance des entre nœuds, des feuilles et des fruits partenocarpique aussi bien à la lumière qu'à l'obscurité. On en connait une 50aine chez les Champignons (genre </text:span><text:span text:style-name="T3">Gibberela</text:span><text:span text:style-name="T2">) mais on utilise surtout </text:span><text:span text:style-name="T6">GA3</text:span><text:span text:style-name="T2">. Elle est synthétisée dans les jeunes feuilles, tiges et racines (extrémités) chez les Végétaux « supérieurs » et dans les embryons de graine en imbibition. </text:span><text:span text:style-name="T6">Elles agissent sur les méristèmes inflorescentiels</text:span><text:span text:style-name="T2"> mais </text:span><text:span text:style-name="T6">s'opposent à la différenciation cellulaires</text:span><text:span text:style-name="T2">, inhibant la rhizogenèse à la lumière ainsi que la néoformation de bourgeon. Seul GA3 est quelque fois utilisé </text:span><text:span text:style-name="T3">in vitro</text:span><text:span text:style-name="T2">. </text:span><text:span text:style-name="T6">On ne connait pas d'analogue structuraux.</text:span></text:p>
        </text:list-item>
        <text:list-item>
          <text:p text:style-name="P2"><text:span text:style-name="T6">Les Antigibbérellines</text:span><text:span text:style-name="T2"> : Composés chimiques divers, élognés des GA, ils améliorent l'aptitude à la rhizogenèse. Le diminorozide (bouturage de l'oeillet, Poinsettia)</text:span></text:p>
        </text:list-item>
      </text:list>
      <text:p text:style-name="Standard"><text:span text:style-name="T2"/></text:p>
      <text:p text:style-name="Standard"><text:span text:style-name="T3">(Page 17) </text:span><text:span text:style-name="T2">Test de SKOOG</text:span></text:p>
      <text:p text:style-name="Standard"><text:span text:style-name="T3">(page 23 figure 49)</text:span><text:span text:style-name="T2"> Amas de cellules indifférenciées (cale). Niveau de prélèvement et niveau de différenciation. Auxine → organogenèse, GA → bourgeon</text:span></text:p>
      <text:p text:style-name="Standard"/>
      <text:p text:style-name="Standard"/>
      <text:p text:style-name="Standard"/>
      <text:p text:style-name="P11"><text:soft-page-break/><text:span text:style-name="T2">Méthodologie générale des cultures in vitro</text:span></text:p>
      <text:list text:style-name="L3">
        <text:list-header>
          <text:p text:style-name="P9">Cultures d'organes :</text:p>
        </text:list-header>
      </text:list>
      <text:p text:style-name="Standard"><text:span text:style-name="T6">Tous les organes peuvent être mis en culture</text:span><text:span text:style-name="T2"> (racines, tiges, feuilles, bourgeons, apex, embryon, anthère, pollen, ovule).</text:span></text:p>
      <text:p text:style-name="Standard"><text:span text:style-name="T2"><text:tab/>On place un fragment végétal stérile </text:span><text:span text:style-name="T6">(explant ou explanta</text:span><text:span text:style-name="T2">) dans un milieu stérile.</text:span></text:p>
      <text:p text:style-name="Standard"><text:span text:style-name="T2"/></text:p>
      <text:p text:style-name="P8"><text:span text:style-name="T2">Procédure :</text:span></text:p>
      <text:list text:style-name="L4">
        <text:list-item>
          <text:p text:style-name="P3"><text:span text:style-name="T2">On désinfecte l'organe à l'alcool ou l'hypochlorite de Ca2+. On rince à l'eau stérile.</text:span></text:p>
        </text:list-item>
        <text:list-item>
          <text:p text:style-name="P3"><text:span text:style-name="T2">On l'ensemence sous une hôte à flux laminaire d'air stérile dans un récipient contenant un milieu de culture stérilisé à l'autoclave</text:span></text:p>
        </text:list-item>
      </text:list>
      <text:p text:style-name="Standard"><text:span text:style-name="T2"/></text:p>
      <text:p text:style-name="Standard"><text:span text:style-name="T2"><text:tab/></text:span><text:span text:style-name="T6">Le milieu de culture peut être solide ou liquide</text:span><text:span text:style-name="T2">. Pour des raisons d'oxygénation l'explant ne doit pas être immergé en permanence. C'est un </text:span><text:span text:style-name="T6">milieu nutritif</text:span><text:span text:style-name="T2">. </text:span><text:span text:style-name="T6">Il doit fournir à l'explant les substances organiques et minérales fournies par le reste de la plante quand il était en place.</text:span></text:p>
      <text:p text:style-name="Standard"><text:span text:style-name="T2"><text:tab/>On y trouve donc des macroéléments (Ca2+, Mg2+, N, P) dits éléments plastiques et des microéléments dits catalytiques (Fer, Ma, Br, Cu, ...), du sucre (saccharose), des vitamines (surtout celles du groupe B), des acides aminés et des hormones de croissance (primordial pour la formation de cals et donc des racines et de bourgeon mais étant aussi présentes naturellement elles ne sont pas indispensables).</text:span></text:p>
      <text:p text:style-name="Standard"/>
      <text:list text:style-name="L5">
        <text:list-item>
          <text:p text:style-name="P4"><text:span text:style-name="T2">Les explants sont alors incubés température réglée entre 22 et 27°C ou modulé pendant la journée 20°C la nuit et 28°C le jour.</text:span></text:p>
        </text:list-item>
        <text:list-item>
          <text:p text:style-name="P4"><text:span text:style-name="T2">L'éclairement varie entre 1500 à 4000lux pendant 12 à 16h chaque jour.</text:span></text:p>
        </text:list-item>
        <text:list-item>
          <text:p text:style-name="P4"><text:span text:style-name="T2">L'humidité relative est maintenue au dessus de 80%</text:span></text:p>
        </text:list-item>
      </text:list>
      <text:p text:style-name="Standard"><text:span text:style-name="T2"/></text:p>
      <text:p text:style-name="P7"><text:span text:style-name="T2">(page 19, 20)</text:span></text:p>
      <text:p text:style-name="Standard"><text:span text:style-name="T2"><text:tab/></text:span><text:span text:style-name="T6">On essaie toujours d'avoir un fragment avec du cambium pour réaliser un explant</text:span><text:span text:style-name="T2">. Le bois étant composé de cellules mortes il peut être absent.</text:span></text:p>
      <text:p text:style-name="Standard"><draw:frame draw:style-name="fr1" draw:name="Image1" text:anchor-type="paragraph" svg:x="8.909cm" svg:y="0.266cm" svg:width="8.079cm" svg:height="7.317cm" draw:z-index="0"><draw:image xlink:href="Pictures/2000000700001F8E00001C9426D8C7E1.svm" xlink:type="simple" xlink:show="embed" xlink:actuate="onLoad"/></draw:frame><text:span text:style-name="T2"/></text:p>
      <text:p text:style-name="P10"><text:span text:style-name="T2">Schéma de l'importance des concentrations AIA et de la lumière dans la formation de cals et racines chez un explant d'angiospermes.</text:span></text:p>
      <text:p text:style-name="Standard"><text:span text:style-name="T2"><text:tab/></text:span></text:p>
      <text:p text:style-name="Standard"><text:span text:style-name="T2"/></text:p>
      <text:p text:style-name="Standard"><text:span text:style-name="T2"><text:tab/>→ </text:span><text:span text:style-name="T6">Rôle faible de la lumière et importance de la concentration AIA</text:span><text:span text:style-name="T2">.</text:span></text:p>
      <text:p text:style-name="Standard"><text:span text:style-name="T2"/></text:p>
      <text:p text:style-name="Standard"><text:span text:style-name="T2">Chez le Pin maritime. environ 10</text:span><text:span text:style-name="T7">-5</text:span><text:span text:style-name="T2"> AIA, ANA, 2,4-D meilleure concentration pour la prolifération de cale. </text:span></text:p>
      <text:p text:style-name="Standard"><text:span text:style-name="T2"><text:tab/>Un explant mis à l'envers. Le témoin présente la formation de cals, il y a donc déjà des hormones présentes. Celui avec de l'AIA produit des racines dans l'atmosphère humide.</text:span></text:p>
      <text:p text:style-name="Standard"><text:span text:style-name="T2"/></text:p>
      <text:p text:style-name="Standard"><text:span text:style-name="T3">(page 23 figure n°26) </text:span><text:span text:style-name="T2">Formation de tiges inflorescentielles</text:span></text:p>
      <text:p text:style-name="Standard"><text:span text:style-name="T3">(page 23 figure n°27)</text:span><text:span text:style-name="T2"> Explant de bourgeon terminal. NV : non vernalisé, les conditions externes interviennent également en même temps que les concentrations hormonales.</text:span></text:p>
      <text:p text:style-name="Standard"><text:span text:style-name="T2"/></text:p>
      <text:p text:style-name="Standard"><text:span text:style-name="T3">(page24)</text:span><text:span text:style-name="T2"> Multiplication de la vigne. Microbouturage</text:span></text:p>
      <text:p text:style-name="Standard"><text:span text:style-name="T3">(page 25 figure n°1) </text:span><text:span text:style-name="T2">Milieu de culture sans hormones</text:span></text:p>
      <text:p text:style-name="Standard"><text:span text:style-name="T3">(page 32)</text:span><text:span text:style-name="T2"> Ces techniques de </text:span><text:span text:style-name="T6">microbouturages</text:span><text:span text:style-name="T2"> permettent d'avoir un grand nombre de plants dans </text:span><text:soft-page-break/><text:span text:style-name="T2">un espace réduit.</text:span></text:p>
      <text:p text:style-name="Standard"><text:span text:style-name="T3">(page 24) </text:span><text:span text:style-name="T2">Tissu non organisé</text:span></text:p>
      <text:p text:style-name="Standard"><text:span text:style-name="T3">(page 25 figure n°2)</text:span><text:span text:style-name="T2"> Ajout de cytokinines. </text:span><text:span text:style-name="T6">Micropropagation</text:span><text:span text:style-name="T2"> tous ces bourgeons obtenus sont ensuite transplantés sur un milieu d'auxine ce qui permet d'obtenir des racines. AIA facultative car l'auxine est endogène mais permet cependant une croissance plus rapide.</text:span></text:p>
      <text:p text:style-name="Standard"><text:span text:style-name="T2"/></text:p>
      <text:p text:style-name="P12"><text:span text:style-name="T2">Cultures de tissus :</text:span></text:p>
      <text:p text:style-name="Standard"><text:span text:style-name="T2"><text:tab/>Transfert de cal 1aire sur milieu nutritif. Repiquage des tissus nouvellement formés. </text:span><text:span text:style-name="T6">Au bout d'un an ou deux, la souche tissulaire est fixée</text:span><text:span text:style-name="T2"> (caractéristiques stables et homogènes)</text:span></text:p>
      <text:p text:style-name="Standard"><text:span text:style-name="T2"/></text:p>
      <text:p text:style-name="P12"><text:span text:style-name="T2">Cultures de cellules :</text:span></text:p>
      <text:p text:style-name="Standard"><text:span text:style-name="T2"><text:tab/>En milieu liquide. La prolifération primaire est placée en milieu liquide agité en permanence ce qui entraîne la désagrégation des cellules qui se divisent à leur tour permettant d'obtenir </text:span><text:span text:style-name="T6">une suspension cellulaire</text:span><text:span text:style-name="T2">. On peut obtenir 10</text:span><text:span text:style-name="T7">9</text:span><text:span text:style-name="T2"> cellules par litre dont le comportement et la structure sont différents des cellules en place dans la plante. </text:span><text:span text:style-name="T3">(page 32 schéma C)</text:span><text:span text:style-name="T2"> Généralement ceci est réalisé à partir de cellules d'anthères. </text:span><text:span text:style-name="T6">Les cellules ont alors l'aspect de torpille</text:span><text:span text:style-name="T2">s (</text:span><text:span text:style-name="T6">embryon somatique analogue morphologiquement à celui de la graine</text:span><text:span text:style-name="T2">)</text:span></text:p>
      <text:p text:style-name="Standard"><text:span text:style-name="T2"/></text:p>
      <text:p text:style-name="P12"><text:span text:style-name="T2">Utilisation des protoplastes :</text:span></text:p>
      <text:p text:style-name="Standard"><text:span text:style-name="T2"><text:tab/>Ils ont la capacité de régénérer une nouvelle membrane et de se diviser donnant naissance à des cals cultivés </text:span><text:span text:style-name="T3">in vitro</text:span><text:span text:style-name="T2">. De plus, ces </text:span><text:span text:style-name="T6">protoplastes fusionnent spontanément entre eux</text:span><text:span text:style-name="T2"> ce qui </text:span><text:span text:style-name="T6">permet de réaliser</text:span><text:span text:style-name="T2">, entre autre cas, des </text:span><text:span text:style-name="T6">hybridations impossibles à produire par voie sexuée</text:span><text:span text:style-name="T2"> (cellules d'espèces ou de genre différents). On parle d'hybridation somatique (la 1ère a été réalisé à Bordeaux par LUTZ à partir de 2 espèces de tabac donnant la pomate qui n'a aucun intérêt). Croisements actuels versent à produire des plantes d'intérêt comme une variété de raisin de table sans pépin. Formation de cale, production de nouveau plants.</text:span></text:p>
      <text:p text:style-name="Standard"><text:span text:style-name="T2"><text:tab/></text:span><text:span text:style-name="T6">Taux élevé de multiplication qui est intéressant si il n'y avait pas de phénomène de variabilité</text:span><text:span text:style-name="T2"> (fréquent chez les hybridations somatiques et les embryons somatiques). </text:span></text:p>
      <text:p text:style-name="Standard"><text:span text:style-name="T2"><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1-17T17:12:44</meta:creation-date>
    <dc:creator>Camille CHARENSAC</dc:creator>
    <dc:date>2008-11-17T19:45:37</dc:date>
    <meta:editing-cycles>3</meta:editing-cycles>
    <meta:editing-duration>PT2H33M1S</meta:editing-duration>
    <meta:user-defined meta:name="Info 1"/>
    <meta:user-defined meta:name="Info 2"/>
    <meta:user-defined meta:name="Info 3"/>
    <meta:user-defined meta:name="Info 4"/>
    <meta:document-statistic meta:table-count="0" meta:image-count="1" meta:object-count="0" meta:page-count="4" meta:paragraph-count="66" meta:word-count="1641" meta:character-count="11064"/>
  </office:meta>
</office:document-meta>
</file>