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jaVu Sans"/>
    </style:style>
    <style:style style:name="P2" style:family="paragraph" style:parent-style-name="Standard">
      <style:text-properties style:font-name="DejaVu Sans" style:text-underline-style="solid" style:text-underline-width="auto" style:text-underline-color="font-color"/>
    </style:style>
    <style:style style:name="P3" style:family="paragraph" style:parent-style-name="Standard">
      <style:text-properties style:font-name="DejaVu Sans" style:text-underline-style="solid" style:text-underline-width="auto" style:text-underline-color="font-color" fo:font-weight="bold" style:font-weight-asian="bold" style:font-weight-complex="bold"/>
    </style:style>
    <style:style style:name="P4" style:family="paragraph" style:parent-style-name="Standard">
      <style:text-properties style:font-name="DejaVu Sans" style:text-underline-style="solid" style:text-underline-width="auto" style:text-underline-color="font-color" style:font-name-asian="DejaVu Sans" style:font-name-complex="DejaVu Sans"/>
    </style:style>
    <style:style style:name="P5" style:family="paragraph" style:parent-style-name="Standard">
      <style:text-properties style:font-name="DejaVu Sans" fo:font-weight="bold" style:font-weight-asian="bold" style:font-weight-complex="bold"/>
    </style:style>
    <style:style style:name="P6" style:family="paragraph" style:parent-style-name="Standard">
      <style:text-properties style:font-name="DejaVu Sans" fo:font-weight="bold" style:font-name-asian="DejaVu Sans" style:font-weight-asian="bold" style:font-name-complex="DejaVu Sans" style:font-weight-complex="bold"/>
    </style:style>
    <style:style style:name="P7" style:family="paragraph" style:parent-style-name="Standard">
      <style:text-properties style:font-name="DejaVu Sans" style:font-name-asian="DejaVu Sans1" style:font-name-complex="Tahoma"/>
    </style:style>
    <style:style style:name="P8" style:family="paragraph" style:parent-style-name="Standard">
      <style:text-properties style:font-name="DejaVu Sans" style:font-name-asian="DejaVu Sans" style:font-name-complex="DejaVu Sans"/>
    </style:style>
    <style:style style:name="P9" style:family="paragraph" style:parent-style-name="Standard">
      <style:text-properties fo:color="#333333" style:font-name="DejaVu Sans" fo:font-size="16pt" style:font-size-asian="16pt" style:font-size-complex="16pt"/>
    </style:style>
    <style:style style:name="P10" style:family="paragraph" style:parent-style-name="Standard">
      <style:text-properties fo:color="#800000" style:font-name="DejaVu Sans" fo:font-size="14pt" style:text-underline-style="solid" style:text-underline-width="auto" style:text-underline-color="font-color" style:font-size-asian="14pt" style:font-size-complex="14pt"/>
    </style:style>
    <style:style style:name="P11" style:family="paragraph" style:parent-style-name="Standard">
      <style:text-properties fo:color="#800000" style:font-name="DejaVu Sans" fo:font-size="14pt" style:text-underline-style="solid" style:text-underline-width="auto" style:text-underline-color="font-color" style:font-name-asian="DejaVu Sans" style:font-size-asian="14pt" style:font-name-complex="DejaVu Sans" style:font-size-complex="14pt"/>
    </style:style>
    <style:style style:name="P12" style:family="paragraph" style:parent-style-name="Standard">
      <style:text-properties fo:color="#004a4a" style:font-name="DejaVu Sans" style:text-underline-style="solid" style:text-underline-width="auto" style:text-underline-color="font-color"/>
    </style:style>
    <style:style style:name="P13" style:family="paragraph" style:parent-style-name="Standard">
      <style:text-properties fo:color="#004a4a" style:font-name="DejaVu Sans" style:text-underline-style="solid" style:text-underline-width="auto" style:text-underline-color="font-color" style:font-name-asian="DejaVu Sans" style:font-name-complex="DejaVu Sans"/>
    </style:style>
    <style:style style:name="P14" style:family="paragraph" style:parent-style-name="Standard">
      <style:text-properties style:font-name="DejaVu Sans"/>
    </style:style>
    <style:style style:name="P15" style:family="paragraph" style:parent-style-name="Standard" style:list-style-name="L1">
      <style:text-properties style:font-name="DejaVu Sans"/>
    </style:style>
    <style:style style:name="P16" style:family="paragraph" style:parent-style-name="Standard" style:list-style-name="L2">
      <style:text-properties style:font-name="DejaVu Sans" style:font-name-asian="DejaVu Sans" style:font-name-complex="DejaVu Sans"/>
    </style:style>
    <style:style style:name="P17" style:family="paragraph" style:parent-style-name="Standard" style:list-style-name="L3">
      <style:text-properties style:font-name="DejaVu Sans" style:font-name-asian="DejaVu Sans" style:font-name-complex="DejaVu Sans"/>
    </style:style>
    <style:style style:name="P18" style:family="paragraph" style:parent-style-name="Standard" style:list-style-name="L4">
      <style:text-properties style:font-name="DejaVu Sans" style:font-name-asian="DejaVu Sans" style:font-name-complex="DejaVu Sans"/>
    </style:style>
    <style:style style:name="P19" style:family="paragraph" style:parent-style-name="Standard" style:list-style-name="L3">
      <style:text-properties style:font-name="DejaVu Sans"/>
    </style:style>
    <style:style style:name="P20" style:family="paragraph" style:parent-style-name="Standard" style:list-style-name="L5">
      <style:text-properties style:font-name="DejaVu Sans"/>
    </style:style>
    <style:style style:name="P21" style:family="paragraph" style:parent-style-name="Standard">
      <style:text-properties style:font-name="DejaVu Sans"/>
    </style:style>
    <style:style style:name="P22" style:family="paragraph" style:parent-style-name="Standard" style:list-style-name="L6">
      <style:text-properties style:font-name="DejaVu Sans"/>
    </style:style>
    <style:style style:name="P23" style:family="paragraph" style:parent-style-name="Standard">
      <style:text-properties fo:color="#004a4a" style:font-name="DejaVu Sans" style:text-underline-style="solid" style:text-underline-width="auto" style:text-underline-color="font-color"/>
    </style:style>
    <style:style style:name="P24" style:family="paragraph" style:parent-style-name="Standard">
      <style:text-properties fo:color="#004a4a" style:font-name="DejaVu Sans"/>
    </style:style>
    <style:style style:name="P25" style:family="paragraph" style:parent-style-name="Standard">
      <style:text-properties fo:color="#7da647" style:font-name="DejaVu Sans" style:text-underline-style="solid" style:text-underline-width="auto" style:text-underline-color="font-color"/>
    </style:style>
    <style:style style:name="P26" style:family="paragraph" style:parent-style-name="Standard">
      <style:text-properties fo:color="#7da647" style:font-name="DejaVu Sans" style:text-underline-style="solid" style:text-underline-width="auto" style:text-underline-color="font-color" fo:font-weight="bold" style:font-weight-asian="bold" style:font-weight-complex="bold"/>
    </style:style>
    <style:style style:name="P27" style:family="paragraph" style:parent-style-name="Standard">
      <style:text-properties fo:color="#800000" style:font-name="DejaVu Sans" fo:font-size="14pt" style:text-underline-style="solid" style:text-underline-width="auto" style:text-underline-color="font-color" style:font-size-asian="14pt" style:font-size-complex="14pt"/>
    </style:style>
    <style:style style:name="T1" style:family="text">
      <style:text-properties fo:font-weight="bold" style:font-weight-asian="bold" style:font-weight-complex="bold"/>
    </style:style>
    <style:style style:name="T2" style:family="text">
      <style:text-properties fo:font-weight="bold" style:font-name-asian="DejaVu Sans" style:font-weight-asian="bold" style:font-name-complex="DejaVu Sans"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font-name="DejaVu Sans"/>
    </style:style>
    <style:style style:name="T6" style:family="text">
      <style:text-properties style:font-name="DejaVu Sans" style:font-name-asian="DejaVu Sans" style:font-name-complex="DejaVu Sans"/>
    </style:style>
    <style:style style:name="T7" style:family="text">
      <style:text-properties style:font-name-asian="DejaVu Sans1" style:font-name-complex="Tahoma"/>
    </style:style>
    <style:style style:name="T8" style:family="text">
      <style:text-properties style:font-name-asian="DejaVu Sans" style:font-name-complex="DejaVu Sans"/>
    </style:style>
    <style:style style:name="T9" style:family="text">
      <style:text-properties fo:color="#7da647"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color="#94bd5e" style:text-underline-style="solid" style:text-underline-width="auto" style:text-underline-color="font-color"/>
    </style:style>
    <style:style style:name="T13" style:family="text">
      <style:text-properties fo:color="#004a4a"/>
    </style:style>
    <style:style style:name="T14" style:family="text">
      <style:text-properties fo:color="#004a4a" style:text-underline-style="solid" style:text-underline-width="auto" style:text-underline-color="font-color"/>
    </style:style>
    <style:style style:name="T15" style:family="text">
      <style:text-properties fo:color="#004a4a" style:text-underline-style="solid" style:text-underline-width="auto" style:text-underline-color="font-color" fo:font-weight="bold" style:font-weight-asian="bold" style:font-weight-complex="bold"/>
    </style:style>
    <style:style style:name="T16" style:family="text">
      <style:text-properties fo:color="#666699"/>
    </style:style>
    <style:style style:name="T17" style:family="text">
      <style:text-properties fo:color="#666699" style:text-underline-style="solid" style:text-underline-width="auto" style:text-underline-color="font-color"/>
    </style:style>
    <style:style style:name="T18" style:family="text">
      <style:text-properties fo:color="#666699"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7cm" text:min-label-width="0.635cm"/>
        <style:text-properties style:font-name="StarSymbol1"/>
      </text:list-level-style-bullet>
      <text:list-level-style-bullet text:level="3" text:style-name="Bullet_20_Symbols" style:num-suffix="." text:bullet-char="•">
        <style:list-level-properties text:space-before="2.734cm" text:min-label-width="0.635cm"/>
        <style:text-properties style:font-name="StarSymbol1"/>
      </text:list-level-style-bullet>
      <text:list-level-style-bullet text:level="4" text:style-name="Bullet_20_Symbols" style:num-suffix="." text:bullet-char="•">
        <style:list-level-properties text:space-before="4.101cm" text:min-label-width="0.635cm"/>
        <style:text-properties style:font-name="StarSymbol1"/>
      </text:list-level-style-bullet>
      <text:list-level-style-bullet text:level="5" text:style-name="Bullet_20_Symbols" style:num-suffix="." text:bullet-char="•">
        <style:list-level-properties text:space-before="5.468cm" text:min-label-width="0.635cm"/>
        <style:text-properties style:font-name="StarSymbol1"/>
      </text:list-level-style-bullet>
      <text:list-level-style-bullet text:level="6" text:style-name="Bullet_20_Symbols" style:num-suffix="." text:bullet-char="•">
        <style:list-level-properties text:space-before="6.835cm" text:min-label-width="0.635cm"/>
        <style:text-properties style:font-name="StarSymbol1"/>
      </text:list-level-style-bullet>
      <text:list-level-style-bullet text:level="7" text:style-name="Bullet_20_Symbols" style:num-suffix="." text:bullet-char="•">
        <style:list-level-properties text:space-before="8.202cm" text:min-label-width="0.635cm"/>
        <style:text-properties style:font-name="StarSymbol1"/>
      </text:list-level-style-bullet>
      <text:list-level-style-bullet text:level="8" text:style-name="Bullet_20_Symbols" style:num-suffix="." text:bullet-char="•">
        <style:list-level-properties text:space-before="9.569cm" text:min-label-width="0.635cm"/>
        <style:text-properties style:font-name="StarSymbol1"/>
      </text:list-level-style-bullet>
      <text:list-level-style-bullet text:level="9" text:style-name="Bullet_20_Symbols" style:num-suffix="." text:bullet-char="•">
        <style:list-level-properties text:space-before="10.936cm" text:min-label-width="0.635cm"/>
        <style:text-properties style:font-name="StarSymbol1"/>
      </text:list-level-style-bullet>
      <text:list-level-style-bullet text:level="10" text:style-name="Bullet_20_Symbols" style:num-suffix="." text:bullet-char="•">
        <style:list-level-properties text:space-before="12.303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PLAN D'ORGANISATION et EVOLUTION DES MÉRAZOAÏRES</text:p>
      <text:p text:style-name="P1"/>
      <text:p text:style-name="P10">I Plan d'organisation et leur évolution :</text:p>
      <text:p text:style-name="P1"><text:tab/>Ces plans doivent être classés à partir de l'embryologie (Travaux de Haeckel) qui permet de mettre en relation phylogénie et ontogenèse. </text:p>
      <text:p text:style-name="P1"/>
      <text:p text:style-name="P2">Reproduction via l'ontogenèse d'un être vivant :</text:p>
      <text:p text:style-name="P1"><text:tab/>* Études des gènes de développement.</text:p>
      <text:p text:style-name="P1"><text:tab/>* Identification du nombre de feuillets embryonnaires :</text:p>
      <text:p text:style-name="P1"><text:span text:style-name="T1">Diploblastique</text:span> (2 feuillets endo et ectodermique)</text:p>
      <text:p text:style-name="P1"><text:span text:style-name="T1">Tripoblastique </text:span>(3 feuillets endo, ecto et mésodermique) </text:p>
      <text:p text:style-name="P1"/>
      <text:p text:style-name="P1"><text:tab/>Ce n'est cependant pas suffisant si l'on considère les Tripoblastiques car le mésoblaste évolue pour former des <text:span text:style-name="T1">cavités </text:span>(<text:span text:style-name="T1">absente acœlomate</text:span>, <text:span text:style-name="T1">présente cœlomate</text:span>). Le <text:span text:style-name="T1">cœlome est délimité par le péritoine</text:span> et <text:span text:style-name="T1">les organes digestifs sont reliés par le mésentère</text:span>.</text:p>
      <text:p text:style-name="P1"><text:tab/>Les <text:span text:style-name="T1">pseudocœlomates</text:span> (ou <text:span text:style-name="T1">acœlomates secondaires</text:span>) exemple : nématodes, le cœlome régresse au cours du développement.</text:p>
      <text:p text:style-name="P1"><text:tab/>Les <text:span text:style-name="T1">acœlomates primaire</text:span> sont sans cœlome.</text:p>
      <text:p text:style-name="P1"/>
      <text:p text:style-name="P1"><text:span text:style-name="T4"><text:tab/></text:span><text:span text:style-name="T3">La gastrulation </text:span>: ouverture du blastopore sur l'archantéron. Si le blastopore donne la bouche on parle de protostomien, si il donne l'anus on parle de deutérostomiens.</text:p>
      <text:p text:style-name="P5">Si le cœur est en position ventrale et le système nerveux dorsal :</text:p>
      <text:p text:style-name="P5"><text:tab/>Deutérostomiens</text:p>
      <text:p text:style-name="P5">Si le coeur est en position dorsale et le système nerveux ventral :</text:p>
      <text:p text:style-name="P5"><text:tab/>Prostotomiens</text:p>
      <text:p text:style-name="P5"><text:tab/></text:p>
      <text:p text:style-name="P5">Si le système digestif est ventral et le système nerveux dorsal : </text:p>
      <text:p text:style-name="P5"><text:tab/>Hyponeuriens</text:p>
      <text:p text:style-name="P5">Si le système digestif est dorsal et le système nerveux ventral :</text:p>
      <text:p text:style-name="P5"><text:tab/>Épineuriens</text:p>
      <text:p text:style-name="P1"/>
      <text:p text:style-name="P1">Classification des Métazoaires selon l'embryogenèse :</text:p>
      <text:p text:style-name="P1"><text:tab/>Chez les Diploblastiques mésoglée entre ectoderme et endoderme.</text:p>
      <text:p text:style-name="P1"/>
      <text:p text:style-name="P1">Un tissu est un ensemble de cellules.</text:p>
      <text:p text:style-name="P1"><text:tab/>* <text:span text:style-name="T1">Tissu épithélial</text:span> (épithélium) couches de cellules. Surface d'organes, tissu excréteur, rôle de protection, sécrétion de mucus, hormones, ...</text:p>
      <text:p text:style-name="P1"><text:tab/>* <text:span text:style-name="T1">Tissu conjonctif</text:span> relie les différents tissus (fibres extracellulaires qui baignent dans du liquide extracellulaire) Collagène, il peut être dense (tendons, ligaments, ...) dense et calcifié (tissu osseux), lâche (sang ou lymphe).</text:p>
      <text:p text:style-name="P1"><text:tab/>* <text:span text:style-name="T1">Tissu musculaire</text:span>. Tissu hétérogène, cellules ou fibres musculaires (myofibrilles) il peut être strié (les cellules sont plurinuclées) muscles ou lisse (cellules mononuclées) vessie, tube digestif, ...</text:p>
      <text:p text:style-name="P1"><text:tab/>* <text:span text:style-name="T1">Tissu nerveux</text:span> sensible aux stimuli sensoriel. Neurones et cellules gliales (fournissant de l'énergie aux neurones)</text:p>
      <text:p text:style-name="P1"/>
      <text:p text:style-name="P1">Les tissus qui intervient dans <text:span text:style-name="T1">la formation du squelette est important dans l'évolution</text:span>. On en connait <text:span text:style-name="T1">3 formes</text:span> :</text:p>
      <text:list text:style-name="L1">
        <text:list-item>
          <text:p text:style-name="P15"><text:soft-page-break/><text:span text:style-name="T1">exosquelette</text:span> : Cnidaires, Polypes. Constitué de CaCO3. Arthropode (cuticule) sécrété par le tégument. Corps non déformable. Elle est colorée, constituée de chitine et arthropodines (protéines associés à des polysaccharides)</text:p>
        </text:list-item>
        <text:list-item>
          <text:p text:style-name="P15"><text:span text:style-name="T1">hydrosquelette</text:span> : Invertébrés aquatique (eau sous pression dans la cavité générale vertébrale)</text:p>
        </text:list-item>
        <text:list-item>
          <text:p text:style-name="P15"><text:span text:style-name="T1">endosquelette</text:span> : vertébrés</text:p>
        </text:list-item>
      </text:list>
      <text:p text:style-name="P1"/>
      <text:p text:style-name="P3">Evolution caractérisque :</text:p>
      <text:p text:style-name="P1"><text:tab/>Acquisition symétrie bilatérale </text:p>
      <text:p text:style-name="P1">formation ganglio cérébroïde (regroupement de cellules nerveuses)</text:p>
      <text:p text:style-name="P1">formation du tissu musculaire, des organes du tube digestif</text:p>
      <text:p text:style-name="P1">différenciation de plus en plus poussée des organes génitaux</text:p>
      <text:p text:style-name="P1"/>
      <text:p text:style-name="P1"><text:span text:style-name="T1">Le cœlome va se former de différence façon</text:span>. <text:span text:style-name="T10">(poly page 19)</text:span></text:p>
      <text:p text:style-name="P1"><text:tab/><text:span text:style-name="T1">Schizocœlie</text:span> : segmentation de la masse postérieure du mésoblaste, le cœlome se creuse <text:span text:style-name="T6">→</text:span><text:span text:style-name="T7"> segmentation</text:span></text:p>
      <text:p text:style-name="P7"><text:tab/></text:p>
      <text:p text:style-name="P7"><text:tab/><text:span text:style-name="T1">Entérocœlie </text:span>: <text:span text:style-name="T1">creusement du cœlome de part et d'autre de l'archentéron</text:span>. (on ne le trouve que chez les Echinodermes)</text:p>
      <text:p text:style-name="P7"><text:tab/></text:p>
      <text:p text:style-name="P7"><text:tab/><text:span text:style-name="T1">Embolie </text:span>: <text:span text:style-name="T1">Le mésoderme se développe dorso ventralement</text:span> et c'est durant cette période qu'il va se segmenter. On le trouve chez les Deutérostomiens.</text:p>
      <text:p text:style-name="P7"/>
      <text:p text:style-name="P7"><text:tab/><text:span text:style-name="T1">Il existe entre 20 et 30 phylum différents connus à ce jour. Tous ces embranchements apparaissent au Cambrien.</text:span></text:p>
      <text:p text:style-name="P7"><text:tab/><text:span text:style-name="T1">Accroissement considérable du nombre de groupe zoologique.</text:span></text:p>
      <text:p text:style-name="P7"><text:span text:style-name="T3">2 périodes :</text:span> 3,8Ga jusqu'au Cambrien 0,5Ma</text:p>
      <text:p text:style-name="P1"><text:span text:style-name="T7"><text:tab/>Existence d'unicellulaires ou pluricellulaires mais peu différenciés. </text:span><text:span text:style-name="T6">→ radiation évolutive d'une espèce plusieurs espèces apparaissent et cela très rapidement en 50Ma Apparition des métazoaires tripoblastiques mais plus précisément une organisation des plans créés.</text:span></text:p>
      <text:p text:style-name="P8"/>
      <text:list text:style-name="L2">
        <text:list-item>
          <text:p text:style-name="P16">Y'a-t-il eut d'autres radiations à d'autres époques ?</text:p>
        </text:list-item>
        <text:list-item>
          <text:p text:style-name="P16">Pourquoi une telle explosion de forme au Cambrien ?</text:p>
        </text:list-item>
        <text:list-item>
          <text:p text:style-name="P16">Pourquoi pas de nouveau plan d'organisation depuis cette époque ?</text:p>
        </text:list-item>
      </text:list>
      <text:p text:style-name="P8"/>
      <text:p text:style-name="P8"><text:tab/>La biologie moléculaire n'a pas su répondre à ces questions de manière tranchée. L'étude des séquences <text:span text:style-name="T1">(horloge moléculaire Kimura)</text:span> génétiques montre que les mutations apparaissent de manière constante dans le temps.</text:p>
      <text:p text:style-name="P8"><text:tab/><text:span text:style-name="T1">Selon cette hypothèse, les radiations évolutives dateraient de 900Ma, soit que le Cambrien n'aurait révélé qu'une radiation postérieure</text:span>.</text:p>
      <text:p text:style-name="P8"><text:tab/>La larve donne l'imago qui est complètement différent. La plupart des cellules du stade larvaires ne participent pas à la forme adulte. Elles perdent leur capacité à se reproduire. Ces cellules larvaires sont donc régis par des gènes différents de ceux HOX.</text:p>
      <text:p text:style-name="P1"><text:span text:style-name="T6"><text:tab/></text:span><text:span text:style-name="T2">Les gènes HOX seraient donc apparus ou « activés » au Cambrien et permit de faire apparaître les transformations préexistantes intrinsèquement aux espèces</text:span><text:span text:style-name="T6">. Cela suppose donc l'action de facteurs environnementaux qui auraient fait s'activer les gènes HOX. Un peu avant le </text:span><text:soft-page-break/><text:span text:style-name="T6">Cambrien il y a eut des périodes glacières et interglaciaires. Au Cambrien augmentation des températures et bonne disponibilité en O2, 2 conditions propices au métabolisme.</text:span></text:p>
      <text:p text:style-name="P8"><text:tab/><text:span text:style-name="T1">Étude de la sous unité 18s du ribosome montre que les embranchements apparaissent au Cambrien. → contradiction avec les autres mesures.</text:span></text:p>
      <text:p text:style-name="P8"/>
      <text:p text:style-name="P8"><text:tab/><text:span text:style-name="T3">L'étude des fossiles :</text:span></text:p>
      <text:p text:style-name="P6">Ediacara (Australie)</text:p>
      <text:p text:style-name="P1"><text:a xlink:type="simple" xlink:href="http://fr.wikipedia.org/wiki/Faune_de_l%27Édiacarien"><text:span text:style-name="T6">http://fr.wikipedia.org/wiki/Faune_de_l%27%C3%89diacarien</text:span></text:a></text:p>
      <text:p text:style-name="P8"/>
      <text:p text:style-name="P8">La plupart des espèces sont inconnues actuellement mais relativement proche de celles que l'on connait aujourd'hui. Cependant elle représenterait un cul de sac évolutif. </text:p>
      <text:p text:style-name="P8"/>
      <text:p text:style-name="P6">Burgess (Canada)</text:p>
      <text:p text:style-name="P8"/>
      <text:p text:style-name="P8">La plupart des espèces ont disparu mais la diversité des formes est étonnante.</text:p>
      <text:p text:style-name="P8"/>
      <text:p text:style-name="P8"><text:tab/><text:span text:style-name="T1">On a émis l'hypothèse de la disponibilité de niches écologiques</text:span>. Cela vient de l'étude des crises biologiques, après chaque extinction on remarque une radiation évolutive.</text:p>
      <text:p text:style-name="P8"/>
      <text:p text:style-name="P4">Hypothèse de phase rapide de l'évolution: </text:p>
      <text:p text:style-name="P8"><text:tab/>Celle a été différente par rapport aux autres. Étude des striations sur de la coquille des Saint Jacques depuis le Miocène. En quelques mois (pendant la croissance) la coquille passe par tous les stades que son ancêtre à subit depuis cette époque soit 11Ma. </text:p>
      <text:p text:style-name="P8"><text:tab/>On met donc en évidence <text:span text:style-name="T1">les problèmes de l'observation</text:span>. Celle des fossiles et celles de l'ontogenèse de l'espèce.</text:p>
      <text:p text:style-name="P8"><text:tab/><text:span text:style-name="T1">On a l'impression que les espèces fossiles varient lentement alors que celle actuelle varient très vite.</text:span></text:p>
      <text:p text:style-name="P8"><text:tab/>Exemple chez les Mollusques, transformation en l'espace de quelques dizaines d'années. Cas de la résistance aux insecticides chez les insectes.</text:p>
      <text:p text:style-name="P8"/>
      <text:p text:style-name="P8"><text:tab/>On connait aussi des variations, transformations rapides chez les Saumons. On se base sur des calculs pour déterminer les vitesses d'évolution (extrapolation) <text:span text:style-name="T10">(Poly page 27 fig 27)</text:span></text:p>
      <text:p text:style-name="P8">Ces calculs suggèrent l'apparition des Mammifères, il y a 600Ma or on sait qu'ils sont à peu près apparus il y a 210-220Ma.</text:p>
      <text:p text:style-name="P8"/>
      <text:p text:style-name="P8"><text:tab/>On peut également tenir compte des prédateurs sur le plan de l'évolution. </text:p>
      <text:p text:style-name="P8"><text:tab/>Étude sur les guppies 2 types de mâles, soit nageoires importantes et colorées soit petites et ternes. Selon la présence des prédateurs, il y a une pression de sélection qui fait que ceux aux nageoires colorées sont moins présents que ceux ternes.</text:p>
      <text:p text:style-name="P8"><text:tab/>Les relations interspécifiques peut conditionner les modalités évolutives. <text:span text:style-name="T1">Ces radiations évolutives alternent avec des phases d'extinction</text:span>. Elles ne sont pas forcément massives, <text:span text:style-name="T1">il en existe 4 types :</text:span></text:p>
      <text:list text:style-name="L3">
        <text:list-item>
          <text:p text:style-name="P17"><text:span text:style-name="T1">Bruit de fond paléontologique </text:span>: disparition des espèces permanentes. Cela ne touche que quelques espèces. → effet locaux (compétition entre <text:soft-page-break/>espèces)</text:p>
        </text:list-item>
        <text:list-item>
          <text:p text:style-name="P17"><text:span text:style-name="T1">Extinction régionale</text:span> : ne dure que peu de temps et touche un nombre plus ou moins important.</text:p>
        </text:list-item>
        <text:list-item>
          <text:p text:style-name="P19"><text:span text:style-name="T2">Extinction de groupe </text:span><text:span text:style-name="T6">: effet géographique plus étendue, dure peu de temps, ne touche qu'un groupe zoologique.</text:span></text:p>
        </text:list-item>
        <text:list-item>
          <text:p text:style-name="P17"><text:span text:style-name="T1">Extinction de masse</text:span> : caractère épisodique, dure peu de temps mais affecte de grands nombres de groupes zoologiques.</text:p>
        </text:list-item>
      </text:list>
      <text:p text:style-name="P8"/>
      <text:p text:style-name="P8">Radiation évolutive juste après. La radiation évolutive du Cambrien est particulière car pas de crise connue précédemment. Les extinctions permettent de libérer des niches écologiques.</text:p>
      <text:p text:style-name="P8"/>
      <text:p text:style-name="P11">II L'évolution des vertébrés :</text:p>
      <text:p text:style-name="P8"><text:tab/>Ensemble zoologique assez restreint. 2 sous phylum absence ou présence de mâchoires.</text:p>
      <text:p text:style-name="P8"><text:tab/>Organisation en 3 parties :</text:p>
      <text:list text:style-name="L4">
        <text:list-item>
          <text:p text:style-name="P18">tête (cerveau, partie supérieure du tube digestif)</text:p>
        </text:list-item>
        <text:list-item>
          <text:p text:style-name="P18">tronc (viscères)</text:p>
        </text:list-item>
        <text:list-item>
          <text:p text:style-name="P18">queue</text:p>
        </text:list-item>
      </text:list>
      <text:p text:style-name="P8"/>
      <text:p text:style-name="P13">1) Le squelette : (os et dents)</text:p>
      <text:p text:style-name="P8"><text:tab/>Endosquelette (cartilage et tissu osseux), squelette céphalique, axiale et appendiculaire.</text:p>
      <text:p text:style-name="P8"><text:tab/><text:span text:style-name="T12">a) Le squelette céphalique :</text:span></text:p>
      <text:p text:style-name="P6">Comprend le neurocrâne (encéphale et organes sensoriels) et splanchnocrâne (porteur des branchies chez les Poissons) et origine des mâchoires.</text:p>
      <text:p text:style-name="P8"><text:tab/><text:span text:style-name="T1">1 état : chondrification</text:span> Transformation mésenchyme en crâne cartilagineux (chondrocrâne) définitif chez les poissons cartilagineux.</text:p>
      <text:p text:style-name="P8"><text:tab/><text:span text:style-name="T1">2Ème état : Ossification</text:span> transformation du chondrocrâne et ostéocrâne (double ossification, celle dermique (apport d'os formation de l'ostérocrâne définitif)</text:p>
      <text:p text:style-name="P8"/>
      <text:p text:style-name="P8"><text:tab/><text:span text:style-name="T10">(poly page 24)</text:span></text:p>
      <text:p text:style-name="P8">Au cours de cette évolution de l'eau à la terre s'accompagne d'une régression du splanchnocrâne (qui donne larynx et une partie de l'oreille) Malgré tout le squelette comporte un peu de cartilage.</text:p>
      <text:p text:style-name="P8"/>
      <text:p text:style-name="P8"><text:tab/><text:span text:style-name="T10">(poly page 25</text:span>)</text:p>
      <text:p text:style-name="P8"><text:tab/><text:span text:style-name="T12">b) Le squelette axial :</text:span> série de pièces vertébrales différentes (chez les serpents jusqu'à 300) C'est sur celui-ci que se fixe le squelette appendiculaire.</text:p>
      <text:p text:style-name="P8"/>
      <text:p text:style-name="P8"><text:tab/><text:span text:style-name="T12">c) Le squelette appendiculaire :</text:span></text:p>
      <text:p text:style-name="P1">Nageoires (vertébrés aquatiques) membres chiridiens (vertébrés aquatiques tétrapodes et vertébrés terrestres)</text:p>
      <text:p text:style-name="P1"><text:tab/>Les membranes sont attachés au niveau des ceintures pectorale et pelvienne.</text:p>
      <text:p text:style-name="P1"/>
      <text:p text:style-name="P12">2) Les agnathes :</text:p>
      <text:p text:style-name="P1"><text:tab/>Sous phylum. Surtout des formes fossiles actuelles (lamproieà dulcicoles. Les Cyclostones organismes filtreurs apparus au Silurien avec les poissons <text:soft-page-break/>cuirassés. Ils possèdent également du tissu osseux mais il est énigmatique d'un point de vue évolutif car bien que plus résistant l'os est plus lourd que le cartilage</text:p>
      <text:p text:style-name="P1"/>
      <text:p text:style-name="P12">3) Gnasthostomes :</text:p>
      <text:p text:style-name="P1"><text:tab/>5 classes Chondrichtiens, Ostéichtiens : Lissamphibiens, Reptiles, Oiseaux, Mammifères</text:p>
      <text:p text:style-name="P1"><text:tab/>Tissu apendiculaire peu développé, idem pour la mâchoire. Modification du régime alimentaire, filtreurs (agnathes) mais carnivore ou herbivores.</text:p>
      <text:p text:style-name="P1"/>
      <text:p text:style-name="P1"><text:span text:style-name="T9">a) Les Ostéïchtiens :</text:span> 20000 espèces de poissons osseux.</text:p>
      <text:p text:style-name="P1"><text:tab/><text:span text:style-name="T1">Leur locomotion dépend de la nageoire caudale</text:span> (homocerque) 2 parties égales et <text:span text:style-name="T1">celles dorsales</text:span> (stabilisation). Généralement marin mais aussi dulcicole ces animaux présentent une respiration branchiale. <text:span text:style-name="T8">→</text:span><text:span text:style-name="T7"> </text:span><text:span text:style-name="T1">Groupe charnière: les Dipneustes</text:span> présentent également des poumons.</text:p>
      <text:p text:style-name="P1"/>
      <text:p text:style-name="P1"><text:span text:style-name="T9">b) Les Lissamphibiens :</text:span> 1ers Vertébrés à gagner le milieu terrestre. Ils sont représentés par 3 groupes :</text:p>
      <text:list text:style-name="L5">
        <text:list-item>
          <text:p text:style-name="P20"><text:span text:style-name="T1">Anoures</text:span> : Amphibiens terrestres</text:p>
        </text:list-item>
        <text:list-item>
          <text:p text:style-name="P20"><text:span text:style-name="T1">Urodèles </text:span>: larve prédatrice, queue conservée, disparition possible des branchies</text:p>
        </text:list-item>
        <text:list-item>
          <text:p text:style-name="P20"><text:span text:style-name="T1">Gymnophiones ( Amphibiens apodes)</text:span> : absence de membres</text:p>
        </text:list-item>
      </text:list>
      <text:p text:style-name="P1"/>
      <text:p text:style-name="P1"><text:tab/>Ils présentent tous plus ou moins une respiration pulmonaire, des pattes, un squelette axiale, une double circulation. <text:span text:style-name="T1">Cependant ils sont obligés de retourner à la vie aquatique pour réguler leur milieu interne </text:span>(hydrique et minérale) <text:span text:style-name="T1">et pour la reproduction.</text:span></text:p>
      <text:p text:style-name="P1"/>
      <text:p text:style-name="P1"><text:tab/>La vie terrestre présente de nombreuses contraintes aux organismes. La densité entre air et eau n'est pas la même, on ressent la gravité, on s'y déshydrate. Il est également nécessaire de passer d'un mouvement ondulatoire aquatique à celui de la reptation. <text:span text:style-name="T1">C'est sans doute une des raisons du développement du squelette appendiculaire</text:span>.</text:p>
      <text:p text:style-name="P1"><text:tab/>On remarque également des excroissances au niveau des vertèbres (<text:span text:style-name="T1">zygapophyses</text:span>). Branchies incompatibles avec la vie aérienne car c'est une structure fragile qui collapse en absence d'eau. On trouve donc une internalisation des structures respiratoires donnant les poumons qui s'ils se trouvaient être externes ferraient perdent à un humain 500L d'eau dans une journée.</text:p>
      <text:p text:style-name="P1"/>
      <text:p text:style-name="P1"><text:tab/><text:span text:style-name="T1">Ce passage d'aquatique à la vie terrestre a dû être assez long puisqu'il n'apparaît qu'au Silurien</text:span>. De nombreuses hypothèses cherchent à expliquer ce passage par un assèchement de grande zone entraînant une plus forte compétition entre les espèces. Celles qui pouvaient se soustraire au milieu aquatique devaient posséder des pattes. Ceci n'est pas franchement vrai puisque l'on connaît des fossiles d'animaux aquatiques tétrapodes. Cependant le fait de passer sur la terre ferme a dû impliquer l'apparition de nombreuses nouvelles niches écologiques inexistantes jusqu'alors.</text:p>
      <text:p text:style-name="P1"><text:s/></text:p>
      <text:p text:style-name="P1"><text:span text:style-name="T9">c) Les Reptiles : </text:span><text:span text:style-name="T1">Moins dépendant du milieu aquatique pour leur reproduction</text:span>. Apparus au Carbonifère leur maximum de diversité n'apparaît qu'il y a 100Ma. Pendant 250Ma on observe peu d'évolution de ce phylum.</text:p>
      <text:p text:style-name="P1"><text:soft-page-break/><text:tab/><text:span text:style-name="T1">On les distingue par leur nombre des ouvertures temporales (fosses) au niveau du crâne</text:span>. On suppose un rôle pour la mastication mais ce n'est qu'une hypothèse.</text:p>
      <text:p text:style-name="P1"/>
      <text:p text:style-name="P1"><text:tab/><text:span text:style-name="T10">(Poly page 26)</text:span></text:p>
      <text:p text:style-name="P1"><text:span text:style-name="T1">Anapside</text:span> (pas de fosses) : <text:span text:style-name="T10">Tortue</text:span></text:p>
      <text:p text:style-name="P1"><text:span text:style-name="T1">Euriapside</text:span> (1 paire unique de fosses temporales dans la partie supérieure) </text:p>
      <text:p text:style-name="P1"><text:span text:style-name="T1">Synapside</text:span> <text:span text:style-name="T10">Pélycosauria</text:span> (1 paire de fosses temporales dans la partie inférieure du crâne)</text:p>
      <text:p text:style-name="P1"><text:span text:style-name="T1">Diapside</text:span> (1 paire inférieure et une supérieure) : crocodiles, certains lézards, serpent, oiseaux 14600 espèces vivantes à ce jour.</text:p>
      <text:p text:style-name="Standard"/>
      <text:p text:style-name="P1"><text:span text:style-name="T1">Les serpents sont des tétrapodes</text:span> mais leurs membres sont atrophiés. Chez les Vertébrés reptiliens on remarque une différence de taille entre les membres postérieurs et antérieurs (bien visible chez les dinosaures). La plupart du temps les membres sont en position latérale ou sous le corps (cas des oiseaux).</text:p>
      <text:p text:style-name="P1"><text:tab/>L'adaptation des reptiles est plus poussée que celle des Lissamphibiens. <text:span text:style-name="T1">La lutte contre la déshydratation est meilleure grâce à leur épiderme couvert d'écailles et la structure du rein est plus performante dans la réabsorption</text:span>. Indépendance relative vis à vis de l'eau.</text:p>
      <text:p text:style-name="P1"><text:tab/>La régulation de la température (homéothermie) chez les oiseaux apparaît mais semble-t-il il existe une « pré » homéothermie chez les dinosaures. La plume est un excellent isolant du milieu extérieur.</text:p>
      <text:p text:style-name="P1"><text:tab/>Le vol comme moyen de locomotion nécessite beaucoup d'O2 et d'énergie. <text:span text:style-name="T1">Les oiseaux possèdent un système respiratoire considéré comme le plus performant qui soit</text:span>. Développement embryonnaire dans une coquille (problème lié à la nutrition, excrétion et respiratoire) on connait 10000espèces d'oiseaux soit 20% des vertébrés connus.</text:p>
      <text:p text:style-name="P1"><text:line-break/><text:span text:style-name="T1">Dans les oiseaux on trouve :</text:span></text:p>
      <text:p text:style-name="P1"><text:span text:style-name="T1"><text:tab/>Les Ratites</text:span> pour qui le vol est impossible, atrophie des ailes. Kiwi, Dodo, Émeu, Autruche, ...</text:p>
      <text:p text:style-name="P1"><text:tab/><text:span text:style-name="T1">Les Carinates </text:span>(caractérisé par le bréchet ou carène, indispensable au vol) pour qui le vol n'a pas de secret.</text:p>
      <text:p text:style-name="P1"/>
      <text:p text:style-name="P25">d) Les Mammifères :</text:p>
      <text:p text:style-name="P1"><text:tab/>Espèce apparue entre 210 et 215Ma. Développement, essor à partir de la disparition des Dinosaures, apogée à l'Eocène. Locomotion sur 4 membres ou 2 membres. Modification du régime alimentaire, dents mâchoires, tube digestif. Les poils assurent la conservation de la chaleur. 5400 Espèces de mammifères connus cependant les 3 quarts sont des espèces fossiles.</text:p>
      <text:p text:style-name="P1"/>
      <text:p text:style-name="P10">III La spéciation :</text:p>
      <text:p text:style-name="P1"><text:tab/>Conséquence de l'évolution</text:p>
      <text:p text:style-name="P1">2 possibilités pour l'apparition de 2 nouvelles espèces :</text:p>
      <text:p text:style-name="P1"><text:tab/><text:span text:style-name="T1">Anagenèse :</text:span> <text:s/>apparition d'une nouvelle espèce par substitution de la <text:soft-page-break/>précédente.</text:p>
      <text:p text:style-name="P1"><text:tab/><text:span text:style-name="T1">Cladogenèse : </text:span>apparition d'une nouvelle espèce par scission à partir de l'espèce précédente. Cohabitation possible des 2 espèces, l'ancestrale et la nouvelle.</text:p>
      <text:p text:style-name="P1"/>
      <text:p text:style-name="P1"/>
      <text:p text:style-name="P1"><text:tab/><text:span text:style-name="T14">A) La spéciation par graduation (vision gradualiste) :</text:span></text:p>
      <text:p text:style-name="P1"><text:a xlink:type="simple" xlink:href="http://fr.wikipedia.org/wiki/Spéciation">http://fr.wikipedia.org/wiki/Sp%C3%A9ciation</text:a></text:p>
      <text:p text:style-name="P1"/>
      <text:p text:style-name="P25"><text:span text:style-name="T1">1) Spéciation allopatrique :</text:span></text:p>
      <text:p text:style-name="P1"><text:tab/>Comprend 3 types particuliers :</text:p>
      <text:list text:style-name="L6">
        <text:list-item>
          <text:p text:style-name="P22"><text:span text:style-name="T1">Vicariante</text:span> : isolement reproductif par perte d'échange génétique. Barrière physique (montagne, océan, ...)</text:p>
        </text:list-item>
        <text:list-item>
          <text:p text:style-name="P22"><text:span text:style-name="T1">Péripatrique </text:span>ou<text:span text:style-name="T1"> </text:span><text:span text:style-name="T11">founder effect</text:span><text:span text:style-name="T1"> </text:span>: isolement d'un petit groupe de l'entité initiale par migration (colonisation d'un nouveau milieu). Le manque d'échange génétique entraîne à la longue deux espèces distinctes.</text:p>
        </text:list-item>
        <text:list-item>
          <text:p text:style-name="P22"><text:span text:style-name="T1">Parapatrique</text:span> : deux populations vivent sur une même air géographique mais n'ont qu'un zone de contact étroit (gradient thermique par exemple). Chaque population subie alors une pression de sélection légèrement différente qui forme à la longue 2 espèces distinctes.</text:p>
        </text:list-item>
      </text:list>
      <text:p text:style-name="P1"/>
      <text:p text:style-name="P26">2) Spéciation sympatrique :</text:p>
      <text:p text:style-name="P1"><text:tab/>Apparition de 2 espèces distinctes dans une même population. Ce cas existe chez les Végétaux et chez des mouches. Dans un environnement d'aubépines on trouve des mouches qui se reproduisent sur ceux-ci. On détruit une partie des aubépines pour planter des pommiers. On constate qu'une partie des mouches va se reproduire sur les pommiers. Formation à la longue de 2 espèces différentes.</text:p>
      <text:p text:style-name="P1"/>
      <text:p text:style-name="P1"><text:tab/><text:span text:style-name="T14">B) Spéciation par les </text:span><text:span text:style-name="T15">équilibres ponctués </text:span><text:span text:style-name="T14">(S. Jay Gould et Eldredge):</text:span></text:p>
      <text:p text:style-name="P1"><text:a xlink:type="simple" xlink:href="http://fr.wikipedia.org/wiki/Équilibre_ponctué">http://fr.wikipedia.org/wiki/%C3%89quilibre_ponctu%C3%A9</text:a></text:p>
      <text:p text:style-name="P1"/>
      <text:p text:style-name="P1"><text:tab/>La formation des espèces ferait intervenir des phases d'évolutions rapides et d'autres phases plus lentes ou il ne se passerait pas grand chose (stase évolutive).</text:p>
      <text:p text:style-name="P1"/>
      <text:p text:style-name="P24"><text:tab/><text:span text:style-name="T3">C) Mutation et spéciation :</text:span></text:p>
      <text:p text:style-name="P1">Évènement aléatoires dans les cellules somatiques ou germinales. La sélection va favoriser tel ou tel espèces selon ces mutations. La sélection favorise la vie des hétérozygotes et ce en opposition avec le Darwinisme qui dans l'idée de finalité les espèces tendent à l'homozygosie.</text:p>
      <text:p text:style-name="P1"/>
      <text:p text:style-name="P1"><text:span text:style-name="T1">Pénétrance du gène</text:span> : entraîne la modification plus ou moins poussé du phénotype.</text:p>
      <text:p text:style-name="P1"><text:tab/>Un certain nombre d'individu porteur de la mutation.</text:p>
      <text:p text:style-name="P1">Nouveau phénotype : pénétrance incomplète</text:p>
      <text:p text:style-name="P1">Aucune modification du phénotype : pénétrance nulle</text:p>
      <text:p text:style-name="P1"/>
      <text:p text:style-name="P1"><text:tab/>Une mutation du fait de la redondance du code génétique, peut-être nulle. Un organisme avec peu de gènes va très probablement subir des modifications importantes lors d'une mutation. Ce n'est pas le cas ou alors c'est exceptionnel chez un organisme avec un important patrimoine génétique.</text:p>
      <text:p text:style-name="P1"><text:soft-page-break/></text:p>
      <text:p text:style-name="P1"><text:tab/><text:span text:style-name="T14">D) Modèle de la </text:span><text:span text:style-name="T15">Reine Rouge :</text:span><text:span text:style-name="T14"> (Leigh Van Valen)</text:span></text:p>
      <text:p text:style-name="P1"><text:a xlink:type="simple" xlink:href="http://fr.wikipedia.org/wiki/Théorie_de_la_reine_rouge">http://fr.wikipedia.org/wiki/Th%C3%A9orie_de_la_reine_rouge</text:a></text:p>
      <text:p text:style-name="P1">Un certain nombre d'espèces cohabites, leur évolution est influencée par les autres espèces présentes (co-évolution). Parasite et hôte.</text:p>
      <text:p text:style-name="P1"><text:tab/>L'hôte évolue pour résister au parasite et le parasite tente de contourner les « barrières » nouvelles mises par l'hôte.</text:p>
      <text:p text:style-name="P1"><text:tab/>Il tente donc de rester au même niveau que son hôte en évoluant lui aussi. Il fait donc, en quelque sorte du « sur place » comme la Reine Rouge dans Alice au pays des merveilles, l'autre côté du miroir de Lewis Caroll.</text:p>
      <text:p text:style-name="P1"/>
      <text:p text:style-name="P1"><text:tab/>Les espèces tendent vers un maximum d'évolutions, de modifications qui ne se réalise qu'une fois celle dispar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0-03T14:00:22</meta:creation-date>
    <dc:creator>Camille CHARENSAC</dc:creator>
    <dc:date>2008-10-14T23:21:04</dc:date>
    <meta:editing-cycles>10</meta:editing-cycles>
    <meta:editing-duration>PT10H33M24S</meta:editing-duration>
    <meta:user-defined meta:name="Info 1"/>
    <meta:user-defined meta:name="Info 2"/>
    <meta:user-defined meta:name="Info 3"/>
    <meta:user-defined meta:name="Info 4"/>
    <meta:document-statistic meta:table-count="0" meta:image-count="0" meta:object-count="0" meta:page-count="8" meta:paragraph-count="158" meta:word-count="2556" meta:character-count="17711"/>
  </office:meta>
</office:document-meta>
</file>