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22900001497C9B91199.svm"/>
  <manifest:file-entry manifest:media-type="" manifest:full-path="Pictures/2000000700000DFE00000B90BB12A8A5.svm"/>
  <manifest:file-entry manifest:media-type="" manifest:full-path="Pictures/2000000700000E64000011512A6B5384.svm"/>
  <manifest:file-entry manifest:media-type="" manifest:full-path="Pictures/20000007000010B800000DD8F283B733.svm"/>
  <manifest:file-entry manifest:media-type="" manifest:full-path="Pictures/20000007000009A000000CF3E2588C76.svm"/>
  <manifest:file-entry manifest:media-type="" manifest:full-path="Pictures/2000000700000FE100000BC2125BDA0D.svm"/>
  <manifest:file-entry manifest:media-type="" manifest:full-path="Pictures/20000007000020D8000011E970CF2542.svm"/>
  <manifest:file-entry manifest:media-type="" manifest:full-path="Pictures/200000070000037A00000393A0DF4329.svm"/>
  <manifest:file-entry manifest:media-type="" manifest:full-path="Pictures/200000070000069A00000412262E94DC.svm"/>
  <manifest:file-entry manifest:media-type="" manifest:full-path="Pictures/2000000700000EC900000C41E86FA105.svm"/>
  <manifest:file-entry manifest:media-type="" manifest:full-path="Pictures/20000007000015E100000C287B3AC144.svm"/>
  <manifest:file-entry manifest:media-type="" manifest:full-path="Pictures/2000000700000F6200000BF5B653F64C.svm"/>
  <manifest:file-entry manifest:media-type="" manifest:full-path="Pictures/20000007000013F200000CCD37DA8526.svm"/>
  <manifest:file-entry manifest:media-type="" manifest:full-path="Pictures/200000070000145800000DD8F1A0DB8B.svm"/>
  <manifest:file-entry manifest:media-type="" manifest:full-path="Pictures/2000000700000C9A000010B8EF3C96D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829cm" style:rel-column-width="14765*"/>
    </style:style>
    <style:style style:name="Tableau1.B" style:family="table-column">
      <style:table-column-properties style:column-width="3.859cm" style:rel-column-width="14880*"/>
    </style:style>
    <style:style style:name="Tableau1.C" style:family="table-column">
      <style:table-column-properties style:column-width="4.514cm" style:rel-column-width="17403*"/>
    </style:style>
    <style:style style:name="Tableau1.D" style:family="table-column">
      <style:table-column-properties style:column-width="4.796cm" style:rel-column-width="18487*"/>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4.249cm" style:rel-column-width="16383*"/>
    </style:style>
    <style:style style:name="Tableau2.C" style:family="table-column">
      <style:table-column-properties style:column-width="4.249cm" style:rel-column-width="1638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DejaVu Sans1"/>
    </style:style>
    <style:style style:name="P2" style:family="paragraph" style:parent-style-name="Standard">
      <style:paragraph-properties fo:text-align="center" style:justify-single-word="false"/>
      <style:text-properties style:font-name="DejaVu Sans1" fo:font-weight="bold" style:font-weight-asian="bold" style:font-weight-complex="bold"/>
    </style:style>
    <style:style style:name="P3" style:family="paragraph" style:parent-style-name="Standard">
      <style:text-properties fo:color="#cccc00" style:font-name="DejaVu Sans1" fo:font-size="18pt" fo:font-weight="bold" style:font-size-asian="18pt" style:font-weight-asian="bold" style:font-size-complex="18pt" style:font-weight-complex="bold"/>
    </style:style>
    <style:style style:name="P4" style:family="paragraph" style:parent-style-name="Standard">
      <style:text-properties fo:color="#355e00" style:font-name="DejaVu Sans1" style:text-underline-style="solid" style:text-underline-width="auto" style:text-underline-color="font-color" fo:font-weight="bold" style:font-weight-asian="bold" style:font-weight-complex="bold"/>
    </style:style>
    <style:style style:name="P5" style:family="paragraph" style:parent-style-name="Table_20_Contents">
      <style:text-properties style:font-name="DejaVu Sans1"/>
    </style:style>
    <style:style style:name="P6" style:family="paragraph" style:parent-style-name="Table_20_Contents">
      <style:text-properties style:font-name="DejaVu Sans1" fo:font-weight="bold" style:font-weight-asian="bold" style:font-weight-complex="bold"/>
    </style:style>
    <style:style style:name="P7" style:family="paragraph" style:parent-style-name="Standard">
      <style:text-properties style:font-name="DejaVu Sans1" style:font-name-asian="DejaVu Sans1" style:font-name-complex="DejaVu Sans1"/>
    </style:style>
    <style:style style:name="P8" style:family="paragraph" style:parent-style-name="Standard" style:list-style-name="L1">
      <style:text-properties style:font-name="DejaVu Sans1" style:font-name-asian="DejaVu Sans1" style:font-name-complex="DejaVu Sans1"/>
    </style:style>
    <style:style style:name="P9" style:family="paragraph" style:parent-style-name="Standard">
      <style:text-properties style:font-name="DejaVu Sans1" fo:font-weight="bold" style:font-name-asian="DejaVu Sans1" style:font-weight-asian="bold" style:font-name-complex="DejaVu Sans1" style:font-weight-complex="bold"/>
    </style:style>
    <style:style style:name="P10" style:family="paragraph" style:parent-style-name="Standard">
      <style:paragraph-properties fo:text-align="center" style:justify-single-word="false"/>
      <style:text-properties style:font-name="DejaVu Sans1" fo:font-weight="bold" style:font-name-asian="DejaVu Sans1" style:font-weight-asian="bold" style:font-name-complex="DejaVu Sans1" style:font-weight-complex="bold"/>
    </style:style>
    <style:style style:name="P11" style:family="paragraph" style:parent-style-name="Standard">
      <style:text-properties fo:color="#355e00" style:font-name="DejaVu Sans1" style:text-underline-style="solid" style:text-underline-width="auto" style:text-underline-color="font-color" fo:font-weight="bold" style:font-name-asian="DejaVu Sans1" style:font-weight-asian="bold" style:font-name-complex="DejaVu Sans1" style:font-weight-complex="bold"/>
    </style:style>
    <style:style style:name="P12" style:family="paragraph" style:parent-style-name="Standard">
      <style:text-properties fo:color="#4b1f6f" style:font-name="DejaVu Sans1" style:text-underline-style="solid" style:text-underline-width="auto" style:text-underline-color="font-color" style:font-name-asian="DejaVu Sans1" style:font-name-complex="DejaVu Sans1"/>
    </style:style>
    <style:style style:name="P13" style:family="paragraph" style:parent-style-name="Standard">
      <style:text-properties fo:color="#4b1f6f" style:font-name="DejaVu Sans" style:text-underline-style="solid" style:text-underline-width="auto" style:text-underline-color="font-color"/>
    </style:style>
    <style:style style:name="P14" style:family="paragraph" style:parent-style-name="Standard">
      <style:text-properties style:font-name="DejaVu Sans"/>
    </style:style>
    <style:style style:name="P15" style:family="paragraph" style:parent-style-name="Standard">
      <style:text-properties style:font-name="DejaVu Sans" style:font-name-asian="DejaVu Sans1" style:font-name-complex="DejaVu Sans1"/>
    </style:style>
    <style:style style:name="P16" style:family="paragraph" style:parent-style-name="Standard" style:list-style-name="L2">
      <style:text-properties style:font-name="DejaVu Sans"/>
    </style:style>
    <style:style style:name="P17"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T1" style:family="text">
      <style:text-properties style:font-name-asian="DejaVu Sans1" style:font-name-complex="DejaVu Sans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DejaVu Sans1" style:font-name-complex="DejaVu Sans1"/>
    </style:style>
    <style:style style:name="T4" style:family="text">
      <style:text-properties fo:color="#800000" style:text-underline-style="solid" style:text-underline-width="auto" style:text-underline-color="font-color" style:font-name-asian="DejaVu Sans1" style:font-name-complex="DejaVu Sans1"/>
    </style:style>
    <style:style style:name="T5" style:family="text">
      <style:text-properties fo:font-style="italic" style:font-name-asian="DejaVu Sans1" style:font-style-asian="italic" style:font-name-complex="DejaVu Sans1"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style:font-name-asian="DejaVu Sans1" style:font-weight-asian="bold" style:font-name-complex="DejaVu Sans1" style:font-weight-complex="bold"/>
    </style:style>
    <style:style style:name="T9" style:family="text">
      <style:text-properties fo:color="#4b1f6f"/>
    </style:style>
    <style:style style:name="T10" style:family="text">
      <style:text-properties fo:color="#4b1f6f" style:text-underline-style="solid" style:text-underline-width="auto" style:text-underline-color="font-color"/>
    </style:style>
    <style:style style:name="T11" style:family="text">
      <style:text-properties fo:color="#9999cc"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3cm" text:min-label-width="0.635cm"/>
        <style:text-properties style:font-name="StarSymbol1"/>
      </text:list-level-style-bullet>
      <text:list-level-style-bullet text:level="3" text:style-name="Bullet_20_Symbols" style:num-suffix="." text:bullet-char="•">
        <style:list-level-properties text:space-before="2.727cm" text:min-label-width="0.635cm"/>
        <style:text-properties style:font-name="StarSymbol1"/>
      </text:list-level-style-bullet>
      <text:list-level-style-bullet text:level="4" text:style-name="Bullet_20_Symbols" style:num-suffix="." text:bullet-char="•">
        <style:list-level-properties text:space-before="4.09cm" text:min-label-width="0.635cm"/>
        <style:text-properties style:font-name="StarSymbol1"/>
      </text:list-level-style-bullet>
      <text:list-level-style-bullet text:level="5" text:style-name="Bullet_20_Symbols" style:num-suffix="." text:bullet-char="•">
        <style:list-level-properties text:space-before="5.454cm" text:min-label-width="0.635cm"/>
        <style:text-properties style:font-name="StarSymbol1"/>
      </text:list-level-style-bullet>
      <text:list-level-style-bullet text:level="6" text:style-name="Bullet_20_Symbols" style:num-suffix="." text:bullet-char="•">
        <style:list-level-properties text:space-before="6.817cm" text:min-label-width="0.635cm"/>
        <style:text-properties style:font-name="StarSymbol1"/>
      </text:list-level-style-bullet>
      <text:list-level-style-bullet text:level="7" text:style-name="Bullet_20_Symbols" style:num-suffix="." text:bullet-char="•">
        <style:list-level-properties text:space-before="8.181cm" text:min-label-width="0.635cm"/>
        <style:text-properties style:font-name="StarSymbol1"/>
      </text:list-level-style-bullet>
      <text:list-level-style-bullet text:level="8" text:style-name="Bullet_20_Symbols" style:num-suffix="." text:bullet-char="•">
        <style:list-level-properties text:space-before="9.544cm" text:min-label-width="0.635cm"/>
        <style:text-properties style:font-name="StarSymbol1"/>
      </text:list-level-style-bullet>
      <text:list-level-style-bullet text:level="9" text:style-name="Bullet_20_Symbols" style:num-suffix="." text:bullet-char="•">
        <style:list-level-properties text:space-before="10.908cm" text:min-label-width="0.635cm"/>
        <style:text-properties style:font-name="StarSymbol1"/>
      </text:list-level-style-bullet>
      <text:list-level-style-bullet text:level="10" text:style-name="Bullet_20_Symbols" style:num-suffix="." text:bullet-char="•">
        <style:list-level-properties text:space-before="12.271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POLLINISATION</text:p>
      <text:p text:style-name="P1"/>
      <text:p text:style-name="P4">Introduction :</text:p>
      <text:p text:style-name="P1"><text:tab/>Chez les Angiospermes, <text:span text:style-name="T7">la protection du gamétophyte femelle (=prothalle) est très poussée</text:span>. Le sac embryonnaire est dans l'ovule lui même enfermé dans l'ovaire qui est clos. Ceci illustre bien l'angiospermie (ovule protégé)</text:p>
      <text:p text:style-name="P1"><text:tab/>La fécondation se fait par rapprochement des gamètes <text:span text:style-name="T1">♂ vers ceux ♀. les 2 gamètes ♂ du grain de pollen migrent dans le tube pollinique qui doit franchir les barrières physiques que sont l'ovaire et l'ovule. Il lui faut ensuite atteindre l'oosphère (n) qui est le véritable gamète ♀ et la cellule centrale à 2 noyaux (n+n). </text:span><text:span text:style-name="T8">Double fécondation</text:span><text:span text:style-name="T1">.</text:span></text:p>
      <text:p text:style-name="P1"><text:span text:style-name="T1"><text:tab/>La fécondation se fait par la 1ère étape que constitue la pollinisation du stigmate du gynécée et la possibilité de ce grain de former un tube pollinique (vecteur indispensable du </text:span><text:span text:style-name="T8">gamète ♂ qui n'est plus flagellé</text:span><text:span text:style-name="T1">. </text:span><text:span text:style-name="T8">Fécondation par siphonogamie</text:span><text:span text:style-name="T1">)</text:span></text:p>
      <text:p text:style-name="P1"><text:span text:style-name="T1"><text:tab/>On ne traite pas la pollinisation interspécifique qui correspond à un pollen d'une espèce différente sur un sigmate d'une autre espèce. </text:span><text:span text:style-name="T8">Phénomène d'incongruité.</text:span></text:p>
      <text:p text:style-name="P7"/>
      <text:p text:style-name="P7"><text:tab/>Autogamie et allogamie chez les Angiospermes. Reproduction sexuelle des Angiospermes et la fécondation des spermaphytes.</text:p>
      <text:p text:style-name="P7"/>
      <text:p text:style-name="P7">La fécondation intraspécifique peut provenir de 2 sources :</text:p>
      <text:list text:style-name="L1">
        <text:list-item>
          <text:p text:style-name="P8">La même fleur ou d'une fleur d'un même individu (espèces monoïques)</text:p>
          <text:p text:style-name="P8">→ autopollen, autopollinisation, autogamie</text:p>
        </text:list-item>
        <text:list-item>
          <text:p text:style-name="P8">D'un pied étranger</text:p>
          <text:p text:style-name="P8">→ allopolen, allopolinisation, allogamie</text:p>
        </text:list-item>
      </text:list>
      <text:p text:style-name="P7"/>
      <text:p text:style-name="P7">Il existe des régulations biologiques favorisant l'une ou l'autre de ces voies. Il s'agit le plus souvent de caractéristiques physiologiques (formes des conceptacles, pétales, ...)</text:p>
      <text:p text:style-name="P7"/>
      <text:p text:style-name="P11">I Architectures florales et pollinisation permettant l'autofécondation :</text:p>
      <text:p text:style-name="P1"><text:span text:style-name="T1"><text:tab/></text:span><text:span text:style-name="T4">A) Cléistogamie :</text:span></text:p>
      <text:p text:style-name="P7">La fleur n'est pas ouverte à maturité ce qui lui permet d'éviter l'entrée d'allopollen.</text:p>
      <text:p text:style-name="P1"><text:span text:style-name="T1"><text:tab/></text:span><text:span text:style-name="T5">(Poly page 1)</text:span><text:span text:style-name="T1"> </text:span><text:span text:style-name="T5">Viola sp.</text:span></text:p>
      <text:p text:style-name="P7"><draw:frame draw:style-name="fr1" draw:name="Image1" text:anchor-type="paragraph" svg:x="10.724cm" svg:y="0.554cm" svg:width="6.355cm" svg:height="5.953cm" draw:z-index="0"><draw:image xlink:href="Pictures/200000070000122900001497C9B91199.svm" xlink:type="simple" xlink:show="embed" xlink:actuate="onLoad"/></draw:frame>Fleurs chasmogames (qui ne s'ouvrent qu'au printemps), colorées, bien ouvertes, favorables à l'allopolinisation.</text:p>
      <text:p text:style-name="P7"/>
      <text:p text:style-name="P1"><text:span text:style-name="T1"><text:tab/>On trouve également des </text:span><text:span text:style-name="T8">fleurs cléistogames</text:span><text:span text:style-name="T1">, </text:span><text:span text:style-name="T8">toutes petites qui ne s'ouvrent pas à maturité</text:span><text:span text:style-name="T1">. Elles sont incomplètes, la corolle est réduite, peu colorée, les étamines sont en nombres réduits (habituellement 5), les anthères sont appliqués au stigmate et les grains de pollen germent directement. Le tube pollinique germent alors directement perforant la paroi de l'anthère (pas de déhiscence) cours dans le tube pollinique et </text:span><text:soft-page-break/><text:span text:style-name="T1">entre dans l'ovaire par le bas.</text:span></text:p>
      <text:p text:style-name="P7"/>
      <text:p text:style-name="P1"><text:span text:style-name="T1"><text:tab/></text:span><text:span text:style-name="T8">Les plantes géitonogames présentent des fleurs toutes cléistogame 100% autogamie. </text:span></text:p>
      <text:p text:style-name="P7"><text:tab/>Onagracées, Malpighiacées, Callitrichacées,...</text:p>
      <text:p text:style-name="P7"/>
      <text:p text:style-name="P1"><text:span text:style-name="T1"><text:tab/></text:span><text:span text:style-name="T4">B) Plantes à fleurs à ouverture tardive :</text:span></text:p>
      <text:p text:style-name="P12">1) Pollinisation avant l'ouverture de la fleur : </text:p>
      <text:p text:style-name="P1"><text:span text:style-name="T1"><text:tab/></text:span><text:span text:style-name="T3">Cas du Blé et de certaines Poacées</text:span><text:span text:style-name="T1">.</text:span></text:p>
      <text:p text:style-name="P9">Elles ne possèdent pas vraiment de sépales ni de pétales. </text:p>
      <text:p text:style-name="P1"><text:span text:style-name="T1">Leurs </text:span><text:span text:style-name="T8">glumelles </text:span><text:span text:style-name="T1">(équivalent sépale) s'ouvrent tardivement. Les </text:span><text:span text:style-name="T8">glumellules</text:span><text:span text:style-name="T1"> (équivalent pétales)</text:span></text:p>
      <text:p text:style-name="P7"><text:tab/></text:p>
      <text:p text:style-name="P1"><text:span text:style-name="T1"><text:tab/></text:span><text:span text:style-name="T3">Cas du Lin</text:span><text:span text:style-name="T1"> (genre Linum, Linacée)</text:span></text:p>
      <text:p text:style-name="P7">Pollinisation tôt le matin</text:p>
      <text:p text:style-name="P7"/>
      <text:p text:style-name="P12"><draw:frame draw:style-name="fr1" draw:name="Image2" text:anchor-type="paragraph" svg:x="13.776cm" svg:y="0.201cm" svg:width="3.239cm" svg:height="4.147cm" draw:z-index="1"><draw:image xlink:href="Pictures/20000007000009A000000CF3E2588C76.svm" xlink:type="simple" xlink:show="embed" xlink:actuate="onLoad"/></draw:frame>2) Pollinisation après ouverture de la fleur :</text:p>
      <text:p text:style-name="P1"><text:span text:style-name="T1"><text:tab/></text:span><text:span text:style-name="T8">L'aigremoine</text:span><text:span text:style-name="T1"> </text:span><text:span text:style-name="T5">Agrimonia sp</text:span><text:span text:style-name="T1">. Rosacées (arbres fruités en général)</text:span></text:p>
      <text:p text:style-name="P1"><text:span text:style-name="T1">La fleur présente des </text:span><text:span text:style-name="T8">étamines aux filets recourbés</text:span><text:span text:style-name="T1"> de tel sorte que le pollen tombe sur le stigmate</text:span></text:p>
      <text:p text:style-name="P7"/>
      <text:p text:style-name="P1"><draw:frame draw:style-name="fr1" draw:name="Image3" text:anchor-type="paragraph" svg:x="0.007cm" svg:y="0.037cm" svg:width="4.059cm" svg:height="5.177cm" draw:z-index="2"><draw:image xlink:href="Pictures/2000000700000C9A000010B8EF3C96DC.svm" xlink:type="simple" xlink:show="embed" xlink:actuate="onLoad"/></draw:frame><text:span text:style-name="T1"><text:tab/></text:span><text:span text:style-name="T3">Cas des Fabacées :</text:span><text:span text:style-name="T1"> soja, haricots, robinier, ... leurs gousses sont un des signes particuliers de cette famille. 1 ovaire à 1 carpelle</text:span></text:p>
      <text:p text:style-name="P7">La fleur présente une architecture particulière. La corolle est papillonacée 1 étendard 2 ailes et 2 carènes (les carènes protègent les étamines les isolant du milieu extérieur (le vent )) L'ovaire possède 2 fentes de déhiscence.</text:p>
      <text:p text:style-name="P7"/>
      <text:p text:style-name="P1"><text:span text:style-name="T1"><text:tab/></text:span><text:span text:style-name="T3">Cas de la Mauve :</text:span><text:span text:style-name="T1"> les styles sont en position supérieure qui se recourbent <text:s/>sur les étamines. Cette courbure est variable selon si les stigmates ont été autopollinisés.</text:span></text:p>
      <text:p text:style-name="P7"><draw:frame draw:style-name="fr1" draw:name="Image4" text:anchor-type="paragraph" svg:x="12.063cm" svg:y="0.076cm" svg:width="4.815cm" svg:height="5.375cm" draw:z-index="3"><draw:image xlink:href="Pictures/2000000700000E64000011512A6B5384.svm" xlink:type="simple" xlink:show="embed" xlink:actuate="onLoad"/></draw:frame></text:p>
      <text:p text:style-name="P1"><text:span text:style-name="T1"><text:tab/></text:span><text:span text:style-name="T5">(poly page 2)</text:span></text:p>
      <text:p text:style-name="P1"><text:span text:style-name="T1"><text:tab/></text:span><text:span text:style-name="T3">Cas des Astéracées :</text:span><text:span text:style-name="T1"> Inflorescence capitule, regroupement floral sécile.</text:span></text:p>
      <text:p text:style-name="P7">Pissenlit, Marguerite, Tournesol, ...</text:p>
      <text:p text:style-name="P7"/>
      <text:p text:style-name="P7"><text:tab/>Les étamines sont soudées par les anthères ce qui forme une collerette où les stigmates en passant se charge d'autopollen.</text:p>
      <text:p text:style-name="P7"/>
      <text:p text:style-name="P1"><text:span text:style-name="T1"><text:tab/></text:span><text:span text:style-name="T3">Cas des Solanacées :</text:span><text:span text:style-name="T1"> Tomate, Aubergines, Pomme de terre, Tabac, ...</text:span></text:p>
      <text:p text:style-name="P7">5 étamines non soudés aux anthères mais très proches les uns et des autres.</text:p>
      <text:p text:style-name="P7"><text:tab/>Fentes de déhiscence orientées vers l'intérieur : étamine introste</text:p>
      <text:p text:style-name="P7"/>
      <text:p text:style-name="P1"><text:span text:style-name="T1"><text:tab/></text:span><text:span text:style-name="T3">Cas des Berbéridacées :</text:span><text:span text:style-name="T1"> Au niveau du filet, il existe une zone de sensibilité qui fait se rapprocher l'anthère.</text:span></text:p>
      <text:p text:style-name="P7"/>
      <text:p text:style-name="P1"><text:soft-page-break/><text:span text:style-name="T1"><text:tab/></text:span><text:span text:style-name="T3">Cas du Vanillier Vanillia planifolia Orchidacées</text:span><text:span text:style-name="T1">.</text:span></text:p>
      <text:p text:style-name="P7">Une petite guêpe (Mélipoda) déplace une pièce qui favorise l'autopollinisation.</text:p>
      <text:p text:style-name="P7"><draw:frame draw:style-name="fr1" draw:name="Image6" text:anchor-type="paragraph" svg:x="0.03cm" svg:y="0.233cm" svg:width="9.296cm" svg:height="5.112cm" draw:z-index="5"><draw:image xlink:href="Pictures/20000007000020D8000011E970CF2542.svm" xlink:type="simple" xlink:show="embed" xlink:actuate="onLoad"/></draw:frame></text:p>
      <text:p text:style-name="P7"><text:tab/>Orchidés Monocotylédones</text:p>
      <text:p text:style-name="P7">Périantre 6 tépales (lorsque les pétales et sépales sont identiques. Sépales pétaloïdes ou Pétales sépaloïdes)</text:p>
      <text:p text:style-name="P7"/>
      <text:p text:style-name="P7"><draw:frame draw:style-name="fr1" draw:name="Image5" text:anchor-type="paragraph" svg:x="0.03cm" svg:y="1.852cm" svg:width="6.089cm" svg:height="3.895cm" draw:z-index="4"><draw:image xlink:href="Pictures/200000070000145800000DD8F1A0DB8B.svm" xlink:type="simple" xlink:show="embed" xlink:actuate="onLoad"/></draw:frame><text:tab/>1 seule étamine 2 pollinies (agglomérats de grain de pollen collant non propice à la dissémination)</text:p>
      <text:p text:style-name="P7"><text:tab/></text:p>
      <text:p text:style-name="P1"><text:span text:style-name="T1">Lorsque la petite guêpe vient sur la fleur elle fait bouger le </text:span><text:span text:style-name="T8">rostellum</text:span><text:span text:style-name="T1"> ce qui permet la fécondation du stigmate par les grains de pollen.</text:span></text:p>
      <text:p text:style-name="P7"/>
      <text:p text:style-name="P1"><text:span text:style-name="T1"><text:tab/></text:span><text:span text:style-name="T8">Les formes autogames sont plus rares que celles allogames</text:span><text:span text:style-name="T1">. On les trouve dans les milieux rudes (montagnes, steppes, ...) Elles sont contre sélectionnées <text:s text:c="2"/>pour des raisons génétiques car les croisements consanguins peuvent surgir à tout moment diminuant la diversité génétique.</text:span></text:p>
      <text:p text:style-name="P7"/>
      <text:p text:style-name="P11">II Mécanismes pour l'allopollinisation : (fécondation croisée)</text:p>
      <text:p text:style-name="P7"><text:tab/>Mutation pour l'allogamie.</text:p>
      <text:p text:style-name="P7">Avantages sélectifs. Maintient de l'hétérozygotie, phénomène d'hétérosis. Cela peut expliquer l'installation progressive de processus très complexes métant en jeu les interactions entre les plantes et la biologie des animaux (insectes pollinisateurs notamment)</text:p>
      <text:p text:style-name="P7"/>
      <text:p text:style-name="P1"><text:span text:style-name="T1"><text:tab/></text:span><text:span text:style-name="T4">A) Mécanismes favorisant et nécessitant l'apport d'allopollen :</text:span></text:p>
      <text:p text:style-name="P12">1) La dioécie :</text:p>
      <text:p text:style-name="P7"/>
      <text:p text:style-name="P7"><text:tab/></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Dioécie Vraie</text:p>
          </table:table-cell>
          <table:table-cell table:style-name="Tableau1.A1" office:value-type="string">
            <text:p text:style-name="P2"><text:s/>Gynodioécie</text:p>
          </table:table-cell>
          <table:table-cell table:style-name="Tableau1.A1" office:value-type="string">
            <text:p text:style-name="P2">Androdioécie</text:p>
          </table:table-cell>
          <table:table-cell table:style-name="Tableau1.D1" office:value-type="string">
            <text:p text:style-name="P2">Trioécie</text:p>
          </table:table-cell>
        </table:table-row>
        <table:table-row>
          <table:table-cell table:style-name="Tableau1.A2" office:value-type="string">
            <text:p text:style-name="P7"><draw:frame draw:style-name="fr2" draw:name="Image8" text:anchor-type="paragraph" svg:width="3.635cm" svg:height="3.916cm" draw:z-index="7"><draw:image xlink:href="Pictures/2000000700000FE100000BC2125BDA0D.svm" xlink:type="simple" xlink:show="embed" xlink:actuate="onLoad"/></draw:frame></text:p>
          </table:table-cell>
          <table:table-cell table:style-name="Tableau1.A2" office:value-type="string">
            <text:p text:style-name="P1"><draw:frame draw:style-name="fr2" draw:name="Image9" text:anchor-type="paragraph" svg:width="3.665cm" svg:height="3.822cm" draw:z-index="8"><draw:image xlink:href="Pictures/2000000700000F6200000BF5B653F64C.svm" xlink:type="simple" xlink:show="embed" xlink:actuate="onLoad"/></draw:frame></text:p>
          </table:table-cell>
          <table:table-cell table:style-name="Tableau1.A2" office:value-type="string">
            <text:p text:style-name="P7"><draw:frame draw:style-name="fr3" draw:name="Image10" text:anchor-type="paragraph" svg:width="3.785cm" svg:height="3.761cm" draw:z-index="9"><draw:image xlink:href="Pictures/2000000700000EC900000C41E86FA105.svm" xlink:type="simple" xlink:show="embed" xlink:actuate="onLoad"/></draw:frame></text:p>
          </table:table-cell>
          <table:table-cell table:style-name="Tableau1.D2" office:value-type="string">
            <text:p text:style-name="P1"><draw:frame draw:style-name="fr2" draw:name="Image11" text:anchor-type="paragraph" svg:width="4.602cm" svg:height="4.009cm" draw:z-index="10"><draw:image xlink:href="Pictures/20000007000013F200000CCD37DA8526.svm" xlink:type="simple" xlink:show="embed" xlink:actuate="onLoad"/></draw:frame></text:p>
          </table:table-cell>
        </table:table-row>
      </table:table>
      <text:p text:style-name="P7">♀ : Fleurs unisexuées femelles</text:p>
      <text:p text:style-name="P7">♂ : Fleurs unisexuées mâles</text:p>
      <text:p text:style-name="P7"><draw:frame draw:style-name="fr1" draw:name="Image15" text:anchor-type="paragraph" svg:x="6.403cm" svg:y="0.423cm" svg:width="0.891cm" svg:height="0.915cm" draw:z-index="14"><draw:image xlink:href="Pictures/200000070000037A00000393A0DF4329.svm" xlink:type="simple" xlink:show="embed" xlink:actuate="onLoad"/></draw:frame>⚥ : Fleurs hermaphrodites</text:p>
      <text:p text:style-name="P7"/>
      <text:p text:style-name="P7"><draw:frame draw:style-name="fr1" draw:name="Image7" text:anchor-type="paragraph" svg:x="7.241cm" svg:y="0cm" svg:width="1.69cm" svg:height="1.042cm" draw:z-index="6"><draw:image xlink:href="Pictures/200000070000069A00000412262E94DC.svm" xlink:type="simple" xlink:show="embed" xlink:actuate="onLoad"/></draw:frame>Voie de l'allopollinisation :</text:p>
      <text:p text:style-name="P7">Voie de l'autopollinisation :</text:p>
      <text:p text:style-name="P7"><text:soft-page-break/></text:p>
      <text:p text:style-name="P7"><text:tab/>18% des Dicotylédones suivent la dioécie dont 14% Andro et Gynodioécie et 4 % dioécie stricte (ou vraie)</text:p>
      <text:p text:style-name="P7"/>
      <text:p text:style-name="P7"><text:tab/>Apport obligatoire de l'allopollen</text:p>
      <text:p text:style-name="P7"/>
      <text:p text:style-name="P1"><text:span text:style-name="T1"><text:tab/></text:span><text:span text:style-name="T3">Cas des Caryophyllacées :</text:span></text:p>
      <text:p text:style-name="P7"/>
      <table:table table:name="Tableau2" table:style-name="Tableau2">
        <table:table-column table:style-name="Tableau2.A"/>
        <table:table-column table:style-name="Tableau2.B"/>
        <table:table-column table:style-name="Tableau2.C"/>
        <table:table-row>
          <table:table-cell table:style-name="Tableau2.A1" office:value-type="string">
            <text:p text:style-name="P6">Monoécie vraie</text:p>
          </table:table-cell>
          <table:table-cell table:style-name="Tableau2.A1" office:value-type="string">
            <text:p text:style-name="P6">Gynomonoécie</text:p>
          </table:table-cell>
          <table:table-cell table:style-name="Tableau2.C1" office:value-type="string">
            <text:p text:style-name="P6">Andromonoécie</text:p>
          </table:table-cell>
        </table:table-row>
        <table:table-row>
          <table:table-cell table:style-name="Tableau2.A2" office:value-type="string">
            <text:p text:style-name="P5"><draw:frame draw:style-name="fr3" draw:name="Image12" text:anchor-type="paragraph" svg:width="5.6cm" svg:height="3.112cm" draw:z-index="11"><draw:image xlink:href="Pictures/20000007000015E100000C287B3AC144.svm" xlink:type="simple" xlink:show="embed" xlink:actuate="onLoad"/></draw:frame></text:p>
          </table:table-cell>
          <table:table-cell table:style-name="Tableau2.A2" office:value-type="string">
            <text:p text:style-name="P5"><draw:frame draw:style-name="fr2" draw:name="Image14" text:anchor-type="paragraph" svg:width="4.055cm" svg:height="3.357cm" draw:z-index="13"><draw:image xlink:href="Pictures/20000007000010B800000DD8F283B733.svm" xlink:type="simple" xlink:show="embed" xlink:actuate="onLoad"/></draw:frame></text:p>
          </table:table-cell>
          <table:table-cell table:style-name="Tableau2.C2" office:value-type="string">
            <text:p text:style-name="P5"><draw:frame draw:style-name="fr3" draw:name="Image13" text:anchor-type="paragraph" svg:width="3.582cm" svg:height="2.96cm" draw:z-index="12"><draw:image xlink:href="Pictures/2000000700000DFE00000B90BB12A8A5.svm" xlink:type="simple" xlink:show="embed" xlink:actuate="onLoad"/></draw:frame></text:p>
          </table:table-cell>
        </table:table-row>
      </table:table>
      <text:p text:style-name="P7"/>
      <text:p text:style-name="P7">La dioécie relève d'un mécanisme chromosomique comparable à celui des animaux avec la présence de chromosomes sexuel X et Y. 22 Chromosomes + 1 hétérochromosome (2X femelle, 1X et 1Y mâle)</text:p>
      <text:p text:style-name="P7"/>
      <text:p text:style-name="P12">2) Incompatibilité hétéromorphique :</text:p>
      <text:p text:style-name="P7"><text:tab/>Position relative de l'androcée par rapport au gynécée</text:p>
      <text:p text:style-name="P1"><text:span text:style-name="T5">(poly page 3)</text:span><text:span text:style-name="T1"> Primevère Primula sp. Primulacées</text:span></text:p>
      <text:p text:style-name="P1"><text:span text:style-name="T1"><text:tab/></text:span><text:span text:style-name="T8">Dimorphisme floral</text:span></text:p>
      <text:p text:style-name="P7"/>
      <text:p text:style-name="P7">Fleurs longistylées, les stigmates sont longs, les étamines basses</text:p>
      <text:p text:style-name="P7">Fleurs brévistylées, les stigmates sont courts, les étamines hautes.</text:p>
      <text:p text:style-name="P7"><text:tab/>Il y a un processus d'incompatibilité des pollens et du stigmate. L'autopollinisation est théoriquement possible mais les grains de pollen sont soit trop gros pour le stigmate soit l'inverse.</text:p>
      <text:p text:style-name="P7"/>
      <text:p text:style-name="P7"/>
      <text:p text:style-name="P14"><text:span text:style-name="T6">(poly page 4)</text:span> </text:p>
      <text:p text:style-name="P14"><text:tab/><text:span text:style-name="T7">Trimorphisme floral</text:span> Cas assez rare.</text:p>
      <text:p text:style-name="P14">3 tailles d'étamines et de gynécées. la pollinisation ne peut se faire qu'entre une étamine et un gynécée de même catégorie (même taille). Ceux-ci ne sont pas sur la même plante obligeant des mécanismes d'allopollinisation.</text:p>
      <text:p text:style-name="P14"/>
      <text:p text:style-name="P13">3) Protandrie et Protogynie :</text:p>
      <text:p text:style-name="P14"><text:tab/>Chez certaines espèces hermaphrodites monoïque, il existe un décalage entre la maturité des organes mâle et femelle.</text:p>
      <text:p text:style-name="P14"><text:tab/><text:span text:style-name="T7">Protandrie</text:span> : mâles matures avant les femelles</text:p>
      <text:p text:style-name="P14"><text:tab/><text:span text:style-name="T7">Protogynie </text:span>: femelles avant les mâles</text:p>
      <text:p text:style-name="P14"><text:span text:style-name="T6">(poly page 4)</text:span> Cas du Campanule fleur dichogame</text:p>
      <text:p text:style-name="P14"/>
      <text:p text:style-name="P13">4) Compétitivité entre autopollen et allopolen :</text:p>
      <text:p text:style-name="P14"><text:tab/>Cas de la luzerne <text:span text:style-name="T6">Medicago sativa</text:span></text:p>
      <text:p text:style-name="P14">Autopollinisation très importante du fait de la carène. Le pollen sur le stigmate est au 4/5 de l'autopollen et 1/5 du allopollen. Cependant 95% des graines sont <text:soft-page-break/>issues de l'allopollen. Existence de différente vitesses de propagation des tubes pollinique, ce qui favorise l'allopollen dans ce cas.</text:p>
      <text:p text:style-name="P14"/>
      <text:p text:style-name="P13">5) Incompatibilité pollinique intraspécifique :</text:p>
      <text:p text:style-name="P14"><text:tab/><text:span text:style-name="T7">Fait référence à des mécanismes intracellulaires concernant les auto incompatibilités (rejet du soi)</text:span> représenté par des <text:span text:style-name="T7">glycoprotéines</text:span> codées par des gènes à locus « S » (selfincompatibility)</text:p>
      <text:p text:style-name="P14"><text:tab/>Si la plante reconnaît un autopollen (déterminants identiques à ceux du stigmate) cela entraîne un mécanisme de rejet. Le grain de pollen peut être arrêté à différents endroits comme le stigmate, le style ou l'ovaire.</text:p>
      <text:p text:style-name="P14"/>
      <text:p text:style-name="P14">(feuilles annexes)</text:p>
      <text:list text:style-name="L2">
        <text:list-item>
          <text:list>
            <text:list-item>
              <text:p text:style-name="P16"><text:span text:style-name="T7">Modèle gamétophytique d'auto incompatibilité </text:span>:</text:p>
              <text:p text:style-name="P16"><text:span text:style-name="T6">exemple le tabac</text:span>. Arrêt de croissance du tube pollinique par la formation d'une bouchon de callose. Cela se fait par la reconnaissance des déterminants sur le noyau de la cellule végétative.</text:p>
            </text:list-item>
            <text:list-item>
              <text:p text:style-name="P16"><text:span text:style-name="T7">Modèle sporophytique d'auto incompatibilité </text:span>:</text:p>
              <text:p text:style-name="P16"><text:span text:style-name="T6">exemple : cas du choux</text:span>. arrêt de la croissance du tube pollinique à cause des déterminants des cellules du tapis.</text:p>
            </text:list-item>
          </text:list>
        </text:list-item>
      </text:list>
      <text:p text:style-name="P14"/>
      <text:p text:style-name="P14">Ces 2 cas favorisent le brassage génétique.</text:p>
      <text:p text:style-name="P14"/>
      <text:p text:style-name="P17">B) Vecteurs assurant l'apport de pollen étranger :</text:p>
      <text:p text:style-name="P14"><text:tab/><text:span text:style-name="T10">1) Vecteurs abiotiques :</text:span></text:p>
      <text:p text:style-name="P14"><text:span text:style-name="T11">a) L'eau :</text:span> <text:span text:style-name="T7">hydrogamie ou hydrophillie </text:span><text:span text:style-name="T6">(poly page5)</text:span></text:p>
      <text:p text:style-name="P14"><text:tab/>Cas de <text:span text:style-name="T6">Vallisneria spiralis</text:span></text:p>
      <text:p text:style-name="P14">émission des gamètes mâles qui remontent à la surface et vont féconder les gamètes femelles. Sa fécondation réalisée, le pédoncule se rétracte (se spiralise) et le fruit se développe en totale immersion.</text:p>
      <text:p text:style-name="P14"><text:tab/>C'est assez rare chez les Végétaux dits « Supérieurs ». <text:s/>C'est le cas des espèces faisant les herbiers marins (Posidonée, genre Posidonia et Zostère, genre Zostera);</text:p>
      <text:p text:style-name="P14"><text:tab/>Ce cas nécessite l'émission d'une très grande quantité de pollen qui se trouve être très long (quelques millimètres) et qui se fixe sur les stigmates eux aussi très longs. maximum de surface de contact possible.</text:p>
      <text:p text:style-name="P14"/>
      <text:p text:style-name="P14"><text:span text:style-name="T11">b) Le vent :</text:span> <text:span text:style-name="T7">anémogamie ou anémophillie</text:span></text:p>
      <text:p text:style-name="P14"><text:tab/>10% des Angiospermes</text:p>
      <text:p text:style-name="P14"><text:tab/>100% <text:s/>des Gymnospermes</text:p>
      <text:p text:style-name="P14">Poacées, Cyperacées, Joncacées, Fagacées (chêne, châtaignier,...) Salicacée (saule, peuplier,...) Corylacée (noisetier)</text:p>
      <text:p text:style-name="P14"><text:tab/>Il faut tous partie du groupe des amentifère (inflorescence typique en forme de chatons)</text:p>
      <text:p text:style-name="P14">Inflorescence particulière unisexuées dépourvues de pétales et sépales. Un chaton de noisetier contient 4M de grain de pollen pulvérulent (les grains n'adhèrent pas entre eux). les anthères sont pendantes car le filet vient se fixer au milieu (médifixe). les stigmates sont plumeux pour capter le maximum de pollen.</text:p>
      <text:p text:style-name="P14"/>
      <text:p text:style-name="P14"/>
      <text:p text:style-name="P14"><text:soft-page-break/><text:tab/><text:span text:style-name="T10">2) Vecteurs biotiques :</text:span></text:p>
      <text:p text:style-name="P14">a) Ornithogamie : par les oiseaux</text:p>
      <text:p text:style-name="P14"><text:tab/>exemple : le colibri, oiseau-mouche, qui en venant se nourrir de nectar se charge de pollen sur son plumage. </text:p>
      <text:p text:style-name="P14"/>
      <text:p text:style-name="P14">b) Mammifères :</text:p>
      <text:p text:style-name="P14"><text:tab/>exemple : les chauves souris (cheiroptérogamie) qui se nourrissent de nectar de fleurs tropicales ne s'ouvrant que la nuit .</text:p>
      <text:p text:style-name="P14"/>
      <text:p text:style-name="P14">c) Insectes : entomogamie</text:p>
      <text:p text:style-name="P14"><text:tab/>Cas le plus efficace et le plus courant. la pollinisation par les fourmis s'appelle myrmécogamie.</text:p>
      <text:p text:style-name="P14"><text:tab/>Héminoptères, Lépidoptères, Coléoptères, Diptères, ...</text:p>
      <text:p text:style-name="P14"/>
      <text:p text:style-name="P14">Les fleurs ont un habillage différent et perfectionné. Forme, couleur, odeur sont autant de perfectionnement pour attirer les insectes. Certaines fleurs constituent le lieu de pompe d'insectes. </text:p>
      <text:p text:style-name="P14"><text:tab/></text:p>
      <text:p text:style-name="P14"><text:tab/>L'attrait visuel : mimétisme de la labelle chez les Orchidées. les héminoptères mâles mettent en jeu un comportement sexuel à la vue de la labelle qui ressemble à un héminoptère femelle. la base de la pollinie vient se fixer sur la tête de l'insecte qui en allant sur une autre fleur la pollinisera.</text:p>
      <text:p text:style-name="P14"><text:tab/>Cet attrait visuel peut avoir également un système de charnière (cas de la Sauge Lamiacées). La sauge possède une corolle bilabiée (une inférieure, une supérieure) qui lorsque se pose un insecte provoque l'abaissement de la labelle supérieure sur son dos, déposant du pollen.</text:p>
      <text:p text:style-name="P14"/>
      <text:p text:style-name="P14"><text:tab/>L'attrait olfactif : (poly page 8)</text:p>
      <text:p text:style-name="P15">Cas de l'Arum. Son inflorescence particulière (spathe) entoure une spadice (en forme de massue). Au pied du spadice l'on trouve des fleurs mâles et femelles fertiles et stériles dont celle stériles portent des soies mobiles et émettent une odeur dite cadavérique attirant principalement les Diptères (mouches). Les insectes entrent et sont piégés par les soies des sétiflores. Les fleurs étant protogynes la fécondation des stigmates se fait par le pollen porté par les insectes. ceux ci restent plusieurs jours, le temps pour les étamines de devenir matures et de couvrir les insectes de pollen. en devenant matures les étamines comme le reste de la fleur entre en déliquescence provoquant un retrait des soies et libérant les insectes qui se feront piéger un peu plus par un autre a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10-06T16:11:33</meta:creation-date>
    <dc:creator>Camille CHARENSAC</dc:creator>
    <dc:date>2008-10-13T18:31:18</dc:date>
    <meta:editing-cycles>3</meta:editing-cycles>
    <meta:editing-duration>PT1H21M5S</meta:editing-duration>
    <meta:user-defined meta:name="Info 1"/>
    <meta:user-defined meta:name="Info 2"/>
    <meta:user-defined meta:name="Info 3"/>
    <meta:user-defined meta:name="Info 4"/>
    <meta:document-statistic meta:table-count="2" meta:image-count="15" meta:object-count="0" meta:page-count="6" meta:paragraph-count="127" meta:word-count="1697" meta:character-count="11614"/>
  </office:meta>
</office:document-meta>
</file>