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59B00000D722680663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font-name="Times New Roman"/>
    </style:style>
    <style:style style:name="P3" style:family="paragraph" style:parent-style-name="Standard" style:list-style-name="L1">
      <style:text-properties style:font-name="Times New Roman"/>
    </style:style>
    <style:style style:name="P4" style:family="paragraph" style:parent-style-name="Standard">
      <style:text-properties fo:color="#5c8526" fo:font-size="14pt" style:font-size-asian="14pt" style:font-size-complex="14pt"/>
    </style:style>
    <style:style style:name="P5" style:family="paragraph" style:parent-style-name="Standard">
      <style:text-properties fo:color="#5c8526" fo:font-size="16pt" fo:font-weight="bold" style:font-size-asian="16pt" style:font-weight-asian="bold" style:font-size-complex="16pt" style:font-weight-complex="bold"/>
    </style:style>
    <style:style style:name="T1" style:family="text">
      <style:text-properties style:font-name="DejaVu Sans"/>
    </style:style>
    <style:style style:name="T2" style:family="text">
      <style:text-properties style:font-name="Times New Roman"/>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cessus bio-climatiques</text:p>
      <text:p text:style-name="P4"/>
      <text:p text:style-name="Standard"><text:tab/><text:span text:style-name="T3">2 types de facteurs :</text:span> gradient naturel (facteurs complexes) d'ordre géographique, le long duquel les facteurs écologiques varient. Ce sont des gradients paysagés, il peut y avoir une multitude de facteurs écologiques qui varient.</text:p>
      <text:p text:style-name="Standard"/>
      <text:p text:style-name="Standard"><text:tab/><text:span text:style-name="T3">1Er facteur :l'altitude</text:span>. Précipitations qui augmentent avec l'altitude et les températures qui diminuent (on dit que les températures diminuent linéairement mais ce n'est pas vrai.</text:p>
      <text:p text:style-name="Standard"><text:tab/><text:span text:style-name="T3">2Ème facteur : la latitude</text:span>. Gradient naturel au long duquel on a la succession des biomes. Variation notamment des températures.</text:p>
      <text:p text:style-name="Standard"><text:tab/><text:span text:style-name="T3">3Ème facteur : l'exposition</text:span>. Opposition avec l'adret (soutane) exposition chaude et sèche. Et l'ubac (ombrée) humide et fraîche. Pour cette distinction on fait attention à l'exposition du soleil (sud dans l'hémisphère Nord, Nord dans l'hémisphère Sud) et on mesure l'EVP.</text:p>
      <text:p text:style-name="Standard"><text:tab/><text:span text:style-name="T3">4Ème facteur : la continentalité</text:span>. Gradient naturel recouvrant les précipitations et la température. Opposition du climat océanique (bien arrosée et aux écarts thermiques faibles) à celui continental (plus sec et aux écarts thermiques sont importants). Plus on a des atmosphères humides, plus les écarts thermiques sont faibles. L'humidité vient des masses maritimes et océaniques.</text:p>
      <text:p text:style-name="Standard"/>
      <text:p text:style-name="Standard"><text:tab/><text:span text:style-name="T4">Facteurs directs</text:span> : influençant la physiologie de la plante par exemple.</text:p>
      <text:list xml:id="list30344786" text:style-name="L1">
        <text:list-item>
          <text:list>
            <text:list-item>
              <text:p text:style-name="P1"><text:span text:style-name="T3">1er facteur : la longueur de la saison de végétation</text:span>. (somme de température utile à la végétation, c'est à dire que si elle est au dessus du seuil thermique des plantes, celles-ci vont pouvoir faire leur cycle végétatif).</text:p>
              <text:list>
                <text:list-header>
                  <text:p text:style-name="P1">Température moyenne annuelle et température de printemps. Climat océanique, végétation (cycle) les plus longs. Exposition à la lumière, la chaleur due à l'exposition peut entraîner une sécheresse.</text:p>
                </text:list-header>
              </text:list>
            </text:list-item>
            <text:list-item>
              <text:p text:style-name="P1"><text:span text:style-name="T3">2ème facteur : la contrainte hydrique</text:span>. <text:span text:style-name="T3">P – EVP</text:span> (précipitation – évapotranspiration). Température maximale (moyenne des températures maximales journalières estivales). Cela rend compte de l'EVP de la végétation et de facteurs indirects.</text:p>
              <text:list>
                <text:list-header>
                  <text:p text:style-name="P1">Tmax ne tient pas compte de la latitude car si basse, forte précipitation. Ça ne marche pas très bien sauf si l'on prend en compte l'effet de continentalité. En revanche celle-ci marche avec l'altitude puisque la contrainte hydrique diminue avec l'altitude.</text:p>
                  <text:p text:style-name="P1"><draw:frame draw:style-name="fr1" draw:name="images1" text:anchor-type="paragraph" svg:x="4.494cm" svg:y="0.217cm" svg:width="9.627cm" svg:height="3.441cm" draw:z-index="0"><draw:image xlink:href="Pictures/200000070000259B00000D7226806632.svm" xlink:type="simple" xlink:show="embed" xlink:actuate="onLoad"/></draw:frame></text:p>
                  <text:p text:style-name="P1"><text:tab/>Exposition : EVP varie à cause de l'ensoleillement et non pas des <text:tab/>précipitations.</text:p>
                  <text:list>
                    <text:list-item>
                      <text:list>
                        <text:list-header>
                          <text:p text:style-name="P1">Effet de continentalité : écarts thermiques importants, chaleur plus importante donc la contrainte hydrique devrait être maximale. Climat continentaux (régime hydrique particulier car les précipitations sont estivales sous forme d'orage. P – EVP ne donne pas forcément un bilan déficitaire.</text:p>
                        </text:list-header>
                      </text:list>
                    </text:list-item>
                  </text:list>
                </text:list-header>
              </text:list>
            </text:list-item>
            <text:list-item>
              <text:p text:style-name="P1"><text:span text:style-name="T3">3ème facteur : le gel.</text:span> Forte contrainte pour la végétation. Température minimale hivernale qui est un bon indice climatique. Altitude, latitude c'est bon mais aussi l'exposition, le contexte continental, … Pour la température, on prend des <text:span text:style-name="T1">Δ</text:span><text:span text:style-name="T2">T minimaux et ceux maximaux.</text:span></text:p>
            </text:list-item>
            <text:list-item>
              <text:p text:style-name="P3"><text:span text:style-name="T3">4ème facteur : l'effet de foehn</text:span>. Très fréquent dans les massif montagneux (par exemple <text:soft-page-break/>les Pyrénées). Très humide dans leur partie Nord et très sec dans la partie Sud, les Pyrénées sont un bon exemple. Ce n'est pas que la contrainte de l'exposition. C'est l'effet de foehn ou effet d'abris (il est à rapprocher à l'effet de continentalité).</text:p>
              <text:list>
                <text:list-header>
                  <text:p text:style-name="P3">Perte de température, refroidissement de la masse d'air (- 0,5°C / 100m) entraînant la condensation de la masse nuageuse. Tant que le force d'ascension de l'air est supérieure à celle de la chute de la gouttelette d'eau, celle-ci reste en l'air. La première phase est donc la condensation et ensuite la précipitation. Passée la barrière montagneuse; la masse d'air moins humide se réchauffe plus rapidement (moins d'inertie environ 1°C / 100m) et l'HR diminue.</text:p>
                  <text:p text:style-name="P3"><text:span text:style-name="T3">* Les autres types de précipitation sont dus à la rugosité du relief</text:span> (collines). La masse d'air en contact avec le relief ralentie la suivante qui lui passe par dessus et entraîne une augmentation de l'HR provoquant des pluies. Enfin plus l'on s'éloigne plus l'HR diminue.</text:p>
                </text:list-header>
              </text:list>
            </text:list-item>
          </text:list>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18T18:12:15</meta:creation-date>
    <meta:generator>OpenOffice.org/3.0$Win32 OpenOffice.org_project/300m9$Build-9358</meta:generator>
    <dc:date>2009-01-19T10:47:43.68</dc:date>
    <meta:editing-duration>PT01H00M53S</meta:editing-duration>
    <meta:editing-cycles>3</meta:editing-cycles>
    <meta:document-statistic meta:table-count="0" meta:image-count="1" meta:object-count="0" meta:page-count="2" meta:paragraph-count="17" meta:word-count="606" meta:character-count="3923"/>
    <dc:creator>Camille CHARENSAC</dc:creator>
    <meta:user-defined meta:name="Info 1"/>
    <meta:user-defined meta:name="Info 2"/>
    <meta:user-defined meta:name="Info 3"/>
    <meta:user-defined meta:name="Info 4"/>
  </office:meta>
</office:document-meta>
</file>