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6"/>
    <style:style style:name="P6" style:family="paragraph" style:parent-style-name="Standard" style:list-style-name="L6">
      <style:text-properties style:font-name="Times New Roman" style:font-name-asian="Times New Roman" style:font-name-complex="Times New Roman"/>
    </style:style>
    <style:style style:name="P7" style:family="paragraph" style:parent-style-name="Standard" style:list-style-name="L6">
      <style:text-properties style:font-name="Times New Roman" fo:font-weight="bold" style:font-name-asian="Times New Roman" style:font-weight-asian="bold" style:font-name-complex="Times New Roman" style:font-weight-complex="bold"/>
    </style:style>
    <style:style style:name="P8" style:family="paragraph" style:parent-style-name="Standard">
      <style:text-properties fo:color="#666666" fo:font-size="22pt" fo:font-weight="bold" style:font-size-asian="22pt" style:font-weight-asian="bold" style:font-size-complex="22pt" style:font-weight-complex="bold"/>
    </style:style>
    <style:style style:name="P9" style:family="paragraph" style:parent-style-name="Standard">
      <style:paragraph-properties fo:text-align="center" style:justify-single-word="false"/>
      <style:text-properties fo:color="#666666" fo:font-size="18pt" style:text-underline-style="solid" style:text-underline-width="auto" style:text-underline-color="font-color" style:font-size-asian="18pt" style:font-size-complex="18pt"/>
    </style:style>
    <style:style style:name="P10" style:family="paragraph" style:parent-style-name="Standard">
      <style:text-properties fo:font-weight="bold" style:font-weight-asian="bold" style:font-weight-complex="bold"/>
    </style:style>
    <style:style style:name="P11" style:family="paragraph" style:parent-style-name="Standard" style:list-style-name="L5">
      <style:text-properties fo:font-weight="bold" style:font-weight-asian="bold" style:font-weight-complex="bold"/>
    </style:style>
    <style:style style:name="P12" style:family="paragraph" style:parent-style-name="Standard">
      <style:text-properties fo:color="#006b6b" fo:font-size="14pt" style:text-underline-style="solid" style:text-underline-width="auto" style:text-underline-color="font-color" style:font-size-asian="14pt" style:font-size-complex="14pt"/>
    </style:style>
    <style:style style:name="P13" style:family="paragraph" style:parent-style-name="Standard">
      <style:text-properties style:text-underline-style="solid" style:text-underline-width="auto" style:text-underline-color="font-color"/>
    </style:style>
    <style:style style:name="T1" style:family="text">
      <style:text-properties style:text-position="super 58%"/>
    </style:style>
    <style:style style:name="T2" style:family="text">
      <style:text-properties style:text-position="sub 58%"/>
    </style:style>
    <style:style style:name="T3" style:family="text">
      <style:text-properties style:text-position="sub 58%" fo:font-weight="bold" style:font-weight-asian="bold" style:font-weight-complex="bold"/>
    </style:style>
    <style:style style:name="T4" style:family="text">
      <style:text-properties style:font-name="Times New Roman" style:font-name-asian="Times New Roman" style:font-name-complex="Times New Roman"/>
    </style:style>
    <style:style style:name="T5" style:family="text">
      <style:text-properties style:font-name="Times New Roman" style:font-name-asian="Lucida Sans Unicode" style:font-name-complex="Tahoma"/>
    </style:style>
    <style:style style:name="T6" style:family="text">
      <style:text-properties style:text-underline-style="none"/>
    </style:style>
    <style:style style:name="T7" style:family="text">
      <style:text-properties fo:color="#800000"/>
    </style:style>
    <style:style style:name="T8" style:family="text">
      <style:text-properties fo:color="#800000" style:text-underline-style="solid" style:text-underline-width="auto" style:text-underline-color="font-color"/>
    </style:style>
    <style:style style:name="T9" style:family="text">
      <style:text-properties fo:color="#800000" fo:font-weight="bold" style:font-weight-asian="bold" style:font-weight-complex="bold"/>
    </style:style>
    <style:style style:name="T10" style:family="text">
      <style:text-properties fo:color="#800000"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use-window-font-color="true" fo:font-weight="normal" style:font-weight-asian="normal" style:font-weight-complex="normal"/>
    </style:style>
    <style:style style:name="T17" style:family="text">
      <style:text-properties fo:font-size="14pt" style:text-underline-style="solid" style:text-underline-width="auto" style:text-underline-color="font-color" style:font-size-asian="14pt" style:font-size-complex="14pt"/>
    </style:style>
    <style:style style:name="T18" style:family="text">
      <style:text-properties fo:color="#006b6b" fo:font-size="14pt" style:text-underline-style="solid" style:text-underline-width="auto" style:text-underline-color="font-color" style:font-size-asian="14pt" style:font-size-complex="14pt"/>
    </style:style>
    <style:style style:name="T19" style:family="text">
      <style:text-properties fo:font-style="normal" style:text-underline-style="solid" style:text-underline-width="auto" style:text-underline-color="font-color"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s ressources énergétiques</text:p>
      <text:p text:style-name="Standard"/>
      <text:p text:style-name="P10">Principales ressources énergétiques fossiles :</text:p>
      <text:p text:style-name="Standard"><text:tab/>MO autochtones (généralement charbon)</text:p>
      <text:p text:style-name="Standard"><text:tab/>MO allochtones (les hydrocarbures)</text:p>
      <text:p text:style-name="Standard"/>
      <text:p text:style-name="P12">Matière organique fossile :</text:p>
      <text:p text:style-name="P13"><text:span text:style-name="T6"><text:tab/></text:span><text:span text:style-name="T16">Introduction :</text:span></text:p>
      <text:p text:style-name="Standard"><text:span text:style-name="T11">(Doc 1)</text:span> Le cycle du carbone. 2 grands cycles. MO typiquement sédimentaire et l'autre biologique pure. Photosynthèse est responsable du piégeage d'une partie du carbone qui alors peut intégrer le cycle pédologique. Le cycle biologique est assez court en années tandis que celui sédimentaire est sur plusieurs millions d'années. Le stock sédimentaire est plus important que la biomasse piégée. Le stock sédimentaire est de l'ordre de 10<text:span text:style-name="T1">19</text:span>kg alors que l'on estime à 10<text:span text:style-name="T1">15</text:span>kg celui de la biomasse. Stocké sous forme solide, liquide ou gazeux la MO donne du charbon (stock le plus important 10<text:span text:style-name="T1">16</text:span>kg qui est un stock solide). <text:span text:style-name="T13">Les roches carbonatées</text:span> (calcaires, craie, dolomie, marne, ...) <text:span text:style-name="T13">sont le plus gros stock de carbone</text:span> (7.10<text:span text:style-name="T1">15</text:span>kg)</text:p>
      <text:p text:style-name="Standard"/>
      <text:p text:style-name="Standard"><text:span text:style-name="T11">(Doc 2)</text:span> Ce stock est assez bien réparti sur l'ensemble du globe entre les continents et les zones aqueuses. Productivité primaire continentale et marine quasi identique. Mais cela dépend de régions étudiées (déserts, forêts tropicales, océans tropicaux, arctiques, ..). <text:span text:style-name="T13">C'est au niveau du domaine marin est précisément sur les plateaux continentaux que l'on a la plus forte production.</text:span></text:p>
      <text:p text:style-name="Standard"/>
      <text:p text:style-name="Standard"><text:span text:style-name="T11">(Doc 3) </text:span>Les zones de productivité du phytoplancton les plus fortes sont au niveau des up-weeling. Mais celles-ci ne proposent généralement pas de bons endroits de production organique ultérieurs.</text:p>
      <text:p text:style-name="Standard"><text:tab/><text:span text:style-name="T13">La MO est très vite recyclée, moins de 1% de la productivité est incorporée au sol</text:span>. En domaine continental cela donne du charbon, en domaine marin on a à faire à des hydrocarbures. <text:span text:style-name="T13">Il faut un milieu de sédimentation calme et anoxique</text:span>. <text:span text:style-name="T13">Milieu à taux de sédimentation rapide</text:span>. Les hydrocarbures sont un sous produit de la dégradation thermique de la MO. Enfouissement minimal entre 1500 et 2200m de profondeur. Ils migrent vers des sédiments à granulométrie plus grossière car comme il faut une sédimentation fine on a la formation d'argiles, la migration des hydrocarbures se fait donc vers des sédiments pauvres en MO.</text:p>
      <text:p text:style-name="Standard"><text:tab/><text:span text:style-name="T13">Certaines périodes géologiques sont favorables à la déposition de MO</text:span>. Celle-ci est donc hétéroclite dans le temps et l'espace.</text:p>
      <text:p text:style-name="Standard"><text:tab/>Il faut de fortes concentrations en MO pour donner des charbon tandis que de faibles suffisent pour les pétroles et gaz. Dans les périodes géologiques favorables cela correspond à des transgressions marines importante ce qui entraîne la formation de la roche mère.</text:p>
      <text:p text:style-name="Standard"/>
      <text:p text:style-name="Standard"><text:tab/><text:span text:style-name="T8">A) Formation d'un gisement :</text:span></text:p>
      <text:p text:style-name="Standard">Dépôt d'un sédiment riche en MO. Elle se fait à partir d'organismes ou d'apports de molécules organiques et de bonnes conditions de préservation. Protection de l'oxygénation et de la dégradation par des organismes anaérobies (milieu réducteur favorables à cette préservation). </text:p>
      <text:p text:style-name="Standard"><text:tab/><text:span text:style-name="T13">Transformation partielle</text:span> dite <text:span text:style-name="T13">cracking </text:span>qui <text:span text:style-name="T13">détruit les liaisons chimiques de la MO</text:span> libérant ainsi différents types de molécules. <text:span text:style-name="T13">Cette zone est appelée fenêtre à l'huile</text:span>. <text:span text:style-name="T13">Les températures doivent se situer entre 60°C et 300°C.</text:span></text:p>
      <text:p text:style-name="Standard"><text:tab/><text:span text:style-name="T13">On obtient 2 phases</text:span> : <text:span text:style-name="T13">l'une solide (résidus plus ou moins aromatique) et l'autre liquide appelée fraction mobile (les bitumes et pétroles).</text:span></text:p>
      <text:p text:style-name="Standard"><text:span text:style-name="T13"/></text:p>
      <text:p text:style-name="Standard"><text:tab/>Expulsion des fluides, échappement de la roche mère pour se retrouver dans une roche réservoir. La roche mère est en général une roche à faible granulométrie, faible perméabilité ce qui explique la difficulté à expulser les hydrocarbures.</text:p>
      <text:p text:style-name="Standard"><text:tab/><text:span text:style-name="T13">Si l'évolution tardive de la MO est courte ou brutale, l'altération chimique entraîne un </text:span><text:soft-page-break/><text:span text:style-name="T13">allègement des huiles</text:span> qui leur permet de mieux migrer mais ce qui entraîne une diminution de leur taille (les chaînes carbonées se raccourcissent, <text:span text:style-name="T13">le maximum de réduction est le méthane CH</text:span><text:span text:style-name="T3">4</text:span>). L'attaque par des microorganismes, la biodégradation entraîne un <text:s/>alourdissement des huiles dans le piège pétrolifère.</text:p>
      <text:p text:style-name="Standard"/>
      <text:p text:style-name="Standard"><text:tab/><text:span text:style-name="T13">C, H, O, N, S sont les éléments fondamentaux mais on trouve aussi des éléments métalliques associés Pb, Ni, Cr, Va, Fe, Cu</text:span>, ... Le calcaire noir par exemple contient de la calcopyrite (« or des fous » CuFeS2 Sulfures)</text:p>
      <text:p text:style-name="Standard"><text:tab/>Les éléments de bases sont issus :</text:p>
      <text:list xml:id="list36592368" text:style-name="L1">
        <text:list-item>
          <text:p text:style-name="P1"><text:span text:style-name="T13">des organismes procaryotes</text:span> (bactéries, cyanobactéries) <text:span text:style-name="T13">eucaryotes unicellulaires</text:span>, phytoplancton et zooplancton et aussi des <text:span text:style-name="T13">pluricellulaires</text:span> (végétaux surtout et animaux)</text:p>
        </text:list-item>
        <text:list-item>
          <text:p text:style-name="P1"><text:span text:style-name="T13">des espèces chimiques</text:span> : protéines, carbohydrates (glucides, cellulose, chitine), lipides (esters, acides gras, alcool, lignine)</text:p>
        </text:list-item>
      </text:list>
      <text:p text:style-name="Standard"><text:span text:style-name="T13">Les sédiments contiennent en général moins de 0,5% de MO</text:span>. Exceptionnellement jusqu'à 5 % poids <text:s/>de MO en poids total.</text:p>
      <text:p text:style-name="Standard"/>
      <text:p text:style-name="Standard"><text:span text:style-name="T11">(doc 4)</text:span> <text:span text:style-name="T14">Analyse par fractionnement successif :</text:span></text:p>
      <text:p text:style-name="Standard"><text:tab/>Partie mobile extrêmement faible sur le volume de roche mère. Selon l'âge du sédiment pas les mêmes quantités.</text:p>
      <text:p text:style-name="Standard"><text:tab/><text:span text:style-name="T13">Pour mesurer la MO utile (mobilisable) dans un roche, on utilise les instruments de pédologie</text:span>. Une partie des éléments sont encore hydrolysables. On va donc solubiliser les acides, il ne restera que l'humus qui représente 90% à 100% de la MO. Géochimie pétrolière : isolement par destruction de la phase minérale acide fluorhydrique ou chlorhydrique, on a alors que la MO. </text:p>
      <text:p text:style-name="Standard"/>
      <text:p text:style-name="P12">II La fraction insoluble soit les kérogènes :</text:p>
      <text:p text:style-name="Standard"><text:tab/><text:span text:style-name="T14">Évolution des kérogènes : </text:span></text:p>
      <text:p text:style-name="Standard">Les éléments figurés : dans la MO terrestre fragments de tissus qui ont plus ou moins concerné leur structure. <text:span text:style-name="T13">Cela constitue les groupes macéraux.</text:span></text:p>
      <text:p text:style-name="Standard"/>
      <text:p text:style-name="Standard"><text:tab/>MO en relation avec le type de tissu :</text:p>
      <text:list xml:id="list36590117" text:style-name="L2">
        <text:list-item>
          <text:p text:style-name="P2"><text:span text:style-name="T13">exinites</text:span> : cires, spores, cuticules, pollen. Réduit (gel colloïdaux)</text:p>
        </text:list-item>
        <text:list-item>
          <text:p text:style-name="P2"><text:span text:style-name="T13">vitrinites</text:span> : gels humiques</text:p>
        </text:list-item>
        <text:list-item>
          <text:p text:style-name="P2"><text:span text:style-name="T13">inertites</text:span> : vestiges, fusain</text:p>
        </text:list-item>
      </text:list>
      <text:p text:style-name="Standard"/>
      <text:p text:style-name="Standard">Les phénomènes de remaniement sont très importants : la MO provient de l'érosion de roche sédimentaire avec des restes organiques.</text:p>
      <text:p text:style-name="Standard">Micro fossiles organiques (dinoflagellés, chlorophycées, Acritarches, Chitinozoaires)</text:p>
      <text:p text:style-name="Standard"/>
      <text:p text:style-name="Standard"><text:span text:style-name="T11">(doc 5)</text:span> <text:span text:style-name="T13">Kérogènes amorphes: types de kérogènes</text:span></text:p>
      <text:p text:style-name="Standard"><text:tab/>D<text:span text:style-name="T13">iagramme de Van Kreuelen 3 types I, II, III</text:span> en fonction des <text:span text:style-name="T13">rapports atomiques entre H/C et O/C.</text:span></text:p>
      <text:p text:style-name="Standard"><text:tab/><text:span text:style-name="T13">Type I : kérogènes lacustres</text:span>, rapport O/C faible H/C important (très fort potentiel pétrolier)</text:p>
      <text:p text:style-name="P10"><text:tab/>Type II : kérogènes océaniques</text:p>
      <text:p text:style-name="Standard"><text:tab/><text:span text:style-name="T13">Type III : kérogènes continentaux</text:span> (charbon) O/C important H/C faible (fort potentiel gazier. Fleuve indonésien Mahakam)</text:p>
      <text:p text:style-name="Standard"><text:tab/><text:span text:style-name="T13">Si la diagenèse est limitée les charbons n'ont pas un bon potentiel calorifique.</text:span> En revanche plus la température et la pression augmentent plus on a un bon charbon.</text:p>
      <text:p text:style-name="Standard"><text:tab/>Les bitumes ne sont pas composés que de C, H. Ils sont distribués dans 2 grandes familles si ils ont des cycles aromatiques.</text:p>
      <text:p text:style-name="Standard"><text:tab/><text:span text:style-name="T14">Sédiments anciens :</text:span></text:p>
      <text:list xml:id="list36590606" text:style-name="L3">
        <text:list-item>
          <text:p text:style-name="P3">non aromatiques H et C saturés</text:p>
        </text:list-item>
        <text:list-item>
          <text:p text:style-name="P3">cyclique</text:p>
        </text:list-item>
        <text:list-item>
          <text:p text:style-name="P3"><text:soft-page-break/>non cyclique</text:p>
        </text:list-item>
      </text:list>
      <text:p text:style-name="P10">Les biomarqueurs sont des molécules organiques contenues dans les bitumes. </text:p>
      <text:list xml:id="list36569860" text:style-name="L4">
        <text:list-item>
          <text:p text:style-name="P4"><text:span text:style-name="T13">Stéroïdes </text:span>: cholestérol des organismes membrane zoo et phytoplancton</text:p>
        </text:list-item>
        <text:list-item>
          <text:p text:style-name="P4"><text:span text:style-name="T13">Isoprénoïdes</text:span> : structure comparable à la chlorophylle</text:p>
        </text:list-item>
        <text:list-item>
          <text:p text:style-name="P4"><text:span text:style-name="T13">Hopanoïdes</text:span> : éléments fréquents des membranes cellulaires des procaryotes.</text:p>
        </text:list-item>
      </text:list>
      <text:p text:style-name="Standard"/>
      <text:p text:style-name="P12">III Formation et migration des hydrocarbures :</text:p>
      <text:p text:style-name="Standard"><text:tab/><text:span text:style-name="T11">(doc 6)</text:span> <text:span text:style-name="T13">Les hydrocarbures sont quasiment tous allochtones</text:span>. Ils peuvent parcourir quasiment 100km. </text:p>
      <text:p text:style-name="Standard"><text:tab/><text:span text:style-name="T14">Migration primaire :</text:span> <text:span text:style-name="T13">expulsion des hydrocarbures de la roche mère</text:span>. On trouve de l'eau, minéraux et hydrocarbures qui suivent l'eau. Le moteur de cette expulsion est la charge sédimentaire qui entraîne une baisse de la porosité.</text:p>
      <text:p text:style-name="Standard"><text:tab/><text:span text:style-name="T14">Migration secondaire </text:span>: migration vers des horizons poreux mais néanmoins dominés par les forces de gravité (pression sur les hydrocarbures) des hydrocarbures. </text:p>
      <text:p text:style-name="Standard"/>
      <text:p text:style-name="Standard"><text:tab/><text:span text:style-name="T13">Le dismigration </text:span>est la <text:span text:style-name="T13">fuite des hydrocarbures du piège</text:span>. Cela produit des <text:span text:style-name="T13">feux éternels</text:span> (Bakou en Mer Noire) ou encore des<text:span text:style-name="T13"> lacs de bitume</text:span> comme à Pitch lake (île de la Trinidad au Nord du Vénézuela qui permis aux Anglais au XVIII d'avoir des routes goudronnées à Londres.</text:p>
      <text:p text:style-name="Standard"/>
      <text:p text:style-name="P12">IV Autres combustibles carbonés :</text:p>
      <text:p text:style-name="Standard"><text:tab/><text:span text:style-name="T15">Les charbons :</text:span> Quasiment que des végétaux. Roche sédentaire déposée en milieu continental sous une couverture aqueuse limité et pratiquement permanente. Le plus souvent les charbons sont allochtones; stratifiés leur transfert est généralement limité. Zone lacustre, littoral assez protégé des zones détritiques (bassins paraliques, ...)</text:p>
      <text:p text:style-name="Standard"><text:tab/><text:span text:style-name="T15">Carbonification : </text:span><text:span text:style-name="T13">traitement pyrolithique (crackage) </text:span>traitement faible si le charbon est ancien (vu qu'il a perdu sa fraction gazeuse). Formé au tertiaire pour les plus jeunes sinon Carbonifère essentiellement.</text:p>
      <text:p text:style-name="Standard"><text:tab/><text:span text:style-name="T13">Tourbe &lt;65%</text:span></text:p>
      <text:p text:style-name="P10"><text:tab/>Lignite 65-75%</text:p>
      <text:p text:style-name="P10"><text:tab/>Houille 75-85%</text:p>
      <text:p text:style-name="P10"><text:tab/>Anthracite 85-95%</text:p>
      <text:p text:style-name="P10"><text:tab/>Graphite 100%</text:p>
      <text:p text:style-name="Standard"><text:span text:style-name="T13">2 grands types de charbons </text:span>:</text:p>
      <text:p text:style-name="Standard"><text:tab/><text:span text:style-name="T13">Thermique</text:span> : bassin paralique, limnique. Végétaux supérieurs</text:p>
      <text:p text:style-name="Standard"><text:tab/><text:span text:style-name="T13">Sapropélique </text:span>: sédimentation alguaire lacustre</text:p>
      <text:p text:style-name="Standard"><text:tab/>Schistes bitumineux : produire de l'huile (pyrolyse industrielle)</text:p>
      <text:p text:style-name="Standard">C'est la pyrolyse qui détermine le rendement d'un gisement de schistes.</text:p>
      <text:p text:style-name="Standard"/>
      <text:p text:style-name="Standard"><text:span text:style-name="T18">V La pyrolyse Rock-Eval :</text:span> année 70-73 actuellement, on utilise la IIIème. </text:p>
      <text:p text:style-name="Standard"><text:tab/><text:span text:style-name="T11">(doc 7)</text:span><text:tab/><text:span text:style-name="T13">On fait bruler une roche et l'on évalue son potentiel de rétention de MO</text:span>. On fait chauffer la roche et s'en suit des libérations de Co2, hydrocarbures que l'on étudie ensuite.</text:p>
      <text:p text:style-name="Standard"><text:tab/>Le second pic on renseigne sur le traitement nécessaire à faire subir à la roche pour l'utiliser.</text:p>
      <text:p text:style-name="Standard"/>
      <text:p text:style-name="P13">Perspectives : </text:p>
      <text:p text:style-name="Standard"><text:tab/><text:span text:style-name="T13">Les réserves de charbon sont considérables 1000GT</text:span> dont <text:span text:style-name="T13">on exploite 80% des réserves</text:span> connues. 500MT sont exploitables techniquement et économiquement. Bonne répartition du charbon de part le monde. 80 pays en exploitent USA, Canada, Russie, Colombie. Il n'y a pas de pression politique sur le charbon ce qui explique son faible coût et la stabilité des prix.</text:p>
      <text:p text:style-name="Standard"><text:tab/>Les réserves : 23% Amérique du Nord. 15% Indes, 13% Chine (en 2003 1,1MT), 12% Europe, 12% Afrique, Russie 10%, 9% Australie.</text:p>
      <text:p text:style-name="Standard"><text:tab/>Les USA et l'Australie sont les principaux exportateurs. Il faut 1M d'années pour produire 1 <text:soft-page-break/>année de consommation de charbon. 1 tonne de pétrole = 1 tonne de charbon.</text:p>
      <text:p text:style-name="Standard"><text:tab/>On estime que le pétrole va « disparaître » en 2100 mais c'est très hypothétique. Vu l'actualité la consommation diminue et les réserves sont ce que les pays veulent bien dire.</text:p>
      <text:p text:style-name="Standard"/>
      <text:p text:style-name="Standard"><text:tab/><text:span text:style-name="T13">Dans le cas des roches carbonées on estime à :</text:span></text:p>
      <text:list xml:id="list36591254" text:style-name="L5">
        <text:list-item>
          <text:p text:style-name="P11">7-6% les sables bitumineux</text:p>
        </text:list-item>
        <text:list-item>
          <text:p text:style-name="P11">7-8% les gaz</text:p>
        </text:list-item>
        <text:list-item>
          <text:p text:style-name="P11">77-80% le charbon</text:p>
        </text:list-item>
        <text:list-item>
          <text:p text:style-name="P11">5% les hydrocarbures</text:p>
        </text:list-item>
      </text:list>
      <text:p text:style-name="Standard"/>
      <text:p text:style-name="Standard">Le pétrole est exploité depuis 5000ans pour le calfatage des bateaux puis au XIIème siècle on connait un puits descendant jusqu'à 1100M. 1745 premier puits en Alsace, 1840 l'huile est extraite à Autun dans le Massif Central, 1859 premier puits industriels percé par Francis DRAKE. L'huile est tout d'abord utilisée pour faire des bougies et des lubrifiants pour les machines. En 1861 on met l'huile dans des tonneaux « barrels » de 159L qui est encore l'unité.</text:p>
      <text:p text:style-name="Standard"/>
      <text:p text:style-name="Standard"><text:tab/><text:span text:style-name="T19">On distingue 2 pics :</text:span></text:p>
      <text:p text:style-name="P10">Celui d'Hubbert : pic de production d'un gisement</text:p>
      <text:p text:style-name="P10">Le peack oil : maximum de production </text:p>
      <text:p text:style-name="Standard"><text:tab/>Mais ce dernier pic, bouge à cause des récentes découvertes.</text:p>
      <text:p text:style-name="Standard">Réserves prouvées : 100% d'exploitation</text:p>
      <text:p text:style-name="Standard">Réserves probables : 50%</text:p>
      <text:p text:style-name="Standard">Réserves possibles : 25%</text:p>
      <text:p text:style-name="Standard"><text:tab/>En 1930, 1ère exploitation en France. Production franco-américaine (ESSO). Consommation x15 entre 47 et 73. Le pétrole est l'énergie du XIXème siècle. En 1982 40% de la consommation mondiale était d'origine pétrolifère.</text:p>
      <text:p text:style-name="Standard"><text:tab/></text:p>
      <text:p text:style-name="Standard"><text:tab/>1973 : premier choc pétrolier les prix x2</text:p>
      <text:p text:style-name="Standard"><text:tab/>1974 : second choc pétrolier les prix x2</text:p>
      <text:p text:style-name="Standard"><text:tab/>1979-80 : Guerre Iran-Irak augmentation de <text:s/>22$</text:p>
      <text:p text:style-name="Standard"><text:tab/>2005 : le baril est à 60$</text:p>
      <text:p text:style-name="Standard"><text:tab/>2007 : le baril est à 100$</text:p>
      <text:p text:style-name="Standard"/>
      <text:p text:style-name="P9">L'énergie en France</text:p>
      <text:p text:style-name="Standard"/>
      <text:p text:style-name="Standard"><text:tab/>Peu de ressources en France, alors que les voisins en ont beaucoup. 250MYT d'EP alors que nous en produisons seulement 3%. Actuellement c'est &gt;3%. <text:span text:style-name="T13">Les énergies renouvelable, hydrolique, déchets, solaire, vent, bois entre 6,5 et 7 % de nos besoins.</text:span> L'électricité d'origine <text:span text:style-name="T13">nucléaire couvre 40% de notre consommation</text:span>. L'EU totabilise 11% d'énergie produite par le nucléaire. 4Ème position de la France dans le nombre de centrale nucléaire derrière le Japon, l'Allemagne, les USA. La consommation par habitant nous pose en 13ème position. 58 réacteurs en France produisant 63 à 68GWatts qui est le 2ème rang après la Suède (Canada, Japon, Suède, Ukraine)</text:p>
      <text:p text:style-name="Standard"><text:tab/><text:span text:style-name="T13">On est un des pays le moins émetteur de gaz à effet de serre</text:span>. 14Ème place face à l'indépendance énergétique.</text:p>
      <text:p text:style-name="Standard"/>
      <text:p text:style-name="Standard"><text:tab/><text:span text:style-name="T13">Le charbon :</text:span> la production est<text:span text:style-name="T13"> inexistante depuis 2004</text:span>. 3 grands bassins : le Nord Pas de Calais, Lorrain et Centralien. </text:p>
      <text:p text:style-name="Standard"><text:tab/>1982-83 les charbonages de France recrute 12 000 mineurs qui entraîne depuis leur fermeture une dette de 15milliards d'euros. Le charbon est lié à la 1ère révolution industrielle pour le gaz de ville, le coke domestique, l'aciérie. Les réserves sont estimées à 1500MT</text:p>
      <text:p text:style-name="Standard"><text:soft-page-break/></text:p>
      <text:p text:style-name="Standard"><text:span text:style-name="T18">III Pétrole et gaz :</text:span><text:span text:style-name="T11"> (doc 8)</text:span></text:p>
      <text:p text:style-name="Standard"><text:tab/><text:span text:style-name="T13">2 bassins sédimentaires bon réceptacle (bonne roche mère) mais réservoir déficient, mauvaise conservation.</text:span></text:p>
      <text:p text:style-name="Standard"><text:tab/>1993, 3% des besoins sont produits par l'extraction de 2MT de pétroles sur 50 champs pétroliers. Le champ de Chaunoy 1MT, Villeperdue 0,4MT. Les roches intéressantes sont celles du Jurassique inférieur (celles marneuses du Lias). Chaunoy réservoir Trais sup, Villeperdue calcaire du Dogger.</text:p>
      <text:p text:style-name="Standard"/>
      <text:p text:style-name="Standard"><text:tab/><text:span text:style-name="T11">(doc 9) </text:span>Schistes bitumineux, imprénations Toarcien supérieur</text:p>
      <text:p text:style-name="Standard"><text:tab/><text:span text:style-name="T11">(doc 10) </text:span>Calcaires Aalénien</text:p>
      <text:p text:style-name="Standard"/>
      <text:p text:style-name="P10">Bassin aquitain potentialité importante</text:p>
      <text:p text:style-name="Standard"><text:tab/><text:span text:style-name="T11">(doc 12)</text:span> <text:span text:style-name="T13">Bassin de Parentis</text:span> 30MT en production totale. Les failles particulières sont appelées « flower structure » typiques d'un bassin de décrochement, cisaillement. Gisement de Cazeaux 0,25MT/an. Il y a 10 000 forages en Aquitaine, bon potentiel gazier (<text:span text:style-name="T13">gaz de Lacq</text:span>) 3G de m3 de gaz / an depuis 1957. <text:span text:style-name="T13">Gisement de St Marcet, Maillon, Cap Ferret et Paratis</text:span></text:p>
      <text:p text:style-name="Standard"/>
      <text:p text:style-name="P12">IV Ressources renouvelables :</text:p>
      <text:p text:style-name="Standard"><text:tab/>énergies diversifiées : bois, solaire, vent, eau dont certaines sont quasi inépuisable. 13% des besoins mondiaux sont produit par l'hydraulique et la biomasse.</text:p>
      <text:list xml:id="list36568938" text:style-name="L6">
        <text:list-item>
          <text:list>
            <text:list-item>
              <text:p text:style-name="P5"><text:span text:style-name="T13">Hydraulique </text:span>: problème de l'environnement (noyage des vallées) Bon potentiel mais seulement dans les zones montagneuses. Excellent rendement 50 ouvrages 25GWatts mais 90% des ressources sont exploitées (potentialité quasi nulle)</text:p>
            </text:list-item>
            <text:list-item>
              <text:p text:style-name="P5"><text:span text:style-name="T13">Biomasse </text:span>: énergie des plus prometteuses, production végétale issue de la biomasse. Déforestation (exemple Haïti, Brésil où c'est une catastrophe).</text:p>
            </text:list-item>
            <text:list-item>
              <text:p text:style-name="P5"><text:span text:style-name="T13">Éolien</text:span> : seuil économique rentable. On est en retard par rapport aux autres. 2020 <text:span text:style-name="T4">→</text:span><text:span text:style-name="T5"> 8M d'habitants en autonomie. 1980 </text:span><text:span text:style-name="T4">→ taux de production x2, x3 de 100 à 3000KWatts/h</text:span></text:p>
            </text:list-item>
            <text:list-item>
              <text:p text:style-name="P6"><text:span text:style-name="T13">Nucléaire</text:span> : EPR 10 à 15% d'énergie supplémentaire récupérée. Mais l'uranium 238 a des stock limité. <text:span text:style-name="T13">On se tourne vers la fusion</text:span> H+H → He Surgénérateur. La ressource est immense deutérium dans l'eau de mer et tritium à partir du lithium de la croûte terrestre et on obtient à la fin de l'eau. </text:p>
            </text:list-item>
            <text:list-item>
              <text:p text:style-name="P7">Marée motrice</text:p>
            </text:list-item>
            <text:list-item>
              <text:p text:style-name="P6"><text:span text:style-name="T13">Géothermie </text:span>(surtout ressources insulaire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mille CHARENSAC</meta:initial-creator>
    <meta:creation-date>2009-01-25T19:22:42.32</meta:creation-date>
    <dc:date>2009-01-27T16:56:45.17</dc:date>
    <dc:creator>Camille CHARENSAC</dc:creator>
    <meta:editing-duration>PT07H37M32S</meta:editing-duration>
    <meta:editing-cycles>6</meta:editing-cycles>
    <meta:generator>OpenOffice.org/3.0$Win32 OpenOffice.org_project/300m9$Build-9358</meta:generator>
    <meta:document-statistic meta:table-count="0" meta:image-count="0" meta:object-count="0" meta:page-count="5" meta:paragraph-count="116" meta:word-count="2200" meta:character-count="13984"/>
    <meta:user-defined meta:name="Info 1"/>
    <meta:user-defined meta:name="Info 2"/>
    <meta:user-defined meta:name="Info 3"/>
    <meta:user-defined meta:name="Info 4"/>
  </office:meta>
</office:document-meta>
</file>