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pitch="variable" style:font-charset="x-symbol"/>
    <style:font-face style:name="StarSymbol1"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DejaVu Sans"/>
    </style:style>
    <style:style style:name="P2" style:family="paragraph" style:parent-style-name="Standard">
      <style:paragraph-properties fo:text-align="center" style:justify-single-word="false"/>
      <style:text-properties style:font-name="DejaVu Sans"/>
    </style:style>
    <style:style style:name="P3" style:family="paragraph" style:parent-style-name="Standard">
      <style:text-properties style:font-name="DejaVu Sans" fo:font-weight="bold" style:font-weight-asian="bold" style:font-weight-complex="bold"/>
    </style:style>
    <style:style style:name="P4" style:family="paragraph" style:parent-style-name="Standard">
      <style:text-properties style:font-name="DejaVu Sans" fo:font-weight="bold" style:font-name-asian="DejaVu Sans1" style:font-weight-asian="bold" style:font-name-complex="Tahoma" style:font-weight-complex="bold"/>
    </style:style>
    <style:style style:name="P5" style:family="paragraph" style:parent-style-name="Standard">
      <style:text-properties style:font-name="DejaVu Sans" style:font-name-asian="DejaVu Sans1" style:font-name-complex="Tahoma"/>
    </style:style>
    <style:style style:name="P6" style:family="paragraph" style:parent-style-name="Standard">
      <style:text-properties style:font-name="DejaVu Sans" fo:font-style="italic" style:font-name-asian="DejaVu Sans1" style:font-style-asian="italic" style:font-name-complex="Tahoma" style:font-style-complex="italic"/>
    </style:style>
    <style:style style:name="P7" style:family="paragraph" style:parent-style-name="Standard">
      <style:text-properties style:font-name="DejaVu Sans" style:text-underline-style="solid" style:text-underline-width="auto" style:text-underline-color="font-color" style:font-name-asian="DejaVu Sans1" style:font-name-complex="Tahoma"/>
    </style:style>
    <style:style style:name="P8" style:family="paragraph" style:parent-style-name="Standard">
      <style:text-properties style:font-name="DejaVu Sans" style:font-name-asian="DejaVu Sans" style:font-name-complex="DejaVu Sans"/>
    </style:style>
    <style:style style:name="P9" style:family="paragraph" style:parent-style-name="Standard">
      <style:text-properties fo:color="#800000" style:font-name="DejaVu Sans" fo:font-size="14pt" style:text-underline-style="solid" style:text-underline-width="auto" style:text-underline-color="font-color" style:font-size-asian="14pt" style:font-size-complex="14pt"/>
    </style:style>
    <style:style style:name="P10" style:family="paragraph" style:parent-style-name="Standard">
      <style:text-properties fo:color="#800000" style:font-name="DejaVu Sans" fo:font-size="14pt" style:text-underline-style="solid" style:text-underline-width="auto" style:text-underline-color="font-color" style:font-name-asian="DejaVu Sans1" style:font-size-asian="14pt" style:font-name-complex="Tahoma" style:font-size-complex="14pt"/>
    </style:style>
    <style:style style:name="P11" style:family="paragraph" style:parent-style-name="Standard">
      <style:text-properties fo:color="#800000" style:font-name="DejaVu Sans" style:text-underline-style="solid" style:text-underline-width="auto" style:text-underline-color="font-color" style:font-name-asian="DejaVu Sans1" style:font-name-complex="Tahoma"/>
    </style:style>
    <style:style style:name="P12" style:family="paragraph" style:parent-style-name="Standard">
      <style:paragraph-properties fo:text-align="center" style:justify-single-word="false"/>
      <style:text-properties fo:color="#355e00" style:font-name="DejaVu Sans" fo:font-weight="bold" style:font-weight-asian="bold" style:font-weight-complex="bold"/>
    </style:style>
    <style:style style:name="P13" style:family="paragraph" style:parent-style-name="Standard" style:list-style-name="L1">
      <style:text-properties fo:color="#9999cc" style:font-name="DejaVu Sans" style:text-underline-style="solid" style:text-underline-width="auto" style:text-underline-color="font-color" style:font-name-asian="DejaVu Sans1" style:font-name-complex="Tahoma"/>
    </style:style>
    <style:style style:name="P14" style:family="paragraph" style:parent-style-name="Standard">
      <style:text-properties style:font-name="DejaVu Sans"/>
    </style:style>
    <style:style style:name="P15" style:family="paragraph" style:parent-style-name="Standard" style:list-style-name="L2">
      <style:text-properties style:font-name="DejaVu Sans" style:font-name-asian="DejaVu Sans1" style:font-name-complex="Tahoma"/>
    </style:style>
    <style:style style:name="P16" style:family="paragraph" style:parent-style-name="Standard" style:list-style-name="L3">
      <style:text-properties style:font-name="DejaVu Sans" style:font-name-asian="DejaVu Sans1" style:font-name-complex="Tahoma"/>
    </style:style>
    <style:style style:name="P17" style:family="paragraph" style:parent-style-name="Standard" style:list-style-name="L4">
      <style:text-properties style:font-name="DejaVu Sans" fo:font-weight="bold" style:font-name-asian="DejaVu Sans1" style:font-weight-asian="bold" style:font-name-complex="Tahoma" style:font-weight-complex="bold"/>
    </style:style>
    <style:style style:name="P18" style:family="paragraph" style:parent-style-name="Standard" style:list-style-name="L5">
      <style:text-properties style:font-name="DejaVu Sans" fo:font-weight="bold" style:font-name-asian="DejaVu Sans1" style:font-weight-asian="bold" style:font-name-complex="Tahoma" style:font-weight-complex="bold"/>
    </style:style>
    <style:style style:name="P19" style:family="paragraph" style:parent-style-name="Standard">
      <style:text-properties style:font-name="DejaVu Sans" fo:font-weight="bold" style:font-name-asian="DejaVu Sans" style:font-weight-asian="bold" style:font-name-complex="DejaVu Sans" style:font-weight-complex="bold"/>
    </style:style>
    <style:style style:name="P20" style:family="paragraph" style:parent-style-name="Standard">
      <style:text-properties style:font-name="DejaVu Sans" style:text-underline-style="solid" style:text-underline-width="auto" style:text-underline-color="font-color" fo:font-weight="bold" style:font-weight-asian="bold" style:font-weight-complex="bold"/>
    </style:style>
    <style:style style:name="P21" style:family="paragraph" style:parent-style-name="Standard">
      <style:text-properties fo:color="#800000" style:font-name="DejaVu Sans" fo:font-size="14pt" style:text-underline-style="solid" style:text-underline-width="auto" style:text-underline-color="font-color" style:font-size-asian="14pt" style:font-size-complex="14pt"/>
    </style:style>
    <style:style style:name="T1" style:family="text">
      <style:text-properties fo:font-weight="bold" style:font-weight-asian="bold" style:font-weight-complex="bold"/>
    </style:style>
    <style:style style:name="T2" style:family="text">
      <style:text-properties fo:font-weight="bold" style:font-name-asian="DejaVu Sans1" style:font-weight-asian="bold" style:font-name-complex="Tahoma" style:font-weight-complex="bold"/>
    </style:style>
    <style:style style:name="T3" style:family="text">
      <style:text-properties style:font-name-asian="DejaVu Sans" style:font-name-complex="DejaVu Sans"/>
    </style:style>
    <style:style style:name="T4" style:family="text">
      <style:text-properties style:font-name-asian="DejaVu Sans1" style:font-name-complex="Tahoma"/>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style="italic" style:font-name-asian="DejaVu Sans1" style:font-style-asian="italic" style:font-name-complex="Tahoma" style:font-style-complex="italic"/>
    </style:style>
    <style:style style:name="T8" style:family="text">
      <style:text-properties fo:font-style="italic" style:font-style-asian="italic" style:font-style-complex="italic"/>
    </style:style>
    <style:style style:name="T9" style:family="text">
      <style:text-properties style:font-name="DejaVu Sans"/>
    </style:style>
    <style:style style:name="T10" style:family="text">
      <style:text-properties style:font-name="DejaVu Sans" style:font-name-asian="DejaVu Sans" style:font-name-complex="DejaVu Sans"/>
    </style:style>
    <style:style style:name="T11" style:family="text">
      <style:text-properties style:font-name="DejaVu Sans" fo:font-style="italic" style:font-name-asian="DejaVu Sans" style:font-style-asian="italic" style:font-name-complex="DejaVu Sans" style:font-style-complex="italic"/>
    </style:style>
    <style:style style:name="T12" style:family="text">
      <style:text-properties fo:color="#666699" style:text-underline-style="solid" style:text-underline-width="auto" style:text-underline-color="font-color"/>
    </style:style>
    <style:style style:name="fr1" style:family="graphic" style:parent-style-name="Frame">
      <style:graphic-properties style:vertical-pos="from-top" style:vertical-rel="paragraph" style:horizontal-pos="from-left" style:horizontal-rel="paragraph"/>
    </style:style>
    <text:list-style style:name="L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6cm" text:min-label-width="0.635cm"/>
        <style:text-properties style:font-name="StarSymbol"/>
      </text:list-level-style-bullet>
      <text:list-level-style-bullet text:level="3" text:style-name="Bullet_20_Symbols" style:num-suffix="." text:bullet-char="•">
        <style:list-level-properties text:space-before="2.72cm" text:min-label-width="0.635cm"/>
        <style:text-properties style:font-name="StarSymbol"/>
      </text:list-level-style-bullet>
      <text:list-level-style-bullet text:level="4" text:style-name="Bullet_20_Symbols" style:num-suffix="." text:bullet-char="•">
        <style:list-level-properties text:space-before="4.08cm" text:min-label-width="0.635cm"/>
        <style:text-properties style:font-name="StarSymbol"/>
      </text:list-level-style-bullet>
      <text:list-level-style-bullet text:level="5" text:style-name="Bullet_20_Symbols" style:num-suffix="." text:bullet-char="•">
        <style:list-level-properties text:space-before="5.44cm" text:min-label-width="0.635cm"/>
        <style:text-properties style:font-name="StarSymbol"/>
      </text:list-level-style-bullet>
      <text:list-level-style-bullet text:level="6" text:style-name="Bullet_20_Symbols" style:num-suffix="." text:bullet-char="•">
        <style:list-level-properties text:space-before="6.8cm" text:min-label-width="0.635cm"/>
        <style:text-properties style:font-name="StarSymbol"/>
      </text:list-level-style-bullet>
      <text:list-level-style-bullet text:level="7" text:style-name="Bullet_20_Symbols" style:num-suffix="." text:bullet-char="•">
        <style:list-level-properties text:space-before="8.16cm" text:min-label-width="0.635cm"/>
        <style:text-properties style:font-name="StarSymbol"/>
      </text:list-level-style-bullet>
      <text:list-level-style-bullet text:level="8" text:style-name="Bullet_20_Symbols" style:num-suffix="." text:bullet-char="•">
        <style:list-level-properties text:space-before="9.52cm" text:min-label-width="0.635cm"/>
        <style:text-properties style:font-name="StarSymbol"/>
      </text:list-level-style-bullet>
      <text:list-level-style-bullet text:level="9" text:style-name="Bullet_20_Symbols" style:num-suffix="." text:bullet-char="•">
        <style:list-level-properties text:space-before="10.88cm" text:min-label-width="0.635cm"/>
        <style:text-properties style:font-name="StarSymbol"/>
      </text:list-level-style-bullet>
      <text:list-level-style-bullet text:level="10" text:style-name="Bullet_20_Symbols" style:num-suffix="." text:bullet-char="•">
        <style:list-level-properties text:space-before="12.24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6cm" text:min-label-width="0.635cm"/>
        <style:text-properties style:font-name="StarSymbol"/>
      </text:list-level-style-bullet>
      <text:list-level-style-bullet text:level="3" text:style-name="Bullet_20_Symbols" style:num-suffix="." text:bullet-char="•">
        <style:list-level-properties text:space-before="2.72cm" text:min-label-width="0.635cm"/>
        <style:text-properties style:font-name="StarSymbol"/>
      </text:list-level-style-bullet>
      <text:list-level-style-bullet text:level="4" text:style-name="Bullet_20_Symbols" style:num-suffix="." text:bullet-char="•">
        <style:list-level-properties text:space-before="4.08cm" text:min-label-width="0.635cm"/>
        <style:text-properties style:font-name="StarSymbol"/>
      </text:list-level-style-bullet>
      <text:list-level-style-bullet text:level="5" text:style-name="Bullet_20_Symbols" style:num-suffix="." text:bullet-char="•">
        <style:list-level-properties text:space-before="5.44cm" text:min-label-width="0.635cm"/>
        <style:text-properties style:font-name="StarSymbol"/>
      </text:list-level-style-bullet>
      <text:list-level-style-bullet text:level="6" text:style-name="Bullet_20_Symbols" style:num-suffix="." text:bullet-char="•">
        <style:list-level-properties text:space-before="6.8cm" text:min-label-width="0.635cm"/>
        <style:text-properties style:font-name="StarSymbol"/>
      </text:list-level-style-bullet>
      <text:list-level-style-bullet text:level="7" text:style-name="Bullet_20_Symbols" style:num-suffix="." text:bullet-char="•">
        <style:list-level-properties text:space-before="8.16cm" text:min-label-width="0.635cm"/>
        <style:text-properties style:font-name="StarSymbol"/>
      </text:list-level-style-bullet>
      <text:list-level-style-bullet text:level="8" text:style-name="Bullet_20_Symbols" style:num-suffix="." text:bullet-char="•">
        <style:list-level-properties text:space-before="9.52cm" text:min-label-width="0.635cm"/>
        <style:text-properties style:font-name="StarSymbol"/>
      </text:list-level-style-bullet>
      <text:list-level-style-bullet text:level="9" text:style-name="Bullet_20_Symbols" style:num-suffix="." text:bullet-char="•">
        <style:list-level-properties text:space-before="10.88cm" text:min-label-width="0.635cm"/>
        <style:text-properties style:font-name="StarSymbol"/>
      </text:list-level-style-bullet>
      <text:list-level-style-bullet text:level="10" text:style-name="Bullet_20_Symbols" style:num-suffix="." text:bullet-char="•">
        <style:list-level-properties text:space-before="12.24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Cadre1" text:anchor-type="paragraph" svg:x="0.122cm" svg:y="-0.062cm" svg:width="4.179cm" draw:z-index="0"><draw:text-box fo:min-height="2.593cm"><text:p text:style-name="Frame_20_contents">EVI 785</text:p><text:p text:style-name="Frame_20_contents">M. Alain SARRIEAU</text:p></draw:text-box></draw:frame></text:p>
      <text:p text:style-name="P2"/>
      <text:p text:style-name="P12">LES RYTHMES CIRCADIENS</text:p>
      <text:p text:style-name="P1"/>
      <text:p text:style-name="P1"/>
      <text:p text:style-name="P1"/>
      <text:p text:style-name="P9">I Généralités :</text:p>
      <text:p text:style-name="P1"><text:tab/><text:span text:style-name="T1">Pas de doute entre la rythmicité circadienne et son rôle adaptatif</text:span>. <text:span text:style-name="T1">Les rythmes circadiens (entre 20 et 28h)</text:span> sont nombreux chez l'homme, ils peuvent avoir des décalages et sont altérés au cours du vieillissement. </text:p>
      <text:p text:style-name="P1"><text:tab/><text:span text:style-name="T1">Les rythmes circadiens ne représentent généralement pas des rythmes biologiques naturels</text:span>. Nos rythmes sont généralement un peu supérieur à 24h. Étude faite sur des spéléologues qui pendant plusieurs jours sous terre ont perdu la notion de temps bien qu'il y est une persistance des rythmes circadiens. Ceux-ci ont eu tendance, néanmoins à s'allonger. </text:p>
      <text:p text:style-name="P1"><text:tab/><text:span text:style-name="T1">Système de recadrage (synchronisateur) de ces rythmes sur des périodes plus longues.</text:span></text:p>
      <text:p text:style-name="P1"><text:tab/>Lumière / obscurité est variable selon les saisons (<text:span text:style-name="T1">zeitgeber</text:span>)</text:p>
      <text:p text:style-name="P1"><text:tab/>Cycle veille / sommeil</text:p>
      <text:p text:style-name="P1"><text:tab/>Cycle d'activité sociale recadrage par les contacts sociaux</text:p>
      <text:p text:style-name="P1"><text:tab/>Cycle de la prise alimentaire</text:p>
      <text:p text:style-name="P3">Pour un rythme donné, on constate qu'assez souvent un système de recadrage est prioritaire sur celui-ci.</text:p>
      <text:p text:style-name="P1"/>
      <text:p text:style-name="P1"><text:tab/><text:span text:style-name="T6">Définitions :</text:span></text:p>
      <text:p text:style-name="P1">Période : intervalle de temps entre 2 situations identiques</text:p>
      <text:p text:style-name="P1"><text:span text:style-name="T1">Synchronisateur interne (horloge biologique) </text:span>: mesure du temps (<text:span text:style-name="T1">photopériodisme</text:span>) C'est grâce à celui-ci que l'on fait la distinction entre animaux diurne et nocturne. </text:p>
      <text:p text:style-name="P1"/>
      <text:p text:style-name="P1"><text:tab/><text:span text:style-name="T5">Phase claire nycthémère </text:span>: Plasticité variable entre les espèces. <text:span text:style-name="T1">Si la phase nycthémère est faible on peut échapper aux systèmes de recadrage</text:span>. </text:p>
      <text:p text:style-name="P1"><text:tab/><text:span text:style-name="T5">Système de désynchronisation interne </text:span>: Pour l'observer on expose l'animal à des <text:span text:style-name="T1">photopériodes anhémérales</text:span> (<text:span text:style-name="T1">durée d'exposition variable à la lumière</text:span>) Son système est assez plastique pour réagir à ces variations jusqu'à un certain moment <text:span text:style-name="T3">→</text:span><text:span text:style-name="T4"> (effet de masque, impossibilité de se recadrer)</text:span></text:p>
      <text:p text:style-name="P5"/>
      <text:p text:style-name="P1"><text:span text:style-name="T2">Temps circadien :</text:span><text:span text:style-name="T4"> </text:span><text:span text:style-name="T2">indépendant du temps astronomique</text:span><text:span text:style-name="T4">. L'activité locomotrice sert de référence. </text:span><text:span text:style-name="T2">Il est divisé en jour subjectif et nuit subjective.</text:span></text:p>
      <text:p text:style-name="P5"><text:tab/>Distinction du mode de vie de l'animal :</text:p>
      <text:p text:style-name="P4">Chez le rat jour subjectif est la période d'inactivité et inversement pour la nuit.</text:p>
      <text:p text:style-name="P4">Chez l'homme le jour subjectif est la période d'activité et inversement</text:p>
      <text:p text:style-name="P5"/>
      <text:p text:style-name="P1"><text:span text:style-name="T4"><text:tab/></text:span><text:span text:style-name="T2">Une heure circadienne est égal τ/24 pour un rythme de 24h</text:span></text:p>
      <text:p text:style-name="P1"><text:span text:style-name="T4">Par convention </text:span><text:span text:style-name="T2">le jour subjectif correspond de 0 à 12h circadienne</text:span></text:p>
      <text:p text:style-name="P1"><text:span text:style-name="T4"><text:tab/></text:span><text:span text:style-name="T2">La nuit subjective de 12 à 24h circadienne</text:span></text:p>
      <text:p text:style-name="P1"><text:span text:style-name="T2">Le moment zéro est claqué sur le passage de l'obscurité à la lumière</text:span><text:span text:style-name="T4">. </text:span></text:p>
      <text:p text:style-name="P5"><text:soft-page-break/></text:p>
      <text:p text:style-name="P5">2 échelles de temps, celle astronomique et celle biologique.</text:p>
      <text:p text:style-name="P5"/>
      <text:p text:style-name="P5"/>
      <text:p text:style-name="P10">II Propriétés des rythmes circadiens :</text:p>
      <text:list text:style-name="L1">
        <text:list-header>
          <text:p text:style-name="P13">1, Mise en évidence de l'endogénie des rythmes circadiens :</text:p>
        </text:list-header>
      </text:list>
      <text:p text:style-name="P5">Comment étudier l'activité locomotrice ? Elle est contrôlée par le système nerveux et modulée par des facteurs humoraux et environnementaux.</text:p>
      <text:p text:style-name="P1"><text:span text:style-name="T4"><text:tab/></text:span><text:span text:style-name="T2">On utilise une roue actographique</text:span><text:span text:style-name="T4"> (roue d'hamster avec un système d'enregistrement) Un animal peut marcher sans forcément aller dans sa roue cependant.</text:span></text:p>
      <text:p text:style-name="P1"><text:span text:style-name="T4"><text:tab/>On obtient un actogramme. (</text:span><text:span text:style-name="T7">figure 7 page 11 poly Rythmes biologiques)</text:span></text:p>
      <text:p text:style-name="P5"/>
      <text:p text:style-name="P7">Endogénie des rythmes circadiens :</text:p>
      <text:p text:style-name="P5"><text:tab/><text:span text:style-name="T8">Exemple :</text:span> l'activité locomotrice. On constate que cette activité est <text:s/>de l'ordre de 24h et qu'elle est endogène car on observe aucune modification de ce rythme si la photopériode varie et/ou différente, du moins à court terme. Ce rythme endogène suit donc une période <text:span text:style-name="T9">τ</text:span> mais que l'on est cependant en permanence en train de recadrer.</text:p>
      <text:p text:style-name="P5"/>
      <text:p text:style-name="P5"><text:tab/>Chez le chien ou le chat on observe que certains rythmes ne sont pas endogènes comme celui induit par le rythme du maître. Le facteur homme induit ce rythme à l'animal. Il disparaît rapidement si l'homme n'est plus présent.</text:p>
      <text:p text:style-name="P5"/>
      <text:p text:style-name="P5"><text:tab/>On pensait que les rythmes se manifestaient comme des réflexes ou étaient influencés par des facteurs tel que ceux géophysique (champ magnétique terrestre et atmosphérique). On ne pouvait donc pas en faire abstraction. Des expériences dans l'espace ont prouvé le contraire (il y a bien des activités rythmiques)</text:p>
      <text:p text:style-name="P5"/>
      <text:p text:style-name="P5"><text:tab/>On sait que chez les Procaryotes, il y a des rythmes circadiens. L'endogénie de ces rythmes vient donc de facteurs héréditaires. On observe le même cas chez des rats ou dans des conditions précises on observe une disparition progressive des rythmes.</text:p>
      <text:p text:style-name="P5"/>
      <text:p text:style-name="P5"><text:tab/><text:span text:style-name="T12">2. Autres facteurs environnementaux :</text:span></text:p>
      <text:list text:style-name="L2">
        <text:list-item>
          <text:p text:style-name="P15"><text:span text:style-name="T1">la température :</text:span> très influente chez les Végétaux et chez les Animaux ectothermes. Chez les endothermes, elle permet un recadrage.</text:p>
        </text:list-item>
        <text:list-item>
          <text:p text:style-name="P15"><text:span text:style-name="T1">La disponibilité en nourriture :</text:span> Cas des rongeurs. Modification des cycles selon le moment où l'expérimentateur apporte de la nourriture</text:p>
        </text:list-item>
        <text:list-item>
          <text:p text:style-name="P15"><text:span text:style-name="T1">Importance des facteurs sociaux :</text:span> facteurs de recadrage. Humain et animaux de compagnie et aussi entre les humains. Synchronisation des cycles sexuels chez les rongeurs et chez les humains par simple contact social.</text:p>
        </text:list-item>
      </text:list>
      <text:p text:style-name="P5"><text:s/></text:p>
      <text:p text:style-name="P5">le stress est un facteur d'échappement mais cela peut entraîner des destructions internes.</text:p>
      <text:p text:style-name="P5"/>
      <text:p text:style-name="P5"><text:tab/></text:p>
      <text:p text:style-name="P5"/>
      <text:p text:style-name="P5"><text:soft-page-break/><text:tab/><text:span text:style-name="T12">3) L'organisation circadienne :</text:span></text:p>
      <text:p text:style-name="P11">a) Chez les Unicellulaires :</text:p>
      <text:p text:style-name="P5"><text:tab/>On peut y décrire une activité rythmique circadienne. Les rythmes circadiens peuvent être dissociés, la cellule est un système multioscillant.</text:p>
      <text:p text:style-name="P5"/>
      <text:p text:style-name="P5"><text:span text:style-name="T8">Exemple </text:span>: Acetabularia Cette algue, traitée avec de l'auxine, est déréglée dans ses rythmes de photosynthèse, production de sucres, ...</text:p>
      <text:p text:style-name="P5"/>
      <text:p text:style-name="P11">b) Chez les Métazoaires : </text:p>
      <text:p text:style-name="P5"><text:tab/>Est-ce toutes les cellules présentent une activité circadienne ? Non, certaines n'en ont pas. On sait qu'il existe plusieurs contrôles interne y compris chez l'homme (le rythme corporel n'est pas perturbé alors que celui du sommeil si, en fonction par exemple de variations du photopériodisme)</text:p>
      <text:p text:style-name="P5"/>
      <text:p text:style-name="P5"><text:tab/><text:span text:style-name="T1">La désynchronisation externe </text:span>: par exemple <text:span text:style-name="T1">les voyages transméridiens</text:span>. On observe des perturbations d'intensité variables. Changement d'une seule heure, pas de modification importante, pareil aux alternances jours de classe et jours sans.</text:p>
      <text:p text:style-name="P5"/>
      <text:p text:style-name="P11">c) Le couplage entre les oscillateurs :</text:p>
      <text:p text:style-name="P5"><text:tab/>Pour une même activité rythmique, on peut avoir 2 systèmes de contrôle. <text:span text:style-name="T1">L'activité locomotrice (activité circadienne) est dépendante d'un contrôle le jour et d'une la nuit.</text:span> Ce clivage permet d'avoir un rythme de 24h (E, evening et M, morning). Le couplage doit être assez fort pour pouvoir obtenir un rythme circadien.</text:p>
      <text:p text:style-name="P5"/>
      <text:p text:style-name="P5"><text:tab/><text:span text:style-name="T12">4) Utilisation des rythmes :</text:span></text:p>
      <text:p text:style-name="P11">a) Le plancton :</text:p>
      <text:p text:style-name="P5"><text:tab/><text:span text:style-name="T1">Activité circadienne pour le phyto et le zooplancton mais inversé l'un vis à vis de l'autre</text:span>. Le zooplancton plonge le jour et remonte la nuit, c'est l'inverse pour le phytoplancton. Cette migration verticale dépend aussi de l'âge des éléments planctoniques. Ces deux migrations se rencontrent deux fois dans la journée ce qui permet pendant un court laps de temps au zooplancton de manger le phyto. <text:span text:style-name="T1">Les migrations du zooplancton sont aussi inversées par rapport à celle des espèces pélagiques qui montent le jour et descendent la nuit.</text:span></text:p>
      <text:p text:style-name="P5"/>
      <text:p text:style-name="P11">b) Importances des rythmes circadiens dans l'adaptation au stress :</text:p>
      <text:p text:style-name="P5"><text:tab/><text:span text:style-name="T1">Le rétrocontrôle des hormones (corticostérones) présente un rythme circadien.</text:span> L'efficacité face à une situation de stress est supérieure lors de la phase lumineuse que lors de la phase obscure. </text:p>
      <text:p text:style-name="P5"><text:tab/>Le système de rétrocontrôle est assuré par l'hypophyse le jour et <text:s/>hypothalamus la nuit.</text:p>
      <text:p text:style-name="P5"/>
      <text:p text:style-name="P5"><text:tab/><text:span text:style-name="T8">(Poly page 11)</text:span></text:p>
      <text:p text:style-name="P5"><text:span text:style-name="T1">SHAM</text:span> : témoin (ouverture de la cage thoracique mais c'est tout)</text:p>
      <text:p text:style-name="P5"><text:span text:style-name="T1">B-Pellet </text:span>: plus de glandes surrénales mais comprimé de corticostérone (taux constant de corticostérone libéré dans le sang)</text:p>
      <text:p text:style-name="P5"><text:span text:style-name="T1">B-water</text:span> : Corticostérone dans l'eau dont on sait que la prise d'eau est dépendante d'un rythme circadien (quantité variable de corticostérone prise)</text:p>
      <text:p text:style-name="P5"/>
      <text:p text:style-name="P5">On place les rats pendant 10 minutes dans une boîte de contention. Ceci créé <text:soft-page-break/>un stress, le rat ne peut pas bouger, il n'aime pas ça.</text:p>
      <text:p text:style-name="P5"/>
      <text:p text:style-name="P5"><text:tab/>On le libère et on examine le temps pour que le taux d'ACTH revienne à sa valeur de départ. </text:p>
      <text:p text:style-name="P5"><text:tab/>On constate qu'il n'y plus de rétrocontrôle sur l'ACTH chez les animaux sans glandes surrénales. Au bout de 45minutes, le taux est encore assez élevé chez les animaux qui n'ont un taux constant <text:s/>de corticostérone. Seul ceux dont la prise se fait avec la prise d'eau où l'on remarque une nette diminution, écourtant l'animal à l'exposition du stress (dépendante du taux d'ACTH).</text:p>
      <text:p text:style-name="P5"><text:tab/><text:span text:style-name="T1">Il faut limiter donc l'exposition à un stress puisque malgré l'effet bénéfique des corticostérones</text:span> (abaissement de la quantité d'ACTH) il existe aussi des effets délétères sur le métabolisme (lyses des cellules du système immunitaire, du système nerveux, ...)</text:p>
      <text:p text:style-name="P5"/>
      <text:p text:style-name="P5"><text:tab/>Chez le rat le pic de corticostérone se produit vers 18h alors qu'il ne se réveille que vers 19h, 19h30. Il sert aussi bien à la mobilisation des ressources mais également à assurer la sensibilité de l'axe par rapport aux stress que l'animal va être confronté pendant son jour subjectif.</text:p>
      <text:p text:style-name="P5"/>
      <text:p text:style-name="P5"><text:tab/><text:span text:style-name="T12">5) Vieillissement et rythmes circadiens :</text:span></text:p>
      <text:p text:style-name="P5"><text:span text:style-name="T1">Modification « disparition » des stades les plus profonds du sommeil. Cela joue sur l'humeur</text:span>, on a la sensation d'être fatigué, altérations du comportement (dépression, personnes aigrisses...)</text:p>
      <text:p text:style-name="P4"><text:tab/>Ces modifications sont cependant naturelles.</text:p>
      <text:p text:style-name="P4"/>
      <text:p text:style-name="P5">Du coup récupération du sommeil par des siestes, retour au sommeil de l'enfance. Chez les personnes âgées découplage entre rythme du sommeil et celui de la température (chaud la nuit et froid à des moments de la journée). Effets similaires aux situations de jet lag (voyage inter méridien)</text:p>
      <text:p text:style-name="P5"/>
      <text:p text:style-name="P5"><text:tab/>Modification des sécrétions hormonales, seules celles ultradiennes sont conservées (ménopause, andropause, ...) Diminutions des pics de sécrétion, leur amplitude diminue également, décalage des pics entre eux.</text:p>
      <text:p text:style-name="P5"><text:tab/>Les facteurs sociaux sont très importants pour les recalages, le fait d'être en contact avec d'autres personnes leur permet de recadrer ces décalages naturels. C'est également chez les jeunes. Il ne faut pas non plus généraliser, certains individus n'ont pas de dérèglement important malgré leur âge, pas d'influence sur leur axe corticotrope. </text:p>
      <text:p text:style-name="P5"/>
      <text:p text:style-name="P5">Certains sont sujet au stress, d'autre non. Les maladies neurodégénératives (Parkinson, Alzheimer, ...) perturbent elles aussi les rythmes.</text:p>
      <text:p text:style-name="P5"/>
      <text:p text:style-name="P10">III Les supports neuro-anatomiques: </text:p>
      <text:p text:style-name="P4"><text:tab/>ils ont des particularités :</text:p>
      <text:list text:style-name="L3">
        <text:list-item>
          <text:p text:style-name="P16">Ils sont situés au voisinage de l'oeil. Ce sont des structures capables de détecter la lumière.</text:p>
        </text:list-item>
        <text:list-item>
          <text:p text:style-name="P16">La rétine est reliée au niveau supra chiasmatique (cas des mammifères).</text:p>
        </text:list-item>
        <text:list-item>
          <text:p text:style-name="P16">La détection peut être extraoculaire.</text:p>
        </text:list-item>
      </text:list>
      <text:p text:style-name="P5"/>
      <text:p text:style-name="P5">On connait <text:span text:style-name="T1">3 structures :</text:span></text:p>
      <text:list text:style-name="L4">
        <text:list-item>
          <text:p text:style-name="P17">Photorécepteurs</text:p>
        </text:list-item>
      </text:list>
      <text:list text:style-name="L5">
        <text:list-item>
          <text:p text:style-name="P18"><text:soft-page-break/>Glande pinéale</text:p>
        </text:list-item>
        <text:list-item>
          <text:p text:style-name="P18">noyaux suprachiasmatique</text:p>
        </text:list-item>
      </text:list>
      <text:p text:style-name="P5"/>
      <text:p text:style-name="P5">Ces structures agissent seules ou avec d'autres ensembles. Chez les mammifères noyaux supra chiasmatique. La rétine n'a pas d'action chez l'homme.</text:p>
      <text:p text:style-name="P5"><text:tab/>Les supports anatomiques jouent aussi sur ces structures. On limite l'étude au sujet indépendant (plus d'influence maternel sur leurs rythmes)</text:p>
      <text:p text:style-name="P5"/>
      <text:p text:style-name="P5"><text:tab/><text:span text:style-name="T12">1) La rétine :</text:span></text:p>
      <text:p text:style-name="P5"><text:span text:style-name="T1">Chez les Mammifères cette structure n'a quasiment aucun rôle.</text:span> (cas des aveugles et des animaux ayant subi un énucléation). On s'éloigne du rythme sur 24h et on tend plus vers 28h.</text:p>
      <text:p text:style-name="P5"/>
      <text:p text:style-name="P5"><text:tab/><text:span text:style-name="T12">2) La glande pinéale :</text:span></text:p>
      <text:p text:style-name="P5">Cette structure intervient dans les sécrétions hormonales. Située dans la partie supérieure du biencéphale et rattaché par un pédoncule. <text:span text:style-name="T1">Cette structure, chez certaines espèces, est un oscillateur primaire qui via la mélatonine agit sur des oscillateurs secondaires. </text:span></text:p>
      <text:p text:style-name="P5"/>
      <text:p text:style-name="P5"><text:tab/>Cette glande est importante chez les Vertébrés Thériens. Peu ou pas chez les Euthériens. L'évolution de la glande de part ces cellules (types différents chez les deux groupes) Synthèse de mélatonine. Lors de pinéalectomie <text:s/>et que l'on cultive la glande dans un milieu nutritif on observe une activité rythmique, chez les Thériens. Pas d'activité rythmique observé dans le cas des Euthériens.</text:p>
      <text:p text:style-name="P5"/>
      <text:p text:style-name="P5"><text:tab/><text:span text:style-name="T1">Poissons, amphibiens, reptiles </text:span>: Glande pinéale en relation avec le 3ème ventricule du cerveau.</text:p>
      <text:p text:style-name="P5"><text:tab/><text:span text:style-name="T1">Oiseaux, Mammifères</text:span> : plus de relation avec le 3ème ventricule. Structure type parenchyme.</text:p>
      <text:p text:style-name="P5"/>
      <text:p text:style-name="P5"><text:tab/><text:span text:style-name="T8">(poly page 11 figure 9)</text:span></text:p>
      <text:p text:style-name="P5"><text:span text:style-name="T1">Cellules photoréceptrices</text:span> : cellules en cônes comme ceux de la rétine (3ème oeil). Polarité pôle récepteur, partie apicale en contact avec le liquide céphalorachidien. Pôle neurotransmetteur connexion synaptique avec des neurones secondaires pour donner le nerf pinéal.</text:p>
      <text:p text:style-name="P5"/>
      <text:p text:style-name="P5"><text:tab/><text:span text:style-name="T1">Poisson </text:span>: Beaucoup de cellules photoréceptrices et le nerf pinéal vient au contact du nerf rétinien.</text:p>
      <text:p text:style-name="P5"><text:tab/><text:span text:style-name="T1">Reptiles : (lézard)</text:span> Cellules photoréceptrices à double polarité. Plus de contact avec un neurone secondaire. Pas de nerf pinéal. La mélatonine est déversée directement dans les vaisseaux sanguins. </text:p>
      <text:p text:style-name="P5"><text:tab/><text:span text:style-name="T1">Serpents, Oiseaux :</text:span> Quasi absence de photorécepteurs ainsi qe ceux à double polarité. Plus d'intermédiaires, rarefaction des cellules gliales. Pinéanocytes, sensibilité à la lumière dépendant d'intermédiaire.</text:p>
      <text:p text:style-name="P5"/>
      <text:p text:style-name="P5">Évolution de l'innervation sensorielle reçu de la glande pinéale. Evolution inverse de la photoréception.</text:p>
      <text:p text:style-name="P5"/>
      <text:p text:style-name="P5"><text:span text:style-name="T1">Chez les Poissons</text:span> : absence d'innervation catécholaminoénergique. Amphibiens : légère innervation, développement à partir des Reptiles Oiseaux et Mammifères. Chez les mammifères invervations catécholaminoénergique et <text:soft-page-break/>peptidergique (d'origine centrale, somastostasine, VIP, AVP)</text:p>
      <text:p text:style-name="P5"/>
      <text:p text:style-name="P7">Rôles de la glande pinéale chez l'Homme :</text:p>
      <text:p text:style-name="P5"><text:tab/>Si rôle mineur, elle intervient dans des phénomènes de désynchronisation. Rôle mineur de la mélatonine dans les désynchronisations des personnes âgées. </text:p>
      <text:p text:style-name="P5"/>
      <text:p text:style-name="P6">(poly page 12)</text:p>
      <text:p text:style-name="P5"><text:tab/>Chez les Mammifères synthèse la nuit.</text:p>
      <text:p text:style-name="P5">Les informations rétiniennes <text:span text:style-name="T10">→ NSC (suprachiasmatique) → NPV (hypothalamus) cheminent jusqu'au niveau de la moelle d'où une fibre préganglionnaire monte jusqu'au ganglion cervical supérieur au niveau de la glande pinéale où il y a libération de Noradrénaline. </text:span></text:p>
      <text:p text:style-name="P5"><text:span text:style-name="T10"><text:tab/>La fibre post ganglionnaire projette sur les récepteurs β1 adrénergique des pinéaocytes qui via des voies de contrôle dont celle de la sérotonine influe sur la sécrétion de mélatonine. </text:span><text:span text:style-name="T11">(voir schéma voie métabolique poly page 12)</text:span></text:p>
      <text:p text:style-name="P8"/>
      <text:p text:style-name="P20">* Rythme du sommeil :</text:p>
      <text:p text:style-name="P1">Ultradien. La phase de sommeil arrive en début d'après midi (peut-être héritage de la sieste de l'enfant). Ce n'est pas inhérent à la prise alimentaire, on présente cette phase même à jeun.</text:p>
      <text:p text:style-name="P1"/>
      <text:p text:style-name="P20">* Le rythme de la température:</text:p>
      <text:p text:style-name="P1">Augmentation de la température corporelle dans la journée. Maxima de températures.</text:p>
      <text:p text:style-name="P1">Diminution la nuit avant de s'endormir de la température corporelle. Minima de températures.</text:p>
      <text:p text:style-name="P1"/>
      <text:p text:style-name="P1"><text:tab/>Ce rythme est capable d'entraîner d'autres rythmes tel que ceux comportementaux, de la vigilance, de l'humeur, de la performance psychomotrice, endocriens, ...</text:p>
      <text:p text:style-name="P1"><text:tab/>Le photopériodisme et la température externe influent sur ce rythme.</text:p>
      <text:p text:style-name="P1"/>
      <text:p text:style-name="P20">* Rythme du sommeil :</text:p>
      <text:p text:style-name="P1">Endormissement vers 6h du sommeil</text:p>
      <text:p text:style-name="P1"><text:tab/><text:span text:style-name="T1">Période réfractaire</text:span> 5h-6h après le minimum thermique (impossibilité de s'endormir)</text:p>
      <text:p text:style-name="P1"><text:tab/>6h-7h avant le minimum thermique (fin de la sieste vers 16h)</text:p>
      <text:p text:style-name="P1"/>
      <text:p text:style-name="P1">Les rythmes de la température comme ceux veille/sommeil semblent être circadiens. Il semble être contrôlé par 2 oscillateurs (un le jour et un la nuit)</text:p>
      <text:p text:style-name="P1"/>
      <text:p text:style-name="P20">* Rythme de la vigilance :</text:p>
      <text:p text:style-name="P1"><text:tab/>On établit un niveau de vigilance en étudiant l'étude des activités psychomotrices. Il semble être circadien et ultradien et lié à celui de la température (pic de vigilance lors des minima et maxima thermique)</text:p>
      <text:p text:style-name="P1"/>
      <text:p text:style-name="P9">III Les rythmes hormonaux :</text:p>
      <text:p text:style-name="P1"><text:tab/>Rythmes circadiens incluant des rythmes circadiens incluant des rythmes ultradiens. Exception de la mélatonine présentant, semble-t-il, seulement un rythme circadien. Pic de cortisol le matin et plus particulièrement après les <text:soft-page-break/>repas (ultradiens). <text:span text:style-name="T1">Le rythme de la sécrétion de cortisol serait intiment lié à celui de la température (pic de cortisol au minimum de température)</text:span>. Il serait capable d'entraîner d'autres rythmes.</text:p>
      <text:p text:style-name="P1"><text:tab/>LH et testostérone même activité rythmique que le cortisol</text:p>
      <text:p text:style-name="P1"><text:tab/>Prolactine et TSH augmentation des pics la nuit pour la prolactine et l'inverse pour TSH.</text:p>
      <text:p text:style-name="P1"><text:tab/>Grn Hormone de croissance pic de sécrétion en début de nuit (phase III et IV) mimina lors des phases de sommeil paradoxal.</text:p>
      <text:p text:style-name="P1"/>
      <text:p text:style-name="P1"><text:tab/>Liens avec veille/sommeil, température. La tendance générale est de <text:s/>moins de sécrétions d'hormones lors du sommeil paradoxal. </text:p>
      <text:p text:style-name="P1"><text:tab/>Aldostérone sécrétions rythmiques circadiennes dépendantes jour/nuit, température, système d'angiotensine, ACTH.</text:p>
      <text:p text:style-name="P1"><text:tab/>Hormones digestives dépendantes de la prise des repas, dépendantes de l'alternance jour/nuit et des contacts sociaux.</text:p>
      <text:p text:style-name="P1"/>
      <text:p text:style-name="P9">IV) Les rythmes annuels :</text:p>
      <text:p text:style-name="P1"><text:tab/>Minimum 2ans pour pouvoir étudier ces rythmes chez l'homme. Les rythmes saisonniers sont généralement étudiés sur un faible échantillon de personnes et le plus souvent seulement des prises de sang.</text:p>
      <text:p text:style-name="P1"/>
      <text:p text:style-name="P1"><text:tab/><text:span text:style-name="T5">Rythmes sexuels :</text:span> sécrétions de testostérone et progestérones à la fin de l'été. Cela se confirme par un pic de naissance 9 mois plus tard au printemps.</text:p>
      <text:p text:style-name="P1"><text:tab/><text:span text:style-name="T1">Les pics de naissances se manifestent à partir de 1936 avec la mise en place des congés payés</text:span>. On remarque cependant que les pics sont inversés entre les hémisphères Nord et Sud. Ils sont donc corrélés avec le photopériodisme et la température.</text:p>
      <text:p text:style-name="P1"><text:tab/>Zone polaire, pic de naissance 9 mois après le maximum de lumière.</text:p>
      <text:p text:style-name="P1"/>
      <text:p text:style-name="P19">Tout ceci n'est basé que sur des observations et non pas des expériences. C'est un appui pour des hypothèses mais en aucun cas des preuv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pitch="variable" style:font-charset="x-symbol"/>
    <style:font-face style:name="StarSymbol1"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Frame_20_contents" style:display-name="Frame contents" style:family="paragraph" style:parent-style-name="Text_20_body" style:class="extra"/>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creation-date>2008-09-17T17:33:45</meta:creation-date>
    <dc:creator>Camille CHARENSAC</dc:creator>
    <dc:date>2008-10-08T20:07:06</dc:date>
    <meta:editing-cycles>5</meta:editing-cycles>
    <meta:editing-duration>PT3H0M26S</meta:editing-duration>
    <meta:user-defined meta:name="Info 1"/>
    <meta:user-defined meta:name="Info 2"/>
    <meta:user-defined meta:name="Info 3"/>
    <meta:user-defined meta:name="Info 4"/>
    <meta:document-statistic meta:table-count="0" meta:image-count="0" meta:object-count="0" meta:page-count="7" meta:paragraph-count="133" meta:word-count="2441" meta:character-count="16226"/>
  </office:meta>
</office:document-meta>
</file>