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fo:font-weight="bold" style:font-name-asian="DejaVu Sans" style:font-weight-asian="bold" style:font-name-complex="DejaVu Sans" style:font-weight-complex="bold"/>
    </style:style>
    <style:style style:name="P3" style:family="paragraph" style:parent-style-name="Standard">
      <style:text-properties style:font-name="DejaVu San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DejaVu Sans" style:font-name-asian="DejaVu Sans" style:font-name-complex="DejaVu Sans"/>
    </style:style>
    <style:style style:name="P5" style:family="paragraph" style:parent-style-name="Standard">
      <style:text-properties fo:color="#800000" style:font-name="DejaVu Sans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font-name="DejaVu Sans" style:font-name-asian="DejaVu Sans" style:font-name-complex="DejaVu Sans"/>
    </style:style>
    <style:style style:name="P7" style:family="paragraph" style:parent-style-name="Standard">
      <style:text-properties style:font-name="DejaVu Sans" style:text-underline-style="solid" style:text-underline-width="auto" style:text-underline-color="font-color" style:font-name-asian="DejaVu Sans" style:font-name-complex="DejaVu Sans"/>
    </style:style>
    <style:style style:name="P8" style:family="paragraph" style:parent-style-name="Standard">
      <style:text-properties style:font-name="DejaVu Sans" fo:font-weight="bold" style:font-name-asian="DejaVu Sans" style:font-weight-asian="bold" style:font-name-complex="DejaVu Sans" style:font-weight-complex="bold"/>
    </style:style>
    <style:style style:name="P9" style:family="paragraph" style:parent-style-name="Standard">
      <style:text-properties fo:color="#800000" style:font-name="DejaVu Sans"/>
    </style:style>
    <style:style style:name="P10" style:family="paragraph" style:parent-style-name="Standard">
      <style:text-properties fo:color="#800000" style:font-name="DejaVu Sans" fo:font-size="14pt" style:text-underline-style="solid" style:text-underline-width="auto" style:text-underline-color="font-color" style:font-name-asian="DejaVu Sans" style:font-size-asian="14pt" style:font-name-complex="DejaVu Sans" style:font-size-complex="14pt"/>
    </style:style>
    <style:style style:name="P11" style:family="paragraph" style:parent-style-name="Standard">
      <style:text-properties fo:color="#006b6b" style:font-name="DejaVu San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S RYTHMES BIOLOGIQUES</text:p>
      <text:p text:style-name="P11">Chez L'Homme</text:p>
      <text:p text:style-name="P9"/>
      <text:p text:style-name="P10">I Étude des rythmes biologiques :</text:p>
      <text:p text:style-name="P4"><text:tab/>Le plus souvent les mesures sont réalisées à partir de prises de sang. Mais comment contrôler les facteurs de l'environnement? </text:p>
      <text:p text:style-name="P4"><text:tab/>Il existe des chambre de confinement (déconnexion totale de l'individu avec son milieu naturel). Ces chambres permettent aussi de mesurer les variations du rythme de la température, du cycle veille/sommeil, du rythme de la vigilance, ... Mais il existe très peu de chambre de confinement <text:s/>et qui plus est ces expériences sont lourdes (stress du confinement, ...). cela entraîne aussi beaucoup d'incertitudes sur les résultats du fait du petit nombre de cas étudiés. </text:p>
      <text:p text:style-name="P4"><text:tab/>La <text:span text:style-name="T1">chronopharmacologie</text:span> associe les pathologies à des rythmes et détermine le type de médicament et leur prise à tel ou tel moment de la journée.</text:p>
      <text:p text:style-name="P4"><text:tab/>Le travail de nuit, les 3 huit, les vols au long court, ... sont autant de boulots qui, par le roulement horaire ou les décalages des heures entraînent des pathologies liées aux perturbations des rythmes biologiques.</text:p>
      <text:p text:style-name="P4"/>
      <text:p text:style-name="P10">II Les rythmes veille/sommeil, de la température et du niveau de vigilance :</text:p>
      <text:p text:style-name="P4"><text:tab/>On utilise le plus souvent des <text:span text:style-name="T1">électroencéphalogrammes</text:span> qui permettent de mettre en <text:span text:style-name="T1">évidence les états du cerveau</text:span>. <text:span text:style-name="T1">On connait 2 états principaux</text:span> :</text:p>
      <text:p text:style-name="P4"><text:tab/>Celui des <text:span text:style-name="T1">ondes lentes</text:span> : <text:span text:style-name="T1">(sommeil lent) à 4 étapes</text:span></text:p>
      <text:p text:style-name="P4">1-2 sommeil superficiel</text:p>
      <text:p text:style-name="P4">3-4 sommeil profond</text:p>
      <text:p text:style-name="P4"><text:tab/>Celui des <text:span text:style-name="T1">ondes rapides </text:span>: <text:span text:style-name="T1">(sommeil paradoxal ou onirique)</text:span></text:p>
      <text:p text:style-name="P4">L'activité électrique est identique à celle éveillée </text:p>
      <text:p text:style-name="P4"/>
      <text:p text:style-name="P2">Le cycle du sommeil est la superposition de 4 rythmes ultradiens</text:p>
      <text:p text:style-name="P4"><text:tab/>1 rythme ultradien de 12h, 1 de 5h, 1 comportant le sommeil paradoxal et le sommeil à ondes lentes et 1 comportant les 4 phases du sommeil lent.</text:p>
      <text:p text:style-name="P4"><text:tab/><text:span text:style-name="T1">Ces 4 rythmes en font un rythme circadien.</text:span></text:p>
      <text:p text:style-name="P4"/>
      <text:p text:style-name="P4"><text:tab/>Dans la première partie de la nuit on passe d'un sommeil léger à un sommeil profond suivant les 4 étapes puis au bout de la seconde partie du sommeil les phases 3 et 4 disparaissent. Le sommeil nous entraîne tranquillement vers les phases profondes.</text:p>
      <text:p text:style-name="P4"><text:tab/></text:p>
      <text:p text:style-name="P7">Le syndrome de Gélineau :</text:p>
      <text:p text:style-name="P4"><text:a xlink:type="simple" xlink:href="http://fr.wikipedia.org/wiki/Narcolepsie">http://fr.wikipedia.org/wiki/Narcolepsie</text:a></text:p>
      <text:p text:style-name="P4"><text:tab/><text:span text:style-name="T1">Un sujet atteint de ce syndrome soumis à une émotion entre en phase 3 du sommeil.</text:span> </text:p>
      <text:p text:style-name="P4">Les apnées du sommeil entraînent aussi des troubles comme l'absence d'entrée en phase 3 et 4 du sommeil.</text:p>
      <text:p text:style-name="P4"><text:tab/><text:span text:style-name="T1">Chez les insomniaques on constate un temps de sommeil limité entre 4 et 4h30</text:span></text:p>
      <text:p text:style-name="P4"/>
      <text:p text:style-name="P4"><text:soft-page-break/></text:p>
      <text:p text:style-name="P3">* Rythme du sommeil :</text:p>
      <text:p text:style-name="P1">Ultradien. La phase de sommeil arrive en début d'après midi (peut-être héritage de la sieste de l'enfant). Ce n'est pas inhérent à la prise alimentaire, on présente cette phase même à jeun.</text:p>
      <text:p text:style-name="P1"/>
      <text:p text:style-name="P3">* Le rythme de la température:</text:p>
      <text:p text:style-name="P1">Augmentation de la température corporelle dans la journée. Maxima de températures.</text:p>
      <text:p text:style-name="P1">Diminution la nuit avant de s'endormir de la température corporelle. Minima de températures.</text:p>
      <text:p text:style-name="P1"/>
      <text:p text:style-name="P1"><text:tab/>Ce rythme est capable d'entraîner d'autres rythmes tel que ceux comportementaux, de la vigilance, de l'humeur, de la performance psychomotrice, endocriens, ...</text:p>
      <text:p text:style-name="P1"><text:tab/>Le photopériodisme et la température externe influent sur ce rythme.</text:p>
      <text:p text:style-name="P1"/>
      <text:p text:style-name="P3">* Rythme du sommeil :</text:p>
      <text:p text:style-name="P1">Endormissement vers 6h du sommeil</text:p>
      <text:p text:style-name="P1"><text:tab/><text:span text:style-name="T1">Période réfractaire</text:span> 5h-6h après le minimum thermique (impossibilité de s'endormir)</text:p>
      <text:p text:style-name="P1"><text:tab/>6h-7h avant le minimum thermique (fin de la sieste vers 16h)</text:p>
      <text:p text:style-name="P1"/>
      <text:p text:style-name="P1">Les rythmes de la température comme ceux veille/sommeil semblent être circadiens. Il semble être contrôlé par 2 oscillateurs (un le jour et un la nuit)</text:p>
      <text:p text:style-name="P1"/>
      <text:p text:style-name="P3">* Rythme de la vigilance :</text:p>
      <text:p text:style-name="P1"><text:tab/>On établit un niveau de vigilance en étudiant l'étude des activités psychomotrices. Il semble être circadien et ultradien et lié à celui de la température (pic de vigilance lors des minima et maxima thermique)</text:p>
      <text:p text:style-name="P1"/>
      <text:p text:style-name="P5">III Les rythmes hormonaux :</text:p>
      <text:p text:style-name="P1"><text:tab/>Rythmes circadiens incluant des rythmes circadiens incluant des rythmes ultradiens. Exception de la mélatonine présentant, semble-t-il, seulement un rythme circadien. Pic de cortisol le matin et plus particulièrement après les repas (ultradiens). <text:span text:style-name="T1">Le rythme de la sécrétion de cortisol serait intiment lié à celui de la température (pic de cortisol au minimum de température)</text:span>. Il serait capable d'entraîner d'autres rythmes.</text:p>
      <text:p text:style-name="P1"><text:tab/>LH et testostérone même activité rythmique que le cortisol</text:p>
      <text:p text:style-name="P1"><text:tab/>Prolactine et TSH augmentation des pics la nuit pour la prolactine et l'inverse pour TSH.</text:p>
      <text:p text:style-name="P1"><text:tab/>Grn Hormone de croissance pic de sécrétion en début de nuit (phase III et IV) mimina lors des phases de sommeil paradoxal.</text:p>
      <text:p text:style-name="P1"/>
      <text:p text:style-name="P1"><text:tab/>Liens avec veille/sommeil, température. La tendance générale est de <text:s/>moins de sécrétions d'hormones lors du sommeil paradoxal. </text:p>
      <text:p text:style-name="P1"><text:tab/>Aldostérone sécrétions rythmiques circadiennes dépendantes jour/nuit, température, système d'angiotensine, ACTH.</text:p>
      <text:p text:style-name="P1"><text:tab/>Hormones digestives dépendantes de la prise des repas, dépendantes de l'alternance jour/nuit et des contacts sociaux.</text:p>
      <text:p text:style-name="P1"/>
      <text:p text:style-name="P5"><text:soft-page-break/>IV) Les rythmes annuels :</text:p>
      <text:p text:style-name="P1"><text:tab/>Minimum 2ans pour pouvoir étudier ces rythmes chez l'homme. Les rythmes saisonniers sont généralement étudiés sur un faible échantillon de personnes et le plus souvent seulement des prises de sang.</text:p>
      <text:p text:style-name="P1"/>
      <text:p text:style-name="P1"><text:tab/><text:span text:style-name="T2">Rythmes sexuels :</text:span> sécrétions de testostérone et progestérones à la fin de l'été. Cela se confirme par un pic de naissance 9 mois plus tard au printemps.</text:p>
      <text:p text:style-name="P1"><text:tab/><text:span text:style-name="T1">Les pics de naissances se manifestent à partir de 1936 avec la mise en place des congés payés</text:span>. On remarque cependant que les pics sont inversés entre les hémisphères Nord et Sud. Ils sont donc corrélés avec le photopériodisme et la température.</text:p>
      <text:p text:style-name="P1"><text:tab/>Zone polaire, pic de naissance 9 mois après le maximum de lumière.</text:p>
      <text:p text:style-name="P1"/>
      <text:p text:style-name="P2">Tout ceci n'est basé que sur des observations et non pas des expériences. C'est un appui pour des hypothèses mais en aucun cas des preuv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amille CHARENSAC</meta:initial-creator>
    <meta:creation-date>2008-10-10T18:38:09</meta:creation-date>
    <dc:creator>Camille CHARENSAC</dc:creator>
    <dc:date>2008-10-11T10:15:51</dc:date>
    <meta:editing-cycles>2</meta:editing-cycles>
    <meta:editing-duration>PT1H32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2" meta:word-count="864" meta:character-count="5420"/>
  </office:meta>
</office:document-meta>
</file>