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0700000DBE925A1D4E.svm"/>
  <manifest:file-entry manifest:media-type="" manifest:full-path="Pictures/200000070000119D00000B6AB8B501FC.svm"/>
  <manifest:file-entry manifest:media-type="" manifest:full-path="Pictures/200000070000125C00000F55B7F1BDF2.svm"/>
  <manifest:file-entry manifest:media-type="" manifest:full-path="Pictures/200000070000183600000F888B302FD2.svm"/>
  <manifest:file-entry manifest:media-type="" manifest:full-path="Pictures/200000070000163A000010C5B9C51D6A.svm"/>
  <manifest:file-entry manifest:media-type="" manifest:full-path="Pictures/2000000700001607000013F24263F1E7.svm"/>
  <manifest:file-entry manifest:media-type="" manifest:full-path="Pictures/200000070000165400000E4AEF6C72D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style:font-name-asian="DejaVu Sans" style:font-name-complex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4" style:family="paragraph" style:parent-style-name="Standard">
      <style:text-properties style:font-name="DejaVu Sans" fo:font-style="italic" style:font-style-asian="italic" style:font-style-complex="italic"/>
    </style:style>
    <style:style style:name="P5" style:family="paragraph" style:parent-style-name="Standard">
      <style:text-properties style:font-name="DejaVu Sans" fo:font-style="italic" style:font-name-asian="DejaVu Sans" style:font-style-asian="italic" style:font-name-complex="DejaVu Sans" style:font-style-complex="italic"/>
    </style:style>
    <style:style style:name="P6" style:family="paragraph" style:parent-style-name="Standard">
      <style:text-properties style:font-name="DejaVu Sans" style:font-name-asian="DejaVu Sans" style:font-name-complex="DejaVu Sans"/>
    </style:style>
    <style:style style:name="P7" style:family="paragraph" style:parent-style-name="Standard" style:list-style-name="L1">
      <style:text-properties style:font-name="DejaVu Sans" style:font-name-asian="DejaVu Sans" style:font-name-complex="DejaVu Sans"/>
    </style:style>
    <style:style style:name="P8" style:family="paragraph" style:parent-style-name="Standard">
      <style:text-properties style:font-name="DejaVu Sans" fo:font-style="italic" style:font-name-asian="DejaVu Sans" style:font-style-asian="italic" style:font-name-complex="DejaVu Sans" style:font-style-complex="italic"/>
    </style:style>
    <style:style style:name="P9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P10" style:family="paragraph" style:parent-style-name="Standard">
      <style:text-properties fo:color="#4c4c4c" style:font-name="DejaVu Sans" fo:font-size="14pt" style:text-underline-style="solid" style:text-underline-width="auto" style:text-underline-color="font-color" fo:font-weight="bold" style:font-name-asian="DejaVu Sans" style:font-size-asian="14pt" style:font-weight-asian="bold" style:font-name-complex="DejaVu Sans" style:font-size-complex="14pt" style:font-weight-complex="bold"/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style:font-name-asian="DejaVu Sans1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DejaVu Sans"/>
    </style:style>
    <style:style style:name="T5" style:family="text">
      <style:text-properties style:font-name="DejaVu Sans" style:font-name-asian="DejaVu Sans" style:font-name-complex="DejaVu Sans"/>
    </style:style>
    <style:style style:name="T6" style:family="text">
      <style:text-properties style:font-name="DejaVu Sans" fo:font-weight="bold" style:font-weight-asian="bold" style:font-weight-complex="bold"/>
    </style:style>
    <style:style style:name="T7" style:family="text">
      <style:text-properties style:font-name="DejaVu Sans" fo:font-style="italic" style:font-style-asian="italic" style:font-style-complex="italic"/>
    </style:style>
    <style:style style:name="T8" style:family="text">
      <style:text-properties style:font-name="DejaVu Sans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DejaVu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666666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6666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4c4c4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4c4c4c" style:font-name="DejaVu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72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08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4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8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16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52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8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24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napses et Intégrations synaptiques</text:p>
      <text:p text:style-name="P3">Récepteurs ionotropiques</text:p>
      <text:p text:style-name="P3">Relations structure-fonction</text:p>
      <text:p text:style-name="P1"><draw:frame draw:style-name="fr1" draw:name="Image1" text:anchor-type="paragraph" svg:x="10.102cm" svg:y="0.423cm" svg:width="6.854cm" svg:height="6.308cm" draw:z-index="0"><draw:image xlink:href="Pictures/2000000700001607000013F24263F1E7.svm" xlink:type="simple" xlink:show="embed" xlink:actuate="onLoad"/></draw:frame></text:p>
      <text:p text:style-name="P1">Récepteurs canal, chimi-indépendants ou inotropiques</text:p>
      <text:p text:style-name="P1">Neurotransmetteurs (NT)</text:p>
      <text:p text:style-name="P1"/>
      <text:p text:style-name="P1"><text:tab/><text:span text:style-name="T3">Synapse excitatrice, synapse inhibitrice</text:span></text:p>
      <text:p text:style-name="P1"/>
      <text:p text:style-name="P4">(Poly page 10 schéma 1)</text:p>
      <text:p text:style-name="P1"><text:tab/>Dépolarisation <text:span text:style-name="T1">→</text:span><text:span text:style-name="T2"> entrée de Ca2+ </text:span><text:span text:style-name="T1">→ sortie de NT → fixation au récepteur</text:span></text:p>
      <text:p text:style-name="P2"><text:span text:style-name="T3">La sélectivité ionique du récepteur</text:span> va définir si l'on a un <text:span text:style-name="T3">PPSE (Potentiels Post-Synaptique Excitateur)</text:span> ou un <text:span text:style-name="T3">PPSI (Potentiel Post Synaptique Inhibiteur)</text:span></text:p>
      <text:p text:style-name="P2"/>
      <text:p text:style-name="P5">(poly page 10 schéma 2)</text:p>
      <text:p text:style-name="P2"><text:tab/>Les ions de PPSI sont généralement des ions K+ et Cl-. En variant le potentiel de membrane, on arrive à déterminer les ions responsables du <text:span text:style-name="T3">PPSI. → c'est l'ion Cl-</text:span></text:p>
      <text:p text:style-name="P2"/>
      <text:p text:style-name="P2"><text:tab/><text:span text:style-name="T3">Pour les PPSE, c'est une combinaison d'ions Na, Ca et K. Sélectivité du médiateur, sélectivité ionique</text:span></text:p>
      <text:p text:style-name="P2"/>
      <text:p text:style-name="P2"><text:span text:style-name="T3">Récepteurs cholinergique → nicotinique</text:span> (récepteurs des muscles striés)</text:p>
      <text:p text:style-name="P2"><text:tab/>Torpedo possède un empilement de membrane contenant énormément de récepteurs nicotiniques (qui permet facilement de les isoler et de les étudier)</text:p>
      <text:p text:style-name="P2"><text:tab/><text:span text:style-name="T3">L'étude par rayon X montre qu'ils sont composés de 5 sous unités</text:span>.</text:p>
      <text:p text:style-name="P2"/>
      <text:p text:style-name="P5">(poly page 11 Schéma b) </text:p>
      <text:p text:style-name="P2"><text:tab/><text:span text:style-name="T3">Chromatograhie par colonne. Agoniste de l'achétylcholine</text:span> (α-bungarodoxine) permet l'isolement des sous unités du reste du pool protéique.</text:p>
      <text:p text:style-name="P2"><text:tab/><text:span text:style-name="T3">Electrophorèse :</text:span> <text:span text:style-name="T3">récupération et discrimination des sous unités</text:span>. On en trouve 4 or le spot α est plus gros. On suppose que le canal, ce pentamère comporte 2 sous unité α mais qui ne sont jamais à côté.</text:p>
      <text:p text:style-name="P2"/>
      <text:p text:style-name="P5">(poly page 11 schéma *)</text:p>
      <text:p text:style-name="P2"><text:span text:style-name="T3">Les récepteurs cholinergique nicotinique laissent passer Na et K</text:span>.<text:span text:style-name="T3"> Un</text:span> <text:span text:style-name="T3">canal peut laisser</text:span> passer plusieurs ions mais ceux sont <text:span text:style-name="T3">soit des cations</text:span> <text:span text:style-name="T3">soit des anions jamais les deux</text:span>.</text:p>
      <text:p text:style-name="P2"><text:tab/><text:span text:style-name="T3">Chaque sous unités ont toutes la même structure</text:span> : <text:span text:style-name="T3">4 segments hydrophobes</text:span>, NH2 et COOH sont extracellulaires. <text:span text:style-name="T3">Les segments M2</text:span> se font face et <text:span text:style-name="T3">forment le pore du canal </text:span>où passe les ions. </text:p>
      <text:p text:style-name="P2"/>
      <text:p text:style-name="P2"/>
      <text:p text:style-name="P2"/>
      <text:p text:style-name="P5"><text:soft-page-break/>(poly page 12)</text:p>
      <text:p text:style-name="P2"><text:tab/>Toutes les sous unités ont globalement la même structure quelque soit le type de récepteurs. </text:p>
      <text:p text:style-name="P2"/>
      <text:p text:style-name="P2"><text:tab/>Mais, par exemple, où se situe le site de fixation à l'acétylcholine ?</text:p>
      <text:p text:style-name="P2"><text:tab/>Ils (des chercheurs) ont pris un <text:span text:style-name="T3">agoniste cholinergique radioactif</text:span> et utilisés la <text:span text:style-name="T3">technique du ligand photoactivable</text:span> <text:span text:style-name="T11">(poly page 13)</text:span>. <text:span text:style-name="T3">Fixation non covalente et réversible qui rend radioactif, par sa fixation</text:span>, les acides aminés du site récepteur.</text:p>
      <text:p text:style-name="P2"><text:tab/><text:span text:style-name="T3">On constate alors que les 2 sous unités </text:span><text:span text:style-name="T6">α</text:span><text:span text:style-name="T3"> deviennent radioactives</text:span>. Il faut donc <text:span text:style-name="T3">2 acétylcholines pour ouvrir le canal</text:span>. Les acides aminés marqués se trouvent sur la partie N-terminale <text:span text:style-name="T11">(poly page 12) </text:span>mais se trouvent être très éloignés sur la séquence d'enchaînement des acides animés de la protéine. Cela montre l'<text:span text:style-name="T3">importance du repliement de la protéine</text:span>, de sa structure en 3D qui permet alors le rapprochement de ces acides aminés éloignés.</text:p>
      <text:p text:style-name="P2"/>
      <text:p text:style-name="P2"><text:tab/><text:span text:style-name="T16">Le pore canal :</text:span></text:p>
      <text:p text:style-name="P2">Comment démontrer que les segments M2 constituent le pore du canal?</text:p>
      <text:p text:style-name="P2"/>
      <text:p text:style-name="P2"><text:tab/><text:span text:style-name="T3">On utilise un liguand photoactivable</text:span> qui entre dans le canal via une activation par l'acétylcholine et après un flash on obtient les acides aminés responsables. <text:span text:style-name="T3">C'est donc bien les acides aminés du segment M2 qui constitue le pore du canal</text:span>.</text:p>
      <text:p text:style-name="P2"><text:tab/>Il est donc impliqué dans la conductance et la sélectivité ionique.</text:p>
      <text:p text:style-name="P2">Pour le prouver, on utilise 2 canaux l'un chez le veau, l'autre chez la torpille qui se trouve avoir une conductance supérieure à celle du veau.</text:p>
      <text:p text:style-name="P2"><text:tab/><text:span text:style-name="T3">On réalise alors des chimères avec les sous unités des 2 canaux</text:span>.</text:p>
      <text:list text:style-name="L1">
        <text:list-item>
          <text:p text:style-name="P7"><text:span text:style-name="T4">α,β,γ du veau + δ</text:span> de la torpille <text:span text:style-name="T5">→</text:span> on a une conductance forte comme celle de la torpille.</text:p>
        </text:list-item>
        <text:list-item>
          <text:p text:style-name="P7"><text:span text:style-name="T4">α,β,γ </text:span>de la torpille<text:span text:style-name="T4"> + δ</text:span> <text:span text:style-name="T4">du veau </text:span><text:span text:style-name="T5">→</text:span> on a une conductance faible identique a celle du veau.</text:p>
        </text:list-item>
      </text:list>
      <text:p text:style-name="P2"/>
      <text:p text:style-name="P2"><text:tab/><text:span text:style-name="T3">On pourrait en conclure que </text:span><text:span text:style-name="T6">δ est responsable de la conductance</text:span><text:span text:style-name="T4"> mais il est possible que les segments α,β,γ sont identiques chez les 2 espèces.</text:span></text:p>
      <text:p text:style-name="P2"><text:span text:style-name="T4"><text:tab/></text:span><text:span text:style-name="T6">On réalise donc des chimères des sous unités δ </text:span></text:p>
      <text:p text:style-name="P2"><text:span text:style-name="T7">(poly page 12 Conductance changes with chimeric nAChRs)</text:span><text:span text:style-name="T4"> Calf = veau</text:span></text:p>
      <text:p text:style-name="P2"><text:span text:style-name="T4"><text:tab/></text:span><text:span text:style-name="T6">La chimère où l'on a que M2 de Torpille a une conductance forte</text:span><text:span text:style-name="T4"> et l'inverse donne une conductance faible. </text:span><text:span text:style-name="T6">Le segment M2 confère donc la conductance du canal.</text:span></text:p>
      <text:p text:style-name="P2"><text:span text:style-name="T4"/></text:p>
      <text:p text:style-name="P5"><text:span text:style-name="T4">(poly page 13 A functionnal model of Ach receptor channel)</text:span></text:p>
      <text:p text:style-name="P2"><draw:frame draw:style-name="fr1" draw:name="Image2" text:anchor-type="paragraph" svg:x="10.507cm" svg:y="0.45cm" svg:width="6.452cm" svg:height="4.389cm" draw:z-index="1"><draw:image xlink:href="Pictures/200000070000165400000E4AEF6C72D8.svm" xlink:type="simple" xlink:show="embed" xlink:actuate="onLoad"/></draw:frame><text:span text:style-name="T4"><text:tab/></text:span><text:span text:style-name="T6">On observe la formation de 3 anneaux chargés négativement</text:span><text:span text:style-name="T4">. C'est peut-être ces acides aminés qui sont responsables de la sélectivité du canal. </text:span><text:span text:style-name="T6">Pour cela on réalise une mutagenèse dirigée</text:span></text:p>
      <text:p text:style-name="P2"><text:span text:style-name="T4"/></text:p>
      <text:p text:style-name="P5"><text:span text:style-name="T4">(poly page 13 Extracellular et Intermediate rings)</text:span></text:p>
      <text:p text:style-name="P2"><text:span text:style-name="T4"><text:tab/>Le point correspond à la conductance </text:span><text:soft-page-break/><text:span text:style-name="T4">normale. </text:span></text:p>
      <text:p text:style-name="P2"><text:span text:style-name="T4"><text:tab/></text:span><text:span text:style-name="T6">À -100mV on a une entrée de cations et plus on change d'acides aminés, plus la conductance diminue. Cette anneau n'est donc pas responsables de la sélectivité.</text:span></text:p>
      <text:p text:style-name="P2"><text:span text:style-name="T4"><text:tab/>A +100mV on a une sortie de cations et l'intermédiaire se trouve être responsable de la sortie des cations.</text:span></text:p>
      <text:p text:style-name="P2"><text:span text:style-name="T4"/></text:p>
      <text:p text:style-name="P2"><text:span text:style-name="T4"><text:tab/></text:span><text:span text:style-name="T6">Ces trois anneaux aident donc au passage des ions mais n'entrent pas en jeu pour la sélectivité. </text:span></text:p>
      <text:p text:style-name="P2"><text:span text:style-name="T4"><text:tab/>Dans le cas de canaux anioniques les anneaux sont chargés positivement.</text:span></text:p>
      <text:p text:style-name="P2"><text:span text:style-name="T4"><text:tab/></text:span><text:span text:style-name="T6">Les ions doivent donc interagir avec les acides aminés du pore qui doit donc être le filtre de sélectivité.</text:span></text:p>
      <text:p text:style-name="P2"><text:span text:style-name="T4"/></text:p>
      <text:p text:style-name="P2"><text:span text:style-name="T4">L'équipe du professeur Changeux a réalisé des </text:span><text:span text:style-name="T6">chimères de canaux en utilisant des canaux anioniques</text:span><text:span text:style-name="T4"> (Cl-) à récepteurs glycinergique </text:span><text:span text:style-name="T6">et des canaux cationiques</text:span><text:span text:style-name="T4"> (Na+/K+) à récepteurs à l'acétylcholine.</text:span></text:p>
      <text:p text:style-name="P2"><text:span text:style-name="T4"><text:tab/>Ils ont pris certains segments de M2 du récepteurs glycinergique et mis à la place de ceux du récepteurs à l'acétylcholine.</text:span></text:p>
      <text:p text:style-name="P2"><text:span text:style-name="T4"><text:tab/></text:span><text:span text:style-name="T6">En changeant 3 acides aminés du pore nicotinique (Ach) par des acides aminés du glycinergique, ils l'ont rendu anionique.</text:span></text:p>
      <text:p text:style-name="P2"><text:span text:style-name="T4"/></text:p>
      <text:p text:style-name="P5"><text:span text:style-name="T4">(poly page 14)</text:span></text:p>
      <text:p text:style-name="P2"><text:span text:style-name="T4"><text:tab/></text:span><text:span text:style-name="T6">On s'aperçoit que les acides aminés de l'intérieur du pore sont hydrophobes</text:span><text:span text:style-name="T4">. Comment se fait-il alors que les cations passent ?</text:span></text:p>
      <text:p text:style-name="P2"><draw:frame draw:style-name="fr1" draw:name="Image3" text:anchor-type="paragraph" svg:x="11.377cm" svg:y="3.134cm" svg:width="5.602cm" svg:height="4.713cm" draw:z-index="2"><draw:image xlink:href="Pictures/200000070000125C00000F55B7F1BDF2.svm" xlink:type="simple" xlink:show="embed" xlink:actuate="onLoad"/></draw:frame><text:span text:style-name="T4"><text:tab/>Les chercheurs se sont rendus compte que le canal qu'ils étudiaient était en posture fermé. Les acides hydrophobes en se faisant face au niveau du pore <text:s/>empêche le passage des ions. </text:span><text:span text:style-name="T6">Quand l'acétylcholine se fixe</text:span><text:span text:style-name="T4">, </text:span><text:span text:style-name="T6">les segments M2 tournent sur eux mêmes</text:span><text:span text:style-name="T4"> permettant le passage des ions par l'ouverture du canal. Les acides aminés hydrophobes sont « cachés » dans la structure de la protéine et les acides aminés sélectifs apparaissent.</text:span></text:p>
      <text:p text:style-name="P2"><text:span text:style-name="T4"/></text:p>
      <text:p text:style-name="P2"><text:span text:style-name="T4"><text:tab/></text:span><text:span text:style-name="T17">Récepteurs ionotropiques « voltages dépendants »</text:span></text:p>
      <text:p text:style-name="P2"><text:span text:style-name="T8">Exemple :</text:span><text:span text:style-name="T4"> Récepteurs au glutamate des motoneurones</text:span></text:p>
      <text:p text:style-name="P2"><text:span text:style-name="T4"><text:tab/>NMDA (N-Méthyl D- Aspartate) agoniste</text:span></text:p>
      <text:p text:style-name="P2"><text:span text:style-name="T4"/></text:p>
      <text:p text:style-name="P5"><text:span text:style-name="T4">(poly page 15 figure open close) </text:span></text:p>
      <text:p text:style-name="P2"><text:span text:style-name="T4"><text:tab/>-60mV les canaux s'ouvrent pratiquement pas</text:span></text:p>
      <text:p text:style-name="P2"><text:span text:style-name="T4"><text:tab/>0mV on a rien</text:span></text:p>
      <text:p text:style-name="P2"><text:span text:style-name="T4"><text:tab/>+60mV plus l'on dépolarise, plus l'on observe de canaux qui s'ouvrent.</text:span></text:p>
      <text:p text:style-name="P9"><draw:frame draw:style-name="fr1" draw:name="Image4" text:anchor-type="paragraph" svg:x="11.065cm" svg:y="0.023cm" svg:width="6.883cm" svg:height="4.688cm" draw:z-index="3"><draw:image xlink:href="Pictures/200000070000183600000F888B302FD2.svm" xlink:type="simple" xlink:show="embed" xlink:actuate="onLoad"/></draw:frame><text:span text:style-name="T4"/></text:p>
      <text:p text:style-name="P9"><text:span text:style-name="T4">Cette voltage dépendance est due à un site de fixation au Mg2+ dans le pore du canal. Sans magnésium le canal n'est pas voltage dépendant.</text:span></text:p>
      <text:p text:style-name="P2"><text:span text:style-name="T4"><text:tab/></text:span></text:p>
      <text:p text:style-name="P2"><text:span text:style-name="T4"><text:tab/></text:span><text:span text:style-name="T6">Courbe non linéaire donc témoin d'une voltage dépendance</text:span><text:span text:style-name="T4">.</text:span></text:p>
      <text:p text:style-name="P2"><draw:frame draw:style-name="fr1" draw:name="Image5" text:anchor-type="paragraph" svg:x="0.018cm" svg:y="0.855cm" svg:width="4.918cm" svg:height="4.198cm" draw:z-index="4"><draw:image xlink:href="Pictures/200000070000100700000DBE925A1D4E.svm" xlink:type="simple" xlink:show="embed" xlink:actuate="onLoad"/></draw:frame><text:soft-page-break/><text:span text:style-name="T6">En hyperpolarisant </text:span><text:span text:style-name="T4">la </text:span><text:span text:style-name="T6">driving force de Mg2+ le fait entrer dans la pore</text:span><text:span text:style-name="T4"> et le bloque.</text:span></text:p>
      <text:p text:style-name="P2"><text:span text:style-name="T6">En dépolarisant la driving force est faible</text:span><text:span text:style-name="T4"> et Mg2+ ne vient pas bloquer la cellule.</text:span></text:p>
      <text:p text:style-name="P2"><text:span text:style-name="T4"/></text:p>
      <text:p text:style-name="P2"><text:span text:style-name="T4"><text:tab/>Une cellule ne réagira pas de la même façon selon son état initial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10"><text:span text:style-name="T4">Intégration synaptique :</text:span></text:p>
      <text:p text:style-name="P2"><text:span text:style-name="T4"><text:tab/></text:span><text:span text:style-name="T6">La somation temporelle permet de créer des PA avec des PPSE trop petit</text:span><text:span text:style-name="T4"> qui ne répondraient normalement pas à la loi du tout ou rien.</text:span></text:p>
      <text:p text:style-name="P2"><draw:frame draw:style-name="fr1" draw:name="Image6" text:anchor-type="paragraph" svg:x="0.019cm" svg:y="0.979cm" svg:width="7.158cm" svg:height="6.001cm" draw:z-index="5"><draw:image xlink:href="Pictures/200000070000163A000010C5B9C51D6A.svm" xlink:type="simple" xlink:show="embed" xlink:actuate="onLoad"/></draw:frame><text:span text:style-name="T4"><text:tab/></text:span><text:span text:style-name="T6">La somation spatiale est le résultat de l'arrivée de 2 PPSE issus de 2 synapses différentes.</text:span></text:p>
      <text:p text:style-name="P2"><text:span text:style-name="T4"><text:tab/>La somation des PPSE et PPSI entraîne des PA ou pas selon l'intensité de la somation.</text:span></text:p>
      <text:p text:style-name="P2"><draw:frame draw:style-name="fr2" draw:name="Image7" text:anchor-type="paragraph" svg:x="7.736cm" svg:y="0.527cm" svg:width="6.278cm" svg:height="3.916cm" draw:z-index="6"><draw:image xlink:href="Pictures/200000070000119D00000B6AB8B501FC.svm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7T12:11:31</meta:creation-date>
    <dc:creator>Camille CHARENSAC</dc:creator>
    <dc:date>2008-11-06T19:22:06</dc:date>
    <meta:editing-cycles>4</meta:editing-cycles>
    <meta:editing-duration>PT2H39M4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70" meta:word-count="1115" meta:character-count="6810"/>
  </office:meta>
</office:document-meta>
</file>