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color="#006b6b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ires de distribution et de chorologie</text:p>
      <text:p text:style-name="Standard"/>
      <text:p text:style-name="Standard"><text:tab/><text:span text:style-name="T1">Chorologie</text:span>: étude de la répartition des êtres vivants et de ces causes.</text:p>
      <text:p text:style-name="Standard"><text:tab/><text:span text:style-name="T1">Aires de distribution </text:span>: surface occupée par la taxon considéré.</text:p>
      <text:p text:style-name="Standard"/>
      <text:p text:style-name="Standard"><text:tab/>L'axe de distribution du taxon est liée à son <text:span text:style-name="T1">autécologie (exigence physique et écologique du taxon</text:span>) et liée à son histoire (dispersion du taxon).</text:p>
      <text:p text:style-name="Standard"/>
      <text:p text:style-name="Standard"><text:tab/><text:span text:style-name="T1">Hypothèse monotropique</text:span> : on considère qu'un taxon apparaît au niveau d'un foyer et d'un seul à la surface du globe.</text:p>
      <text:p text:style-name="Standard"/>
      <text:p text:style-name="Standard"><text:tab/><text:span text:style-name="T2">Types d'aires :</text:span> </text:p>
      <text:list xml:id="list30591809" text:style-name="L1">
        <text:list-item>
          <text:p text:style-name="P1"><text:span text:style-name="T1">Aires en zones</text:span> (circum-terrestre) <text:span text:style-name="T3">(figure 25)</text:span>. on parle de zonalité, par exemple l'aire de répartition du palmier. Distribution latitudinale.</text:p>
        </text:list-item>
        <text:list-item>
          <text:p text:style-name="P1"><text:span text:style-name="T1">Aires zonales </text:span>(distribution longitudinale) cas de l'eucalyptus.</text:p>
        </text:list-item>
        <text:list-item>
          <text:p text:style-name="P4">Aires régionales</text:p>
        </text:list-item>
        <text:list-item>
          <text:p text:style-name="P1"><text:span text:style-name="T1">Aires cosmopolite</text:span> : on les retrouve un peu partout. On dit aussi espèce ubiquiste.</text:p>
        </text:list-item>
      </text:list>
      <text:p text:style-name="Standard"/>
      <text:list xml:id="list30604138" text:style-name="L2">
        <text:list-item>
          <text:list>
            <text:list-item>
              <text:p text:style-name="P2"><text:span text:style-name="T1">Aires continues </text:span>: dont la surface est nettement localisée même si l'on a des stations isolées.</text:p>
            </text:list-item>
            <text:list-item>
              <text:p text:style-name="P2"><text:span text:style-name="T1">Aires <text:s/>disjointe </text:span>: qui sont morcelées en 2 ou plus de territoires. (<text:span text:style-name="T3">Dryas octopetala</text:span>)</text:p>
            </text:list-item>
            <text:list-item>
              <text:p text:style-name="P2"><text:span text:style-name="T1">Aires reliques</text:span> : contraction d'une aire beaucoup plus vaste (cas des Séquoias qui étaient présents partout et que l'on ne trouve plus qu'en Californie)</text:p>
            </text:list-item>
            <text:list-item>
              <text:p text:style-name="P2"><text:span text:style-name="T1">Aires endémiques </text:span>: strictement inféodées à un territoire donné. A l'échelle d'une vallée, d'un continent, d'une montagne, … Spéciation à cause de barrière physique.</text:p>
            </text:list-item>
          </text:list>
        </text:list-item>
      </text:list>
      <text:p text:style-name="Standard"/>
      <text:p text:style-name="Standard"><text:span text:style-name="T1">Vicariance</text:span> : taxons ayant un ancêtre commun mais répartis sur des territoires différents suite au morcellement des continents.</text:p>
      <text:p text:style-name="Standard"><text:tab/>2 taxons de l'hêtre Fagus et Nothofagus ont à l'origine 1 ancêtre commun</text:p>
      <text:p text:style-name="Standard"><text:tab/>2 taxons du platane Platanus orientalis (Eurasie) et Platanus occidentalis (Amériqu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8T18:48:21</meta:creation-date>
    <dc:date>2009-01-19T10:51:26.62</dc:date>
    <meta:editing-duration>PT00H15M12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1" meta:paragraph-count="17" meta:word-count="245" meta:character-count="1543"/>
    <dc:creator>Camille CHARENSAC</dc:creator>
  </office:meta>
</office:document-meta>
</file>