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5D00000EE3493DE969.svm"/>
  <manifest:file-entry manifest:media-type="" manifest:full-path="Pictures/20000007000013F200000F2FDEE25E75.svm"/>
  <manifest:file-entry manifest:media-type="" manifest:full-path="Pictures/20000007000016EC000017D10CDF7765.svm"/>
  <manifest:file-entry manifest:media-type="" manifest:full-path="Pictures/2000000700001ACB0000179E18FD4B5F.svm"/>
  <manifest:file-entry manifest:media-type="" manifest:full-path="Pictures/2000000700001F8E00001327E8B36E6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color="#5c8526"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style:font-name="Times New Roman" style:font-name-asian="Times New Roman" style:font-name-complex="Times New Roman"/>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ent-style-name="Standard">
      <style:text-properties style:font-name="Times New Roman" style:font-name-asian="Times New Roman" style:font-name-complex="Times New Roman"/>
    </style:style>
    <style:style style:name="P14" style:family="paragraph" style:parent-style-name="Standard" style:list-style-name="L7">
      <style:text-properties style:font-name="Times New Roman" style:font-name-asian="Times New Roman" style:font-name-complex="Times New Roman"/>
    </style:style>
    <style:style style:name="P15" style:family="paragraph" style:parent-style-name="Standard">
      <style:text-properties style:font-name="Times New Roman" style:text-underline-style="solid" style:text-underline-width="auto" style:text-underline-color="font-color" style:font-name-asian="Times New Roman" style:font-name-complex="Times New Roman"/>
    </style:style>
    <style:style style:name="P16" style:family="paragraph" style:parent-style-name="Standard">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7" style:family="paragraph" style:parent-style-name="Standard">
      <style:text-properties style:font-name="Times New Roman" fo:font-style="italic" style:font-name-asian="Times New Roman" style:font-style-asian="italic" style:font-name-complex="Times New Roman" style:font-style-complex="italic"/>
    </style:style>
    <style:style style:name="P18" style:family="paragraph" style:parent-style-name="Standard">
      <style:text-properties style:font-name="Times New Roman" fo:font-weight="bold" style:font-name-asian="Times New Roman" style:font-weight-asian="bold" style:font-name-complex="Times New Roman" style:font-weight-complex="bold"/>
    </style:style>
    <style:style style:name="P19" style:family="paragraph" style:parent-style-name="Standard">
      <style:text-properties fo:color="#5c8526"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imes New Roman" style:font-name-asian="Times New Roman" style:font-name-complex="Times New Roman"/>
    </style:style>
    <style:style style:name="T9" style:family="text">
      <style:text-properties style:font-name="Times New Roman" fo:font-weight="bold" style:font-name-asian="Times New Roman" style:font-weight-asian="bold" style:font-name-complex="Times New Roman" style:font-weight-complex="bold"/>
    </style:style>
    <style:style style:name="T10" style:family="text">
      <style:text-properties style:font-name="Times New Roman" fo:font-weight="bold" style:font-name-asian="DejaVu Sans" style:font-weight-asian="bold" style:font-name-complex="Tahoma1" style:font-weight-complex="bold"/>
    </style:style>
    <style:style style:name="T11" style:family="text">
      <style:text-properties style:font-name="Times New Roman" style:font-name-asian="DejaVu Sans" style:font-name-complex="Tahoma1"/>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006b6b"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use-window-font-color="true" fo:font-size="12pt"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text-position="sub 58%"/>
    </style:style>
    <style:style style:name="T27"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fo:color="#5c8526"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logie</text:p>
      <text:p text:style-name="Standard"/>
      <text:p text:style-name="Standard"><text:span text:style-name="T6">Ecologie :</text:span> « science de l'habitat » Haeckel</text:p>
      <text:p text:style-name="Standard"><text:tab/>5 définitions au total : « l'écologie est l'étude entre les organismes et les organismes vivants avec leur milieu »</text:p>
      <text:p text:style-name="Standard"><text:tab/>L'écologie est une science intégrative, elle utilise de nombreuses connaissances et comporte de nombreuses subdivisions (autécologie, écophysiologie, démocologie, …)</text:p>
      <text:p text:style-name="Standard"/>
      <text:p text:style-name="P3">I Impacts des facteurs écologiques sur la répartition des espèces végétales :</text:p>
      <text:p text:style-name="Standard"><text:tab/><text:span text:style-name="T14">A) Les différents types de gradients écologiques :</text:span></text:p>
      <text:p text:style-name="Standard">Un facteur écologique agit sur la distribution statio-temporelle des individus dans un milieu.</text:p>
      <text:p text:style-name="Standard"/>
      <text:p text:style-name="Standard"><text:tab/>* <text:span text:style-name="T13">Les végétaux de grandes tailles</text:span> (arbres) appelés <text:span text:style-name="T13">« Drivers »</text:span> sont <text:span text:style-name="T13">dominants</text:span> à ceux plus petits et les <text:span text:style-name="T13">arbustes inféodés et dits « Passengers »</text:span></text:p>
      <text:p text:style-name="Standard"/>
      <text:p text:style-name="Standard"><text:tab/><text:span text:style-name="T13">Il existe les facteurs directs</text:span>, c'est à dire qui agissent directement au niveau de la plante : <text:span text:style-name="T13">lumière, eau, température, nutriments</text:span> (N, P, …)</text:p>
      <text:p text:style-name="Standard"><text:tab/>On trouve aussi les <text:span text:style-name="T13">facteurs complexes comme la topographie, le substrat</text:span> (le sol) et les macroclimats. Ces facteurs agissent de façon globale à l'échelle des biomes par exemple (on parle de zonation) car ils intègrent température et précipitation.</text:p>
      <text:p text:style-name="Standard"><text:tab/></text:p>
      <text:p text:style-name="Standard"><text:tab/>* <text:span text:style-name="T13">Les gradients complexes</text:span> ou <text:span text:style-name="T13">position des espèces dans l'espace géographique.</text:span> Ils sont dits complexes car <text:span text:style-name="T13">ils intègrent plusieurs facteurs directs</text:span>. Sur les cartes de végétations on trouve pour chaque couleur une végétation dominante qui met en évidence des successions, facteurs complexes, altitude, effet d'abris, …</text:p>
      <text:p text:style-name="Standard"/>
      <text:p text:style-name="Standard"><text:tab/>* <text:span text:style-name="T13">Les gradients directs</text:span> ou <text:span text:style-name="T13">position des espèces dans l'espace écologique</text:span> :</text:p>
      <text:p text:style-name="Standard">Gradients de ressources ou gradient direct au sens strict. On rapporte la hauteur ou la biomasse des espèces par rapport à la variation d'un facteur. Généralement on fait des graphique en étudiant la performance selon le gradient de ressources. La performance est généralement étudiée en g/m² ou t/ha. La biomasse es étudiée en quantité de matière sèche par unité de surface.</text:p>
      <text:p text:style-name="Standard"><text:tab/><text:span text:style-name="T1">(diapo 16) </text:span>les trois espèces (traits de couleurs différentes) n'ont pas le même optimum écologique et donc pas la même niche écologique. </text:p>
      <text:p text:style-name="Standard"/>
      <text:p text:style-name="Standard"><text:tab/><text:span text:style-name="T1">(diapos 17 à 19) </text:span></text:p>
      <text:list xml:id="list40359183" text:style-name="L1">
        <text:list-item>
          <text:list>
            <text:list-item>
              <text:p text:style-name="P7"><text:span text:style-name="T13">Gradients de stress </text:span>(lors de limitation d'une ressource) :</text:p>
              <text:list>
                <text:list-header>
                  <text:p text:style-name="P7"><text:span text:style-name="T13">Stress photique </text:span>(manque de lumière),<text:span text:style-name="T13"> hydromorphie</text:span> (trop d'eau), <text:span text:style-name="T13">oligotrophie</text:span> (carence en nutriments), stress <text:span text:style-name="T13">hydrique</text:span> (température trop chaude), stress thermique (froid). <text:span text:style-name="T13">Le stress est un facteur écologique qui diminue la vitesse de croissance de la biomasse végétale sèche</text:span>. Un stress est un facteur écologique qui peut engendrer une destruction partielle ou totale de la biomasse sèche.</text:p>
                </text:list-header>
              </text:list>
            </text:list-item>
            <text:list-item>
              <text:p text:style-name="P7"><text:s/><text:span text:style-name="T13">Gradients de perturbations</text:span> :</text:p>
              <text:list>
                <text:list-header>
                  <text:p text:style-name="P7"><text:span text:style-name="T13">Les perturbations sont des destructions partielle ou totale de la biomasse végétale</text:span> (feu, pâturage, fauche, inondation). Ce sont des natures de perturbations. Il entre aussi en jeu l'intensité de la perturbation (forte ou pas), ainsi que la fréquence de la perturbation.</text:p>
                </text:list-header>
              </text:list>
            </text:list-item>
          </text:list>
        </text:list-item>
      </text:list>
      <text:p text:style-name="P2">La <text:span text:style-name="T13">perturbation</text:span> selon Picket et White :</text:p>
      <text:p text:style-name="Standard"><text:tab/>« Tout événement relativement discret dans le temps, désorganisant la structure de l'écosystème, de la communauté ou de la population, modifiant les ressources, la disponibilité du substrat ou de l'environnement physique »</text:p>
      <text:p text:style-name="Standard"><text:soft-page-break/></text:p>
      <text:p text:style-name="P2">Bazzaz :</text:p>
      <text:p text:style-name="Standard"><text:tab/>« Changement soudain des ressources dans une unité de paysage ou une communauté qui se traduit par un changement perceptible dans la réponse des populations. »</text:p>
      <text:p text:style-name="Standard"/>
      <text:p text:style-name="Standard"><text:tab/><text:span text:style-name="T2">exemple :</text:span> le gratis des sangliers<text:tab/></text:p>
      <text:p text:style-name="P4">(diapo 38)</text:p>
      <text:p text:style-name="Standard"/>
      <text:p text:style-name="Standard"><text:tab/><text:span text:style-name="T14">B) Niche et habitat / Optimum physiologique / Optimum écologique / RGR </text:span></text:p>
      <text:p text:style-name="Standard"><text:span text:style-name="T7">Niche :</text:span> ensemble des paramètres environnementaux nécessaires à la reproduction et à la croissance d'un espèce. La niche est ici conçue comme un attribut de l'environnement. On réserve plutôt le terme d'habitat à cette vision environnementale de la niche.</text:p>
      <text:p text:style-name="Standard"><text:span text:style-name="T7">Habitat </text:span><text:span text:style-name="T16">: </text:span>place de l'espèce</text:p>
      <text:p text:style-name="Standard"/>
      <text:p text:style-name="Standard"><text:tab/>L'habitat et la niche sont définis comme étant respectivement l'adresse et la profession d'un espèce. </text:p>
      <text:p text:style-name="Standard"><text:tab/>Niche écologique et niche physiologique (ou fondamentale). C'est par le principe d'exclusion compétitive que l'on distingue les 2 types de niches.</text:p>
      <text:p text:style-name="Standard"><text:tab/><text:span text:style-name="T13">Si une espèce et sans compétition sa niche est grande</text:span>, l'espèce est performante. En revanche, l'on a des compétiteurs de l'espèce, la niche écologique correspond à l'espace de vie de l'espace considéré. La performance est réduite.</text:p>
      <text:p text:style-name="Standard"/>
      <text:p text:style-name="Standard"><text:span text:style-name="T2">Exemple :</text:span> Les Landes (dominance des Chaméphytes : ajonc, bruyères)</text:p>
      <text:list xml:id="list40385604" text:style-name="L2">
        <text:list-item>
          <text:list>
            <text:list-item>
              <text:p text:style-name="P8">Landes humides (hygrophile relation à la quantité d'eau présente) <text:span text:style-name="T1">Callina vulgaris</text:span> et <text:span text:style-name="T1">Erica tétratix</text:span> (Bruyère à 4 angles)</text:p>
            </text:list-item>
            <text:list-item>
              <text:p text:style-name="P8">Landes mésophiles (moitié sèche, moitié humide) <text:span text:style-name="T1">Callina vulgaris</text:span> et <text:span text:style-name="T1">Erica cilliaris</text:span> (Bruyère ciliée)</text:p>
            </text:list-item>
            <text:list-item>
              <text:p text:style-name="P8">Landes sèches (xérophile) <text:span text:style-name="T1">Callina vulgaris</text:span> et <text:span text:style-name="T1">Erica cineria</text:span> (Bruyère cendrée)</text:p>
            </text:list-item>
          </text:list>
        </text:list-item>
      </text:list>
      <text:p text:style-name="Standard"/>
      <text:p text:style-name="Standard">Schéma « in natura » et en laboratoire</text:p>
      <text:p text:style-name="Standard"/>
      <text:p text:style-name="Standard"><text:tab/>La niche écologique est mise en évidence par cette expérience. Selon le compétiteur, on peut constater qu'une niche écologique se déplace sur les parties les moins favorables.</text:p>
      <text:p text:style-name="Standard"><text:tab/>Les interactions biotiques peuvent également modifier la niche écologique des espèces. Différents types d'interactions biotiques :</text:p>
      <text:list xml:id="list40383924" text:style-name="L3">
        <text:list-item>
          <text:list>
            <text:list-item>
              <text:p text:style-name="P9"><text:span text:style-name="T16">Facilitation </text:span>: amélioration de l'environnement d'une plante par une autre</text:p>
            </text:list-item>
            <text:list-item>
              <text:p text:style-name="P9"><text:span text:style-name="T13">Facilitation indirecte </text:span>: une espèce végétale cherché par un lapin peut se trouvé protégé par une autre plante dont le lapin l'évite.</text:p>
            </text:list-item>
          </text:list>
        </text:list-item>
      </text:list>
      <text:p text:style-name="Standard"><text:span text:style-name="T13">Les interactions négatives</text:span> (réduction de la niche) et <text:span text:style-name="T13">positives</text:span> (amélioration de l'habitat, de la taille de la niche).</text:p>
      <text:p text:style-name="Standard"/>
      <text:p text:style-name="Standard"><text:tab/><text:span text:style-name="T14">C) Les groupes écologiques :</text:span></text:p>
      <text:p text:style-name="Standard"><text:span text:style-name="T13">Groupe socio-écologique</text:span> : e<text:span text:style-name="T13">nsemble d'espèces à l'affinité sociologique</text:span> se rassemblant dans un biotope déterminé dans des conditions de milieu déterminé.</text:p>
      <text:p text:style-name="Standard"><text:span text:style-name="T13">Groupe écologique</text:span> : <text:span text:style-name="T13">ensemble d'espèces indicatrices d'un milieu</text:span></text:p>
      <text:p text:style-name="Standard"/>
      <text:p text:style-name="Standard"/>
      <text:p text:style-name="Standard"/>
      <text:p text:style-name="Standard"/>
      <text:p text:style-name="Standard"/>
      <text:p text:style-name="Standard"/>
      <text:p text:style-name="P3"><text:soft-page-break/>II Exemples de réponses des plantes aux contraintes écologiques (Aspect théorique de la réponse aux contraintes) :</text:p>
      <text:p text:style-name="Standard"><text:tab/><text:span text:style-name="T18">(cours 2 diapo 1; 2)</text:span></text:p>
      <text:p text:style-name="Standard">Contrairement au niveau, les plantes n'ont pas la possibilité de s'absoudre des facteurs écologiques de leur milieu. Elles sont soumises à des facteurs de contrainte et subissent des stress qui réduisent leurs croissances. Stress abiotiques (environnement physique le plus souvent) ou biotiques.</text:p>
      <text:p text:style-name="Standard"><text:tab/>Plusieurs solutions pour répondre à un stress</text:p>
      <text:p text:style-name="Standard"><text:tab/>Réaction de la plante face à un stress </text:p>
      <text:p text:style-name="Standard"><text:tab/><text:tab/><text:span text:style-name="T8">→</text:span><text:span text:style-name="T11"> </text:span><text:span text:style-name="T10">Évitement</text:span><text:span text:style-name="T11"> = capacité d'éviter le stress</text:span></text:p>
      <text:p text:style-name="Standard"><text:span text:style-name="T11"><text:tab/><text:tab/></text:span><text:span text:style-name="T8">→ </text:span><text:span text:style-name="T9">Capacité de survivre à l'action du stress</text:span></text:p>
      <text:p text:style-name="Standard"><text:span text:style-name="T8"><text:tab/><text:tab/><text:tab/>→ </text:span><text:span text:style-name="T9">Résistance </text:span><text:span text:style-name="T8">: capacité de prévoir la contrainte</text:span></text:p>
      <text:p text:style-name="Standard"><text:span text:style-name="T8"><text:tab/><text:tab/><text:tab/>→ </text:span><text:span text:style-name="T9">Tolérance</text:span><text:span text:style-name="T8"> : capacité à régénérer les fonctions (lichens par exemple)</text:span></text:p>
      <text:p text:style-name="Standard"/>
      <text:p text:style-name="Standard"><text:tab/>On va pouvoir noter 2 différences : <text:span text:style-name="T1">(diapo 3; 4)</text:span></text:p>
      <text:p text:style-name="Standard"><text:tab/><text:span text:style-name="T7">Adaptation :</text:span> <text:span text:style-name="T13">modification</text:span> de la <text:span text:style-name="T13">physiologique</text:span> d'un organisme permettant de supporter les variations de l'environnement. Elles sont généralement <text:span text:style-name="T13">transmisses à la descendance</text:span>. </text:p>
      <text:p text:style-name="Standard"><text:tab/><text:span text:style-name="T7">Accommodation :</text:span> <text:span text:style-name="T13">modification des organismes en réponse à un stress</text:span>. Caractères adaptatifs non héréditaires appelés accommodats. Les populations sont dites <text:span text:style-name="T13">écophènes</text:span>.</text:p>
      <text:p text:style-name="Standard"/>
      <text:p text:style-name="Standard">Adaptation et accommodation peuvent être assimilé à la déformation que peut exercer un poids sur un ressort. Le ressort est la plante, le ressort la contrainte. La déformation est réversible quand le ressort peut venir à sa forme initiale une fois le poids enlevé, c'est une accommodation. Une adaptation sera le fait que le ressort, une fois le poids enlevé, aura conservé une déformation dite plastique.</text:p>
      <text:p text:style-name="Standard"><text:tab/><text:span text:style-name="T1">(diapo 4)</text:span> <text:span text:style-name="T7">Accommodations :</text:span></text:p>
      <text:p text:style-name="P5"><text:span text:style-name="T6">Exemples </text:span><text:span text:style-name="T15">: (diapo5)</text:span></text:p>
      <text:p text:style-name="Standard">Cas de globules rouges dans le sang</text:p>
      <text:p text:style-name="Standard">Cas de plantes aquatiques</text:p>
      <text:p text:style-name="Standard">Cas des arbres seuls et en forêt. (Futaie : peuplement forestier dont tous les individus sont issus de graines. Ce terme s'oppose à celui de taillis qui sont issus de rejets végétatifs).</text:p>
      <text:p text:style-name="Standard">Cas de l'héliathème. </text:p>
      <text:p text:style-name="Standard"><text:tab/><text:span text:style-name="T1">(diapo 3)</text:span><text:span text:style-name="T4">(diapo 6)</text:span> <text:span text:style-name="T7">Adaptation :</text:span></text:p>
      <text:p text:style-name="Standard">Genévrier de plaine ou d'altitude. Adaptation au froid</text:p>
      <text:p text:style-name="Standard">Géomètre du bouleau</text:p>
      <text:p text:style-name="Standard"/>
      <text:p text:style-name="Standard"><text:tab/><text:span text:style-name="T14">A) Sécheresses :</text:span><text:span text:style-name="T18">(diapo7 à 16)</text:span></text:p>
      <text:p text:style-name="Standard"><text:span text:style-name="T13">Faible disponibilité en eau ou une absence totale d'eau pendant la période de croissance. </text:span><text:span text:style-name="T17">Ce sont généralement des systèm</text:span>es où l'<text:span text:style-name="T13">EVP est supérieure aux précipitations</text:span>.</text:p>
      <text:p text:style-name="Standard"/>
      <text:list xml:id="list40369138" text:style-name="L4">
        <text:list-item>
          <text:list>
            <text:list-item>
              <text:p text:style-name="P10"><text:span text:style-name="T12">É</text:span><text:span text:style-name="T7">vitement </text:span>: <text:span text:style-name="T13">La croissance et le développement de la plante se fait pendant la période où l'eau est disponible</text:span>, moment où la contrainte en eau n'est pas présence. La survie des plantes se fait pendant la période d'indisponibilité en eau.</text:p>
              <text:list>
                <text:list-header>
                  <text:p text:style-name="P10"><text:span text:style-name="T2">Exemple :</text:span> les <text:span text:style-name="T12">É</text:span><text:span text:style-name="T7">phémérophytes</text:span> (page 7). Plantes annuelles (cycle de quelques jours), développement pendant quelques jours. Les graines germes, l'appareil végétatif va se mettre en place tout cela en quelques jours. </text:p>
                  <text:p text:style-name="P10"><text:span text:style-name="T13">Les plantes Thérophytes Vernales ont des cycles de quelques mois</text:span>. Elles germent à l'automne, fleurissent et fructifient au printemps. Au niveau des dunes grises nombreuses sont les plantes vernales. Les plantes meurent à la fin de l'année et la population est conservée dans le sol sous forme de banques de graines. Les pelouses calcaires chez les karsts sont aussi souvent composées de plantes vernales.</text:p>
                  <text:p text:style-name="P10"><text:span text:style-name="T13">Les Géophytes</text:span> <text:span text:style-name="T13">survivent dans la période d'indisponibilité en eau sous forme de </text:span><text:soft-page-break/><text:span text:style-name="T13">bulbes, rhizomes</text:span>. Renoncules, renonculacées qui se développent pendant la période pluvieuse.</text:p>
                </text:list-header>
              </text:list>
            </text:list-item>
            <text:list-item>
              <text:p text:style-name="P10"><text:span text:style-name="T7">Résistance :</text:span> </text:p>
              <text:list>
                <text:list-header>
                  <text:p text:style-name="P10"><text:span text:style-name="T2">Exemple :</text:span> les<text:span text:style-name="T13"> Xérophytes (plantes vivaces)</text:span> <text:span text:style-name="T13">accommodées à la sécheresse qui sont pérenne pendant la période d'indisponibilité en eau</text:span>. </text:p>
                  <text:p text:style-name="P10"><text:span text:style-name="T13">Les Sclérophytes </text:span>(plantes très fortement riche en sclérenchyme (<text:span text:style-name="T13">réaction au carmino vert</text:span>) pour réduire les pertes en eau. </text:p>
                  <text:p text:style-name="P10"><text:span text:style-name="T13">Les Malacophytes</text:span> (plantes grasses). </text:p>
                </text:list-header>
              </text:list>
              <text:p text:style-name="P10">Mécanismes de <text:span text:style-name="T13">diminution des pertes en eau</text:span> au niveau des organes responsables des pertes. <text:span text:style-name="T13">Réduction de la surface foliaire</text:span> (processus morphologique) s'ajoutant à un <text:span text:style-name="T13">processus de sclérification</text:span>. </text:p>
              <text:p text:style-name="P10"><text:span text:style-name="T13">La spinescence</text:span> (formation des feuilles en épines) cas des <text:span text:style-name="T13">ajonc</text:span> (famille des Fabacées). Mécanismes qui affecte la position et le nombre des stomates, généralement les <text:span text:style-name="T13">stomates sont invaginées dans des cryptes</text:span> protégées par des poils. Cas des lauriers roses (<text:span text:style-name="T1">Nerium olenader</text:span>) Famille Apocynacee.</text:p>
              <text:list>
                <text:list-header>
                  <text:p text:style-name="P10"><text:span text:style-name="T13">Le laurier sauce</text:span> (<text:span text:style-name="T1">Laurus nobilis</text:span>) famille les Lauracées. </text:p>
                  <text:p text:style-name="P10"><text:span text:style-name="T13">Laurier tin </text:span><text:span text:style-name="T3">(Viburnum tinus)</text:span> Famille des Caprifoliacées. </text:p>
                  <text:p text:style-name="P10"><text:span text:style-name="T13">Laurier palme </text:span><text:span text:style-name="T3">(Prunus laurocerasus) </text:span>ou cerise famille des Rosacées.</text:p>
                </text:list-header>
              </text:list>
              <text:p text:style-name="P10"><text:span text:style-name="T6">Autres mécanismes :</text:span> <text:span text:style-name="T13">absence de stomates à la surface des feuilles exposé au vent</text:span>. <text:span text:style-name="T2">Exemple:</text:span> l'oyat (<text:span text:style-name="T1">Ammophila arenacia</text:span>) <text:span text:style-name="T1">(poly page 5)</text:span> des <text:s/>Poacées qui colonise la dune blanche. Les plantes psammophiles (vivant sur un substrat sableux et développant un réseau important de rhizomes qui piège le sable et permet un peu leur maintient). Au niveau de la feuille, il y a des <text:span text:style-name="T13">cellules buliformes</text:span>. Par climat sec, <text:span text:style-name="T13">plasmolyse de ces cellules buliformes (fermeture de la feuille)</text:span> et lors d'un <text:span text:style-name="T13">climat humide turgescence ouverture de la feuille</text:span>. Cela existe aussi chez certaines herbacées des pelouses calcaires Fetuque (<text:span text:style-name="T1">Festuca rubia</text:span>) et autres Poacées.</text:p>
              <text:p text:style-name="P10"><text:span text:style-name="T13">Formation d'une couche cireuse sur les feuilles</text:span>, barrière à la transpiration. <text:span text:style-name="T13">Développement d'une pilosité</text:span> (Diotis maritime, <text:span text:style-name="T1">Diotis maritima</text:span> Famille Astéracées composée (marguerite, pâquerette, tournesol))</text:p>
              <text:p text:style-name="P10">Modification à la perte d'eau (éviter les pertes en eau) Plantes grasses, quantité d'eau absorbé supérieure que nécessaire stockée dans d'un parenchyme différencié <text:span text:style-name="T1">(page 6) </text:span><text:span text:style-name="T19">Pla</text:span><text:span text:style-name="T6">ntes grasses :</text:span> l'orpin famille des Crassulacées. <text:span text:style-name="T13">Modification physiologique avec la modification du métabolisme de fixation du C</text:span>. <text:span text:style-name="T13">Plantes CAM</text:span> (Crassulacean Acid Metabolism) Modification du rythme d'ouverture des stomates (ouverture la nuit, fixation du CO2). L'orpin est une plante CAM.</text:p>
              <text:p text:style-name="P10"><text:span text:style-name="T13">L'augmentation de la taille du système racinaire</text:span>, aussi bien vertical (acacia jusqu'à 20m de profondeur) ou superficiel (milieu désertique)</text:p>
              <text:p text:style-name="P10">Stress salin apparenté à un stress hydrique. </text:p>
            </text:list-item>
          </text:list>
        </text:list-item>
      </text:list>
      <text:list xml:id="list40374923" text:style-name="L5">
        <text:list-item>
          <text:list>
            <text:list-item>
              <text:p text:style-name="P11"><text:span text:style-name="T7">La tolérance </text:span>: forme de réponse des végétaux perdant l'essentiel de leur eau, arrêt des métabolismes suite à la déshydratation. <text:span text:style-name="T6">Plantes reviviscentes </text:span>: Mousses, lichens reprisent des métabolismes quand l'eau est disponible.</text:p>
              <text:p text:style-name="P11"><text:span text:style-name="T13">Résistance à la perte d'eau chez des Phanérogames</text:span> selon des degrés de tolérance à la sécheresse.</text:p>
            </text:list-item>
          </text:list>
        </text:list-item>
      </text:list>
      <text:p text:style-name="Standard"/>
      <text:p text:style-name="Standard"><text:tab/><text:span text:style-name="T14">B) Hydromorphie :</text:span><text:span text:style-name="T1"> (diapo 17 à 24)</text:span> <text:span text:style-name="T13">excès d'eau</text:span>. Stress quasi permanent. Activation de la croissance racinaire d'aller coloniser toute la surface où l'eau n'est pas en excès.</text:p>
      <text:p text:style-name="Standard"><text:tab/>Conséquence du racinage en eau, colonisation des milieux humides : <text:span text:style-name="T13">Végétaux Hydrophytes</text:span> tous les termes vont référence à la <text:span text:style-name="T6">classification de Raunkiaer</text:span> (elle s'intéresse à la façon qu'ont les végétaux de passer la mauvaise saison). <text:span text:style-name="T1">(Page 13)</text:span> </text:p>
      <text:p text:style-name="Standard"><text:tab/><text:span text:style-name="T13">Les bourgeons de résistance des hydrophytes se trouvent dans l'eau</text:span>. Si ils sont <text:span text:style-name="T13">dans la vase</text:span> on parle d'<text:span text:style-name="T13">hélophytes</text:span>. <text:span text:style-name="T13">Dans la terre géophytes</text:span>. Ces trois là sont classés dans les cryptophytes. </text:p>
      <text:p text:style-name="Standard"><text:soft-page-break/><text:tab/>Les <text:span text:style-name="T13">Thérophytes</text:span> sont les plantes <text:span text:style-name="T13">annuelles</text:span></text:p>
      <text:p text:style-name="Standard"><text:tab/>Les <text:span text:style-name="T13">Caméphytes</text:span> végétaux <text:span text:style-name="T13">ligneux (</text:span>arbrisots, herbacées)</text:p>
      <text:p text:style-name="Standard"><text:tab/>Les <text:span text:style-name="T13">Hémicryptophytes</text:span> végétaux <text:span text:style-name="T13">aplatis</text:span> <text:span text:style-name="T13">au</text:span> <text:span text:style-name="T13">sol</text:span> pouvant être protégés par la neige.</text:p>
      <text:p text:style-name="Standard"><text:tab/>Les <text:span text:style-name="T13">Phanérophytes</text:span> sont les <text:span text:style-name="T13">arbres</text:span>, les <text:span text:style-name="T13">nano-phanérophytes</text:span> les <text:span text:style-name="T13">arbustes</text:span>.</text:p>
      <text:p text:style-name="Standard"/>
      <text:p text:style-name="Standard"><text:tab/><text:span text:style-name="T13">Les Hydrophytes </text:span><text:span text:style-name="T1">(page 8)</text:span> <text:span text:style-name="T13">s'organisent en ceinture de végétation en fonction de la pression d'hydromorphie (de la saturation en eau du sol)</text:span>. </text:p>
      <text:p text:style-name="Standard"><text:tab/>Plantes amphibies : Grands roseaux (a) phanérogames crustales Poacées. Petits roseaux (b) <text:span text:style-name="T1">Palaris arumdinacea,</text:span> <text:s/>Massette (<text:span text:style-name="T1">Typha altifolia</text:span>, <text:span text:style-name="T1">angustifolia</text:span>) Poacés</text:p>
      <text:p text:style-name="Standard"><text:tab/>(c, d) Plantes <text:span text:style-name="T13">aquatiques fixées</text:span>: <text:span text:style-name="T13">Renoncules, nénuphars, sagittaires</text:span></text:p>
      <text:p text:style-name="Standard"><text:tab/>(e, f) Plantes <text:span text:style-name="T13">fixées complètement aquatiques</text:span> : Myriophylle, <text:span text:style-name="T13">Elodée</text:span>, Ceratophylle</text:p>
      <text:p text:style-name="Standard"><text:tab/>(g, h) Plantes <text:span text:style-name="T13">flottantes</text:span> : <text:span text:style-name="T13">Utricule</text:span>, <text:span text:style-name="T1">Utricularia</text:span></text:p>
      <text:p text:style-name="Standard"/>
      <text:p text:style-name="Standard"><text:tab/>La stagnation de l'eau entraîne une raréfaction des échanges gazeux, l'O<text:span text:style-name="T26">2</text:span> peut devenir limitant, CH<text:span text:style-name="T26">4</text:span>, H<text:span text:style-name="T26">2</text:span>, CO<text:span text:style-name="T26">2</text:span> gaz réducteurs en concentration élevée. Le Fe peut intervenir aussi dans le stress. </text:p>
      <text:p text:style-name="Standard"><text:tab/><text:span text:style-name="T13">L'eau peut être permanente ou temporaire (fluctuation de nappe). </text:span><text:span text:style-name="T17">On parle alors de</text:span> <text:span text:style-name="T13">milieu amphibie</text:span>. Les <text:span text:style-name="T13">réponses des planes à hydromorphie</text:span> se situent souvent au niveau des organes de la rhizosphère. On note une <text:span text:style-name="T13">modification anatomique des racines</text:span> (diminution de la taille des racines) <text:span text:style-name="T13">hyper développement des parenchymes lacuneux</text:span>, <text:span text:style-name="T13">aérenchyme (stockant l'air) et aquifère (stockant l'eau)</text:span>. </text:p>
      <text:p text:style-name="Standard"><text:tab/>Aérenchyme migration de l'O<text:span text:style-name="T26">2</text:span> pour augmenter la croissance. <text:span text:style-name="T13">Diminution de la surface foliaire</text:span>, feuille rubanée ou laciniée. <text:span text:style-name="T13">Réduction des tissus conducteurs</text:span> (phloème, xylème) <text:span text:style-name="T1">(page 9)</text:span> on ne retrouve pas la même proportions de la stelle, tiges et racines quasiment indifférenciables. <text:tab/><text:span text:style-name="T13">Capacité de tolérer les toxines</text:span> présentes dans l'habitat (CH<text:span text:style-name="T26">4</text:span>, …) <text:s/></text:p>
      <text:p text:style-name="Standard"><text:span text:style-name="T13"><text:tab/>Adaptation métabolique (glycolyse anaérobie)</text:span>. </text:p>
      <text:p text:style-name="Standard"><text:tab/><text:span text:style-name="T13">Modification au niveau des hormones de croissance.</text:span> La croissance des racines est activée par l'auxine et l'inactivation de certaines auxines et gibbérélines. Ils sont forts dans la multiplication végétative (stolons, rhizomes, fragmentation de tiges)</text:p>
      <text:p text:style-name="Standard"><text:tab/><text:span text:style-name="T13">Formation</text:span> <text:span text:style-name="T1">(page 8) </text:span>de <text:span text:style-name="T13">turions</text:span> et <text:span text:style-name="T13">hibernacles. </text:span></text:p>
      <text:p text:style-name="Standard"/>
      <text:p text:style-name="Standard"><text:tab/><text:span text:style-name="T14">C) Oligotrophie :</text:span> <text:span text:style-name="T1">(diapo 25 à 29)</text:span> Carence en nutriments essentiels ou faible disponibilité en macro éléments (N, P, K). <text:span text:style-name="T13">Végétaux se développant sur substrat déficient en nutriments</text:span> sont caractérisés par des <text:span text:style-name="T13">petites tailles, petites feuilles</text:span>.<text:span text:style-name="T13"> Feuilles pérennes</text:span>, difficulté à faire de la biomasse besoin de conserver les organes. <text:span text:style-name="T13">Location des ressources vers la biomasse racinaire plutôt que la biomasse aérienne</text:span>. </text:p>
      <text:p text:style-name="Standard"><text:tab/>Le rapport biomasse racinaire / biomasse aérienne &gt; 1.B<text:span text:style-name="T13">eaucoup de racines pour puiser les ressources</text:span>. Forte efficience de ces végétaux dans leur capacité à mobiliser les nutriments disponibles. Pour éviter de perdre les nutriments, les plantes sont capables de réabsorber les nutriments par des phénomènes de translocation. </text:p>
      <text:p text:style-name="Standard"><text:span text:style-name="T20"><text:tab/></text:span><text:span text:style-name="T2">Exemple :</text:span> la Molinie, <text:span text:style-name="T1">molinia cernulea</text:span> (dans les landes) Poacée. Avant la chute des feuilles les éléments, les nutriments présents dans les feuilles sont récupérés et stockés ailleurs (racines, tiges). 70 à 80% de N est redistribué vers les organes des feuilles. La plante est alors relativement autonome, indépendante des ressources limitées, contenues dans le substrat.</text:p>
      <text:p text:style-name="Standard"><text:tab/><text:span text:style-name="T13">Elles peuvent utiliser et investir dans les composés métabolites secondaires (tanins)</text:span> plantes du coup moins appétentes. Elles peuvent aussi stocker des nutriments. <text:span text:style-name="T13">Les plantes oligotrophes sont capables une localisation flexible dans leurs différents parties</text:span>. Elles sont plutôt tournée en direction de reproduction végétative. Association en symbiose (plante symbiotique) meilleur capacité à capter les nutriments (mycorhizes) l'assimilation du P en milieu déficient est 5 fois supérieur chez une plante mycorhizée que chez une plante qui ne l'est pas <text:tab/></text:p>
      <text:p text:style-name="Standard"><text:tab/><text:span text:style-name="T2">Exemple :</text:span><text:span text:style-name="T5"> </text:span><text:span text:style-name="T15">l</text:span>es mycorhizes chez les aulnes. Les plantes carnivores sont souvent des plantes des milieux oligotrophes (elles captent les ressources en N chez de petites animaux) <text:span text:style-name="T1">(page 12)</text:span></text:p>
      <text:p text:style-name="Standard"><text:soft-page-break/></text:p>
      <text:p text:style-name="Standard"><text:tab/><text:span text:style-name="T14">D) L'ombrage :</text:span><text:span text:style-name="T27">(diapo 30 à 31)</text:span></text:p>
      <text:p text:style-name="Standard"><text:span text:style-name="T13">Carence en ressource lumineuse, déficience</text:span>. Cela peut être d'ordre <text:span text:style-name="T13">abiotique (falaise, mur)</text:span> ou <text:span text:style-name="T13">biotique (plante de grande taille)</text:span></text:p>
      <text:list xml:id="list40357895" text:style-name="L6">
        <text:list-item>
          <text:list>
            <text:list-item>
              <text:p text:style-name="P12"><text:span text:style-name="T12">É</text:span><text:span text:style-name="T7">vitement :</text:span> le développement des plantes sous un ombrage est plus faible à cause des autres végétaux. <text:span text:style-name="T13">Croissance et développement se font avant l'apparition des plantes de grandes tailles,</text:span> l'apparition des jacinthes se fait avant la mise en place des feuilles des autres végétaux. Mais cela reste particulier car le développement se fait dans des conditions peu favorables (hiver, début du printemps) cas des Anémones des bois</text:p>
            </text:list-item>
            <text:list-item>
              <text:p text:style-name="P12"><text:span text:style-name="T7">Résistances et tolérances :</text:span> les plantes subissent tout le temps l'ombrage abiotique. La permanence de l'ombrage pendant tout la vie de la plante entraîne la mise en place de l'augmentation du rendement photosynthétique en abaissant le point de compensation de la photosynthèse nette (où le CO2 absorbé + O2 rejeté = 0). </text:p>
              <text:p text:style-name="P12"><text:span text:style-name="T13">Capacité de diminuer la respiration et d'augmenter le taux de chlorophylle</text:span> dans les tissus assimilateurs. </text:p>
              <text:p text:style-name="P12"><text:span text:style-name="T13">Accroissement de la surface foliaire</text:span>. </text:p>
              <text:p text:style-name="P12"><text:span text:style-name="T13">Capacité de différer la reproduction sexuée.</text:span> </text:p>
              <text:p text:style-name="P12">Modulation de la mobilisation des ressources entre croissance reproductive et croissance végétative.</text:p>
            </text:list-item>
          </text:list>
        </text:list-item>
      </text:list>
      <text:p text:style-name="Standard"/>
      <text:p text:style-name="Standard"><text:tab/><text:span text:style-name="T14">E) Le froid:</text:span> <text:span text:style-name="T1">(diapo 32 à 33)</text:span></text:p>
      <text:p text:style-name="Standard">Les plantes de petite taille sont capables de synthétiser des osmoprotecteurs. Réponse morpho-anatomique physiologique différente suite à l'action de stress différent. On peut observer des réposnes identiques pour des réponses différentes (gestion oligotrophie, et stress hydroque système racinaire performant)</text:p>
      <text:p text:style-name="Standard"/>
      <text:p text:style-name="Standard"/>
      <text:p text:style-name="Standard"><text:span text:style-name="T28">III Stratégies fonctionnelles des végétaux : notion de stratégies adaptative.</text:span> <text:span text:style-name="T1">(cours 3 diapo 1)</text:span></text:p>
      <text:p text:style-name="Standard"><text:tab/><text:span text:style-name="T14">A) Définition :</text:span> <text:s/><text:span text:style-name="T13">Réponses des êtres vivants aux différentes contraintes physiques et biotiques de l'environnement</text:span>. <text:span text:style-name="T1">(diapo4)</text:span></text:p>
      <text:p text:style-name="Standard"><text:tab/>3 espèces jaunes : réponses par de stratégies précises même groupe fonctionnel (ensemble d'espèce qui présente une réponse identique face à processus écologique donné)</text:p>
      <text:p text:style-name="Standard"><text:tab/>Les traits fonctionnels permettent de définir les stratégies, ils constituent la réponse adaptative à ces contraintes écologiques. <text:span text:style-name="T1">(diapo4)</text:span></text:p>
      <text:p text:style-name="Standard"/>
      <text:p text:style-name="P4">(diapos 7 et 8)</text:p>
      <text:p text:style-name="Standard"><text:span text:style-name="T15"><text:tab/></text:span><text:span text:style-name="T7">Morphologie </text:span><text:span text:style-name="T6">:</text:span> hauteur, expansion latérale, structure du couvert (biomasse) taille des racines rapport tiges racines)</text:p>
      <text:p text:style-name="Standard"><text:tab/><text:span text:style-name="T7">Stratégies de gestion des ressources :</text:span> surface spécifique foliaire cm²/mg <text:s/>(SLA Specitic Leaf Area) surface de la feuille/poids sec de la feuille , durée de vie, C/N (teneur en azote des feuilles), LDMC (Leaf Dry matter Content) teneur en matière sèche de la plante. Ces marqueurs renseignent sur la concentration des nutriments dans le sol.</text:p>
      <text:p text:style-name="Standard"><text:tab/><text:span text:style-name="T7">Traits de régénération :</text:span> rapport au cycle de vie de la plante, production de graine et leur masse, phénologie, floraison, histoire de vie, forme de vie. Capacité de dispersion</text:p>
      <text:p text:style-name="Standard"/>
      <text:p text:style-name="Standard"><text:span text:style-name="T13">Acquisition de l'espace est soumise à l'aptitude à la compétition :</text:span> faculté de l'installation. </text:p>
      <text:p text:style-name="P6"><text:tab/>Les êtres vivants sont soumis à la règle du compromis entre traits (trade-off) : l'investissement dans une fonction et donc un trait se nécessairement au dépens des autres traits et fonctions.</text:p>
      <text:p text:style-name="P6"/>
      <text:p text:style-name="P6"><text:soft-page-break/><text:tab/><text:span text:style-name="T14">B) Les stratégies r et K (continuum r et K) : </text:span><text:span text:style-name="T1">(diapo 12)</text:span></text:p>
      <text:p text:style-name="P6">Modèle de Mc Arthur et Wilson. C'est un modèle plutôt pour les animaux. </text:p>
      <text:p text:style-name="P6"><text:tab/><text:span text:style-name="T22">Les espèces r sont des espèces à taux d'accroissement élevé</text:span> alors que les <text:span text:style-name="T13">K le taux est faible.</text:span></text:p>
      <text:p text:style-name="P6"><text:tab/>Les <text:span text:style-name="T13">espèces r</text:span> ont un fort taux de fécondité, <text:span text:style-name="T13">faible compétition intra et interspécifique</text:span>, forte aptitude à la multiplication végétative (grande production de graines) forte dispersion,</text:p>
      <text:p text:style-name="P6">Les <text:span text:style-name="T13">espèces K</text:span> ont un faible taux de fécondité, forte aptitude à la compétition, <text:span text:style-name="T13">forte aptitude à la multiplication végétative</text:span> (grand feuillage, racine, ...).</text:p>
      <text:p text:style-name="P6"/>
      <text:p text:style-name="P6"><text:tab/><text:span text:style-name="T13">Les stratèges r tolèrent très bien les perturbations</text:span>. <text:span text:style-name="T1">(diapo 13)</text:span></text:p>
      <text:p text:style-name="P6"><text:span text:style-name="T13">Quand la ressource est limitante les espèces K sont les plus adaptés</text:span>. Les K gagnent dans les espaces où les stress sont importants.</text:p>
      <text:p text:style-name="P6"><text:tab/><text:span text:style-name="T13">Les r sont peu compétitifs.</text:span></text:p>
      <text:p text:style-name="P6"><text:span text:style-name="T1">(diapo 14) </text:span>SLA (surface foliaire) rapport de la surface de la feuille par rapport à sa masse sèche. SLA élevé chez les r et faible chez les K.</text:p>
      <text:p text:style-name="P6"><text:tab/>Taux de croissance élevé pour les r en présence de lumière.</text:p>
      <text:p text:style-name="P6"><text:span text:style-name="T13">Durée de vie faible pour les espèces r et longue pour les espèces K</text:span>.</text:p>
      <text:p text:style-name="P6"/>
      <text:p text:style-name="P6"><text:tab/><text:span text:style-name="T13">Formation d'une trouée (chablis) </text:span>dans une forêt, modifie un certain nombre de ressources ce qui modifie l'environnement (plus de lumière, plus d'eau, …)</text:p>
      <text:p text:style-name="P6"><text:tab/>Les espèces qui recolonisent ces nouvelles espaces sont dites dispendieuses, de stratégies r et travaillent à leur propre perte en consommant tout ce qu'il y a de ressources nouvelles entraînant une reformation de la forêt du départ (environnement très compétitif) par les espèces K.</text:p>
      <text:p text:style-name="P6"/>
      <text:p text:style-name="P6"><text:tab/><text:span text:style-name="T14">C) Les stratégies « C » « S » « R » Grime 1977 :</text:span></text:p>
      <text:p text:style-name="P6">Il a essayé de coupler les gradients de stress et les perturbations et en a déduit qu'il y avait <text:span text:style-name="T13">3 types d'espèces :</text:span></text:p>
      <text:list xml:id="list40377395" text:style-name="L7">
        <text:list-item>
          <text:list>
            <text:list-item>
              <text:p text:style-name="P14">« C » : <text:span text:style-name="T13">Espèces compétitives</text:span> (= espèces de type K)</text:p>
            </text:list-item>
            <text:list-item>
              <text:p text:style-name="P14">« S » :<text:span text:style-name="T13"> Espèces tolérantes au stress</text:span> (= espèces de type beyond K)</text:p>
            </text:list-item>
            <text:list-item>
              <text:p text:style-name="P14">« R » : <text:span text:style-name="T13">Espèces rubérales </text:span>(espèces non stressés mais dans un environnement très perturbé) elles correspondent aux espèces de types r</text:p>
            </text:list-item>
          </text:list>
        </text:list-item>
      </text:list>
      <text:p text:style-name="P6"/>
      <text:p text:style-name="P6"><text:span text:style-name="T2">Exemple : </text:span>la dune du Pyla pas d'eau, pas de nutriments</text:p>
      <text:p text:style-name="P6"/>
      <text:p text:style-name="P6"><text:tab/><text:span text:style-name="T13">Indice morphologique intégrateur de la litière de R à C</text:span></text:p>
      <text:p text:style-name="P6"><draw:frame draw:style-name="fr1" draw:name="images1" text:anchor-type="paragraph" svg:x="9.186cm" svg:y="1.122cm" svg:width="7.786cm" svg:height="7.225cm" draw:z-index="0"><draw:image xlink:href="Pictures/20000007000016EC000017D10CDF7765.svm" xlink:type="simple" xlink:show="embed" xlink:actuate="onLoad"/></draw:frame><text:tab/>Taux de croissance maximal (<text:span text:style-name="T13">RGR max, taux de croissance relative maximal</text:span>, Relative Growth Rate) Il a déterminé pour les potentialités intrinsèques de croissance de l'espèce dans des conditions optimales, conditions où il n'y a pas de limitations en ressources.</text:p>
      <text:p text:style-name="P6"/>
      <text:p text:style-name="P6"><text:tab/>Il a pris 100 graines et les a fait pousser en laboratoire. A intervalle de temps régulier, il a pesé le poids des plantules issues de ces 100 graines.</text:p>
      <text:p text:style-name="P6"/>
      <text:p text:style-name="P6"><text:tab/>m : masse moyenne des plantules issus des 100 graines</text:p>
      <text:p text:style-name="P6">Il a alors déduit que <text:span text:style-name="T13">RGR max est plus fort pour les espèces S que les R</text:span> et que plus l'indice morphologique augmente plus on trouve des espèces de types C</text:p>
      <text:p text:style-name="P6"/>
      <text:p text:style-name="P6"/>
      <text:p text:style-name="P6"><draw:frame draw:style-name="fr1" draw:name="images2" text:anchor-type="paragraph" svg:x="0.019cm" svg:y="0.183cm" svg:width="5.958cm" svg:height="4.847cm" draw:z-index="1"><draw:image xlink:href="Pictures/20000007000013F200000F2FDEE25E75.svm" xlink:type="simple" xlink:show="embed" xlink:actuate="onLoad"/></draw:frame><text:soft-page-break/><text:tab/>La perturbation est un changement souvent brutal affectant une communauté …</text:p>
      <text:p text:style-name="P6"/>
      <text:p text:style-name="P6"><text:span text:style-name="T1">(diapo 22) </text:span>On peut obtenir des espèces intermédiaires qui sont le plus souvent dans des milieux intermédiaires.</text:p>
      <text:p text:style-name="P6"><text:span text:style-name="T1">(diapo 23)</text:span> Position des différents types biologique dans <text:span text:style-name="T13">le triangle de Grime.</text:span></text:p>
      <text:p text:style-name="P6"><text:tab/>Lichens : S</text:p>
      <text:p text:style-name="P6"><text:tab/>Plantes annuelles : R</text:p>
      <text:p text:style-name="P6"><text:span text:style-name="T1">(diapo 25)</text:span> Caractéristiques précises des espèces. Tolérance aux stress (plutôt que contraintes)</text:p>
      <text:p text:style-name="P6"><text:tab/>Compétitives : C</text:p>
      <text:p text:style-name="P6"><text:tab/>Tolérantes aux stress : S</text:p>
      <text:p text:style-name="P6"><text:tab/>Tolérantes à la perturbation : R </text:p>
      <text:p text:style-name="P6"/>
      <text:p text:style-name="P6"><text:span text:style-name="T1">(diapo 27)</text:span> <text:span text:style-name="T6">Modèle « en dos de chameau »</text:span> <text:span text:style-name="T22">Prévoit que la biodiversité est maximale à un niveau intermédiaire en terme de stress et de perturbations</text:span>.</text:p>
      <text:p text:style-name="P6"/>
      <text:p text:style-name="P6"><text:tab/><text:span text:style-name="T14">D) Le modèle de Tilman :</text:span></text:p>
      <text:p text:style-name="P6">Il a considéré que l'on pouvait distinguer 3 stratégies S, R ou C mais il a reprécisé les modèles C et S. C'était plutôt des compétiteurs pour la lumière. Les S étaient plutôt des compétiteurs orientés <text:s/>vers le souterrain. </text:p>
      <text:p text:style-name="P6"/>
      <text:p text:style-name="P6"><text:span text:style-name="T1">(diapo 36)</text:span> <text:span text:style-name="T13">Pour Grim la compétition des espèces végétales augmente avec la productivité</text:span>. Aussi bien la compétition (interactions biotiques négatives) aérienne que souterraine.</text:p>
      <text:p text:style-name="P6"><text:tab/>Pour <text:span text:style-name="T13">Tilman la compétition totale est stable entre la productivité et la fertilité des sols</text:span>. Seule, selon Tilman, la compétition aérienne augmente avec la productivité alors que c'est l'inverse pour la compétition souterraine.</text:p>
      <text:p text:style-name="P6"/>
      <text:p text:style-name="P6">Facilitation = interactions positives entre les êtres vivants</text:p>
      <text:p text:style-name="P6"><text:tab/></text:p>
      <text:p text:style-name="P6"><draw:frame draw:style-name="fr2" draw:name="images3" text:anchor-type="paragraph" svg:width="11.074cm" svg:height="9.719cm" draw:z-index="2"><draw:image xlink:href="Pictures/2000000700001ACB0000179E18FD4B5F.svm" xlink:type="simple" xlink:show="embed" xlink:actuate="onLoad"/></draw:frame></text:p>
      <text:p text:style-name="P6"><text:soft-page-break/></text:p>
      <text:p text:style-name="P19">IV Les successions végétales : relations avec les stratégies fonctionnelles :</text:p>
      <text:p text:style-name="P6"><text:tab/><text:span text:style-name="T14">A) Concepts et définitions :</text:span></text:p>
      <text:p text:style-name="P6">Dynamique de la végétation, modification composition floristique, faunistique. <text:span text:style-name="T13">Processus de colonisation d'un milieu après une perturbation </text:span></text:p>
      <text:p text:style-name="P6"/>
      <text:p text:style-name="P6">On distingue<text:span text:style-name="T13"> 2 types de colonisation :</text:span></text:p>
      <text:p text:style-name="P6"><text:tab/><text:span text:style-name="T13">La primaire</text:span> : colonisation à partir d'un milieu neuf, on part de rien.</text:p>
      <text:p text:style-name="P6"><text:tab/><text:span text:style-name="T13">La secondaire</text:span> : colonisation sur un milieu déjà colonisé mais ayant subit une perturbation.</text:p>
      <text:p text:style-name="P6"/>
      <text:p text:style-name="P15">Biotopes concernés par la colonisation primaire :</text:p>
      <text:p text:style-name="P6"><text:tab/>Vasières salées</text:p>
      <text:p text:style-name="P6"><text:tab/>Systèmes dunaires</text:p>
      <text:p text:style-name="P6"><text:tab/></text:p>
      <text:p text:style-name="P15">Biotopes lors de colonisation secondaire :</text:p>
      <text:p text:style-name="P6"><text:tab/>Perturbations souvent dues à l'homme</text:p>
      <text:p text:style-name="P6">Cultures abandonnées</text:p>
      <text:p text:style-name="P6">Zones brûlées</text:p>
      <text:p text:style-name="P6">Zones soumises à différents impacts comme le défrichement </text:p>
      <text:p text:style-name="P6"/>
      <text:p text:style-name="P6"><text:span text:style-name="T13">Série de végétation ensemble des stades par lequel passe une végétation</text:span> pour arriver au <text:span text:style-name="T13">stade en équilibre</text:span> avec son environnement : on parle de <text:span text:style-name="T13">Climax</text:span> (climax climatique)</text:p>
      <text:p text:style-name="P6"><text:tab/>Les <text:span text:style-name="T13">climax peuvent être contrôlés par des facteurs édaphiques </text:span>on parle alors de <text:span text:style-name="T13">climax stationnel</text:span>. Il est régit plus largement par celui <text:span text:style-name="T13">régional</text:span>.</text:p>
      <text:p text:style-name="P6"><text:tab/>Il existe aussi enfin le climax anthropomorphique = <text:span text:style-name="T13">anthropoclimax</text:span></text:p>
      <text:p text:style-name="P6"><text:tab/>Le<text:span text:style-name="T13"> métaclimax</text:span> différents stades successionels au même endroit.</text:p>
      <text:p text:style-name="P6"><text:tab/>Le <text:span text:style-name="T13">polyclimax</text:span> cohéxistance dans une unité de paysage de différents stades successifs appartenant à différentes séries de végétation.</text:p>
      <text:p text:style-name="P6"/>
      <text:p text:style-name="P6"><text:tab/><text:span text:style-name="T14">B) Méthodes d'études des successions végétales :</text:span></text:p>
      <text:p text:style-name="P15">2 types d'études :</text:p>
      <text:p text:style-name="P6"><text:tab/><text:span text:style-name="T2">1) Méthode directe ou diachronique :</text:span></text:p>
      <text:p text:style-name="P6">On étudie en temps réel des carrés délimités (placettes)</text:p>
      <text:p text:style-name="P6"><draw:frame draw:style-name="fr1" draw:name="images4" text:anchor-type="paragraph" svg:x="0.085cm" svg:y="1.341cm" svg:width="9.174cm" svg:height="5.946cm" draw:z-index="3"><draw:image xlink:href="Pictures/2000000700001F8E00001327E8B36E65.svm" xlink:type="simple" xlink:show="embed" xlink:actuate="onLoad"/></draw:frame><text:tab/>on calcule l'aire minimale : on prend des petits carrés de 10cm de côté (par exemple) et l'on compte le nombre d'espèces présentes, on déplace le carré puis on double, etc. Puis on trace une courbe du nombre d'espèces par la surface </text:p>
      <text:p text:style-name="P6"><text:tab/>S = aire minimale pour laquelle on a l'ensemble des espèces du milieu</text:p>
      <text:p text:style-name="P6"/>
      <text:p text:style-name="P6"><text:tab/>Principe d'homogénéité : faire que les placettes sont sur des espaces à la végétation homogène.</text:p>
      <text:p text:style-name="P6"/>
      <text:p text:style-name="P6"><text:tab/><text:span text:style-name="T2">2) Méthodes indirectes ou synchroniques : </text:span></text:p>
      <text:p text:style-name="P6">On utilise des plans cadastraux, on pose des questions aux personnes âgées, en utilisant des photos d'époque. </text:p>
      <text:p text:style-name="P6"><text:tab/>Si l'on a un métaclimax dans une région que vous ne connaissez pas on peut faire des placettes, des carottes de cernes de bois pour connaître l'âge du bois.</text:p>
      <text:p text:style-name="P6"><draw:frame draw:style-name="fr1" draw:name="images5" text:anchor-type="paragraph" svg:x="7.493cm" svg:y="0.021cm" svg:width="9.479cm" svg:height="5.394cm" draw:z-index="4"><draw:image xlink:href="Pictures/2000000700001E5D00000EE3493DE969.svm" xlink:type="simple" xlink:show="embed" xlink:actuate="onLoad"/></draw:frame><text:soft-page-break/><text:tab/>On peut utiliser des grilles sur les placettes pour réaliser des probabilités de présence de chaque espèce et calculer des indices de biodiversité.</text:p>
      <text:p text:style-name="P6"/>
      <text:p text:style-name="P6"><text:span text:style-name="T13">Colonisation végétale sur un sol nouveau</text:span> (coulée de lave)</text:p>
      <text:p text:style-name="P6"><text:tab/>La colonisation peut prendre jusqu'à 60ans. Elle commence par les organismes pionniers comme les lichens dont les substances qu'elles secrètent permettent de faire un sol. Vient ensuite les fougères puis les herbacées, graminées et qu'après que arbuste et arbre vont s'installer.</text:p>
      <text:p text:style-name="P6"><text:tab/>Les facteurs écologiques montrent que c'est un environnement très stressant (peu de ressources eau, nutriments</text:p>
      <text:p text:style-name="P6"/>
      <text:p text:style-name="P16">Colonisation végétale des bords de l'eau :</text:p>
      <text:p text:style-name="P6"><text:tab/>Zonation de la végétation en bordure des fleuves après une crue</text:p>
      <text:p text:style-name="P16"/>
      <text:p text:style-name="P16">Colonisation de la dune :</text:p>
      <text:p text:style-name="P6"><text:tab/>Zonation typique généralement mais comment cela se forme-t-il. Tout commence à partir des laisses de mer (algues, bois, ...) qui en se décomposant relargue de l'azote favorisant les espèces nitratophiles qui composent alors le haut des plages. Elles fixent malgré elle le sable et le milieu s'élève ce qui modifie les conditions écologiques. La dune embryonnaire, on trouve des espèces psammophile (le chiendent) peu gourmande en azote. Le chiendent permet encore de piéger le sable ce qui donne la dune blanche (avec l'oyat)</text:p>
      <text:p text:style-name="P6"><text:tab/><text:span text:style-name="T13">En quelques mètres on a des communautés précises</text:span>.</text:p>
      <text:p text:style-name="P6"><text:tab/>La dune grise est dite ainsi car elle a de la matière organique mais qui se dégrade très peu.</text:p>
      <text:p text:style-name="P6"/>
      <text:p text:style-name="P6">Lors de tempête (ensablement) on a des perturbations importantes mais aussi des facteurs de stress comme le sel, l'eau. La fertilité est plus importante près de la plage car l'ensablement enterre les plantes modifiant les facteurs du sol.</text:p>
      <text:p text:style-name="P6"/>
      <text:p text:style-name="P6"><text:tab/><text:span text:style-name="T13">La dune est un domaine très changeant, accrétion, érosion</text:span>. Lors d'une accrétion on a un déplacement des communautés.</text:p>
      <text:p text:style-name="P6"/>
      <text:p text:style-name="P6">Slikke = vasières</text:p>
      <text:p text:style-name="P6">Schorre = prés salés ou marais salans</text:p>
      <text:p text:style-name="P6"/>
      <text:p text:style-name="P17">(Schéma Relation avec le continuum r/K)</text:p>
      <text:p text:style-name="P6"><text:tab/>R laisse la place à C qui rend le milieu stressant et le fait passer aux espèces S</text:p>
      <text:p text:style-name="P6"/>
      <text:p text:style-name="P15">Successions végétales cycliques :</text:p>
      <text:p text:style-name="P6"><text:tab/>Sphaignes <text:span text:style-name="T8">→ Erica tétralix → Hépatique</text:span></text:p>
      <text:p text:style-name="P6">successions de colonisations et sénescences </text:p>
      <text:p text:style-name="P6"><text:tab/><text:span text:style-name="T13">Les variations des niveaux de ressources qui changent ou modifier la composition floristique au cours du temps.</text:span></text:p>
      <text:p text:style-name="P6"/>
      <text:p text:style-name="P18">La résistance est l'inertie d'un écosystème au changement</text:p>
      <text:p text:style-name="P6"><text:span text:style-name="T13">La résilience</text:span> est « l'<text:span text:style-name="T13">aptitude » d'un écosystème à revenir à sa trajectoire antérieure de succession progressive après disparition des perturbations externes qui l'en avait dévié.</text:span></text:p>
      <text:p text:style-name="P18">La résilience est un très bon indicateur de la santé ou de l'intégrité </text:p>
      <text:p text:style-name="P6"><text:soft-page-break/></text:p>
      <text:p text:style-name="P6"><text:tab/><text:span text:style-name="T14">D) Théories et mécanismes des successions végétales :</text:span></text:p>
      <text:p text:style-name="P6">Modèle de la facilitation, tolérance et inhibition</text:p>
      <text:p text:style-name="P6"/>
      <text:p text:style-name="P6"><text:tab/>4 espèces A, B, C et D pool d'espèces initial et selon les conditions du milieu seules certaines espèces vont passer les contraintes (filtre environnemental) et les restantes vont alors être soit en compétition soit en facilitation.</text:p>
      <text:p text:style-name="P6"><text:tab/>On a donc les facteurs environnementaux, les interactions biotiqu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style style:name="Titre5" style:family="paragraph" style:parent-style-name="Standard">
      <style:paragraph-properties fo:margin-left="0cm" fo:margin-right="0.199cm" fo:margin-top="0.101cm" fo:margin-bottom="0.101cm"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font-name="ＭＳ Ｐゴシック" fo:font-size="24pt" fo:font-style="italic" fo:text-shadow="none"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font-relief="embossed"/>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font-name="ＭＳ Ｐゴシック" fo:font-size="24pt" fo:font-style="italic" fo:text-shadow="none"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font-relief="embossed"/>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lan_20_1" style:display-name="Plan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31T18:11:53</meta:creation-date>
    <dc:date>2009-03-11T22:30:41.75</dc:date>
    <meta:editing-duration>PT10H16M37S</meta:editing-duration>
    <meta:editing-cycles>13</meta:editing-cycles>
    <meta:generator>OpenOffice.org/3.0$Win32 OpenOffice.org_project/300m15$Build-9379</meta:generator>
    <dc:creator>Camille CHARENSAC</dc:creator>
    <meta:document-statistic meta:table-count="0" meta:image-count="5" meta:object-count="0" meta:page-count="11" meta:paragraph-count="229" meta:word-count="4298" meta:character-count="27809"/>
    <meta:user-defined meta:name="Info 1"/>
    <meta:user-defined meta:name="Info 2"/>
    <meta:user-defined meta:name="Info 3"/>
    <meta:user-defined meta:name="Info 4"/>
  </office:meta>
</office:document-meta>
</file>