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22pt" style:font-size-asian="22pt" style:font-size-complex="22pt"/>
    </style:style>
    <style:style style:name="P4" style:family="paragraph" style:parent-style-name="Standard">
      <style:text-properties fo:font-style="normal" style:text-underline-style="solid" style:text-underline-width="auto" style:text-underline-color="font-color" style:font-style-asian="normal" style:font-style-complex="normal"/>
    </style:style>
    <style:style style:name="P5" style:family="paragraph" style:parent-style-name="Standard">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Études des Sciences</text:p>
      <text:p text:style-name="Standard"/>
      <text:p text:style-name="P2">il y a 3 grande manière de faire de l'histoire des sciences.</text:p>
      <text:p text:style-name="Standard"><text:tab/>L'histoire scientifique des savants est celle faite par les savants. Qui est mieux placé qu'un biologiste pour faire l'histoire de la biologie ?</text:p>
      <text:p text:style-name="Standard"/>
      <text:p text:style-name="Standard"><text:tab/>Cette histoire se rencontre au milieu du 18ème siècle sous la plume de Fontenelle (secrétaire de l'académie royale des sciences) il s'occupait d'écrire des éloges funèbres pour les scientifiques qui mourraient.</text:p>
      <text:p text:style-name="Standard"><text:tab/><text:span text:style-name="T4">Stephen J. Gould, Ernst Mayr</text:span> (<text:span text:style-name="T3">histoire de la biologie</text:span>), en 1970 <text:span text:style-name="T4">Jacques Monod</text:span> (<text:span text:style-name="T3">Le hasard et la nécessité</text:span>), <text:span text:style-name="T4">François Jacob</text:span> (<text:span text:style-name="T3">La logique du vivant, une histoire de l'hérédité</text:span>)</text:p>
      <text:p text:style-name="Standard"><text:tab/>Ces scientifiques privilégient le point de vue des scientifiques actuels pour comprendre l'état actuel des sciences. Qu'est ce qui a fait qu'on en est arrivé là ? <text:span text:style-name="T4">Ils font passer en premier leur état présent des connaissances et essayent de voir ce qui dans le passé va amener aux idées actuelles</text:span>. <text:span text:style-name="T4">Histoire récurrente et intègre la</text:span><text:span text:style-name="T2"> notion de précurseurs</text:span> (qui<text:span text:style-name="T2"> est fausse</text:span> et surtout proche d'un déterminisme). Ce qui leur intéresse et distingue facilement ce qui est de la vraie science et ce qui n'en est pas.</text:p>
      <text:p text:style-name="Standard"><text:tab/></text:p>
      <text:p text:style-name="Standard"><text:tab/><text:span text:style-name="T4">La deuxième approche c'est celle des philosophes</text:span>. <text:span text:style-name="T4">La philosophie des sciences c'est la plus ancienne des approches</text:span>. Dans d'antiquité les premiers philosophes sont les premiers savants et inversement. <text:span text:style-name="T3">Exemple :</text:span> Platon (l'académie où il est écrit : « nul n'entre ici si il n'est géomètre »), Aristote (le lycée). Au 17ème, Descartes (<text:span text:style-name="T3">Discours sur la méthode</text:span>), Pascal, Liebniz sont des philosophes des sciences.</text:p>
      <text:p text:style-name="Standard"><text:tab/>Au 20ème siècle : Auguste Conte, Gaston Bachelard, Thomas Kuhn (paradigme), Karl Popper, Michel Foucault</text:p>
      <text:p text:style-name="Standard"><text:tab/><text:span text:style-name="T4">Le terme d'épisthémologie est fabriqué en 1900</text:span>, 1910 synonyme à peu près philosophie des sciences et plutôt théorie de la connaissance. </text:p>
      <text:p text:style-name="Standard"/>
      <text:p text:style-name="Standard"><text:tab/><text:span text:style-name="T4">La troisième approche celle historique</text:span>. Pour comprendre l'évolution des idées, il faut connaître le passé de la science pour lui même et dans ces propres termes. Un spécialiste connaît son domaine et ne parle pas en tant que tel dans un autre domaine (un spécialiste de la peinture préhistorique n'a pas à connaître comment est la peinture contemporaine).<text:line-break/><text:tab/><text:span text:style-name="T4">Cette approche ne fait pas dire des pensées </text:span></text:p>
      <text:p text:style-name="Standard"/>
      <text:p text:style-name="Standard"><text:tab/>Éviter les anachronismes, se mettre dans la pensée de l'époque, ne pas dire des pensées à un auteur. Il faut être attentif aux termes utilisés par l'auteur car ceux-ci n'avaient peut-être pas le même sens. <text:span text:style-name="T4">Les traductions des textes anciens les modernisent</text:span>. <text:span text:style-name="T4">Au 18ème le terme évolution n'a pas la même signification qu'actuellement</text:span>. Il faudrait ne rien connaître des connaissances que l'on étudie.</text:p>
      <text:p text:style-name="Standard"/>
      <text:p text:style-name="Standard"><text:tab/>L'histoire des sciences est basée sur les traités, les livres, les correspondances. C'est l'histoire des élites intellectuelles. Il faut arriver à reconstruire le passé. </text:p>
      <text:p text:style-name="P4"/>
      <text:p text:style-name="Standard"><text:tab/>* <text:span text:style-name="T4">Il n'y a pas de sciences définitives</text:span>. Les concepts et théories se construisent au cours du temps. Ils sont en permanence remis en cause. « la science n'est jamais faite et toujours à refaire ». le critère scientifique est proche celui de la réfutabilité selon K. Popper. <text:span text:style-name="T4">Heuristique : qui autorise des avancées ultérieures</text:span>. Tous les controverses ont ce rôle heuristique.</text:p>
      <text:p text:style-name="Standard"><text:tab/>* <text:span text:style-name="T4">L'histoire des sciences est principalement l'histoire des problèmes scientifiques</text:span>. Selon <text:span text:style-name="T4">Bachelard</text:span> « sans doute serait-il plus simple d'enseigner le résultat mais les résultats ne sont pas de la science »</text:p>
      <text:p text:style-name="Standard"><text:tab/>* <text:span text:style-name="T4">Prévenir le dogmatisme de l'enseignant</text:span>. Faire un cours dont l'enseignant dit des vérités <text:soft-page-break/>que les élèves écoutent. Les connaissances évoluent. </text:p>
      <text:p text:style-name="Standard"><text:tab/>* <text:span text:style-name="T4">Contester l'idée d'une science pure, neutre et désintéressée</text:span>. La science vient d'un besoin sociétal et sert pour nourrir aussi des discours politiques (1948 1950 Génétique bourgeoise (Mendel, Morgan) et la génétique prolétarienne (réhabilitation des hérédités acquises, c'est un besoin), le néo-créationnisme groupe conservateur qui tache d'interdir la théorie de l'évolution par l'enseignement de la bible. Il y a l'idée matérialiste de l'évolution le darwinisme et la science de la bible)</text:p>
      <text:p text:style-name="Standard"><text:tab/>* <text:span text:style-name="T4">Prévenir l'européocentrisme</text:span>. La plupart du temps on développe l'idée que les sciences sont nées que en Europe. Science égyptienne, asiatique, arabo-musulmane.</text:p>
      <text:p text:style-name="Standard"><text:tab/>* <text:span text:style-name="T4">Développer des idées de lectures </text:span>et de critiques (bibliothèque Nationale, <text:a xlink:type="simple" xlink:href="http://gallica.bnf.fr/">http://gallica.bnf.fr</text:a>, <text:a xlink:type="simple" xlink:href="http://www.mnhm.fr/bcm">www.mnhm.fr/bcm</text:a>)</text:p>
      <text:p text:style-name="Standard"/>
      <text:p text:style-name="P2">C'est quasiment impossible de savoir exactement quand et où une théorie est apparue.</text:p>
      <text:p text:style-name="Standard"/>
      <text:p text:style-name="Standard"><text:tab/>«<text:span text:style-name="T1"> l'Europe des découverte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2-20T08:31:27</meta:creation-date>
    <dc:date>2009-03-23T09:37:10</dc:date>
    <meta:editing-duration>PT12H16M29S</meta:editing-duration>
    <meta:editing-cycles>8</meta:editing-cycles>
    <meta:generator>OpenOffice.org/3.0$Win32 OpenOffice.org_project/300m15$Build-9379</meta:generator>
    <dc:creator>Camille CHARENSAC</dc:creator>
    <meta:document-statistic meta:table-count="0" meta:image-count="0" meta:object-count="0" meta:page-count="2" meta:paragraph-count="21" meta:word-count="674" meta:character-count="4348"/>
    <meta:user-defined meta:name="Info 1"/>
    <meta:user-defined meta:name="Info 2"/>
    <meta:user-defined meta:name="Info 3"/>
    <meta:user-defined meta:name="Info 4"/>
  </office:meta>
</office:document-meta>
</file>