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2900000D72A8BA8FB4.svm"/>
  <manifest:file-entry manifest:media-type="" manifest:full-path="Pictures/20000007000025A8000026739770F72C.svm"/>
  <manifest:file-entry manifest:media-type="" manifest:full-path="Pictures/20000007000017D100000FA1AC2D76F8.svm"/>
  <manifest:file-entry manifest:media-type="" manifest:full-path="Pictures/2000000700002B760000147160F7918C.svm"/>
  <manifest:file-entry manifest:media-type="" manifest:full-path="Pictures/20000007000011DD00000C41CC67D9CF.svm"/>
  <manifest:file-entry manifest:media-type="" manifest:full-path="Pictures/20000007000016EC00001046A22839CE.svm"/>
  <manifest:file-entry manifest:media-type="" manifest:full-path="Pictures/200000070000258E00002947A1D0F694.svm"/>
  <manifest:file-entry manifest:media-type="" manifest:full-path="Pictures/20000007000011E90000104622451AA8.svm"/>
  <manifest:file-entry manifest:media-type="" manifest:full-path="Pictures/2000000700001614000008BC3852193B.svm"/>
  <manifest:file-entry manifest:media-type="" manifest:full-path="Pictures/20000007000016B90000134DF3650855.svm"/>
  <manifest:file-entry manifest:media-type="" manifest:full-path="Pictures/2000000700001ACB000019A6D700DAC9.svm"/>
  <manifest:file-entry manifest:media-type="" manifest:full-path="Pictures/200000070000203300001C218D26F869.svm"/>
  <manifest:file-entry manifest:media-type="" manifest:full-path="Pictures/200000070000248400001C5473F1EAFB.svm"/>
  <manifest:file-entry manifest:media-type="" manifest:full-path="Pictures/2000000700003046000013B2FE586742.svm"/>
  <manifest:file-entry manifest:media-type="" manifest:full-path="Pictures/2000000700001CC700002438185D344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800000" style:font-name="Arial" fo:font-size="14pt" style:text-underline-style="solid" style:text-underline-width="auto" style:text-underline-color="font-color" style:font-size-asian="14pt" style:font-size-complex="14pt"/>
    </style:style>
    <style:style style:name="P2" style:family="paragraph" style:parent-style-name="Standard">
      <style:text-properties fo:color="#800000" style:font-name="Arial" fo:font-size="14pt" style:text-underline-style="solid" style:text-underline-width="auto" style:text-underline-color="font-color" style:font-name-asian="DejaVu Sans" style:font-size-asian="14pt" style:font-name-complex="DejaVu Sans" style:font-size-complex="14pt"/>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20pt" style:font-size-asian="20pt" style:font-size-complex="20pt"/>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text-properties style:font-name="Arial" fo:font-weight="bold" style:font-name-asian="DejaVu Sans" style:font-weight-asian="bold" style:font-name-complex="DejaVu Sans" style:font-weight-complex="bold"/>
    </style:style>
    <style:style style:name="P7" style:family="paragraph" style:parent-style-name="Standard">
      <style:text-properties style:font-name="Arial" style:font-name-asian="DejaVu Sans" style:font-name-complex="DejaVu Sans"/>
    </style:style>
    <style:style style:name="P8" style:family="paragraph" style:parent-style-name="Standard">
      <style:text-properties style:font-name="Arial" style:text-underline-style="solid" style:text-underline-width="auto" style:text-underline-color="font-color" style:font-name-asian="DejaVu Sans" style:font-name-complex="DejaVu Sans"/>
    </style:style>
    <style:style style:name="P9" style:family="paragraph" style:parent-style-name="Standard">
      <style:text-properties style:font-name="Arial" fo:font-style="italic" style:font-name-asian="DejaVu Sans" style:font-style-asian="italic" style:font-name-complex="DejaVu Sans" style:font-style-complex="italic"/>
    </style:style>
    <style:style style:name="P10" style:family="paragraph" style:parent-style-name="Standard" style:list-style-name="L1">
      <style:text-properties style:font-name="Arial"/>
    </style:style>
    <style:style style:name="P11" style:family="paragraph" style:parent-style-name="Standard" style:list-style-name="L2">
      <style:text-properties style:font-name="Arial"/>
    </style:style>
    <style:style style:name="P12" style:family="paragraph" style:parent-style-name="Standard" style:list-style-name="L2">
      <style:text-properties style:font-name="Arial" style:font-name-asian="DejaVu Sans" style:font-name-complex="DejaVu Sans"/>
    </style:style>
    <style:style style:name="P13" style:family="paragraph" style:parent-style-name="Standard" style:list-style-name="L3">
      <style:text-properties style:font-name="Arial" style:font-name-asian="DejaVu Sans" style:font-name-complex="DejaVu Sans"/>
    </style:style>
    <style:style style:name="P14" style:family="paragraph" style:parent-style-name="Standard" style:list-style-name="L4">
      <style:text-properties style:font-name="Arial" style:font-name-asian="DejaVu Sans" style:font-name-complex="DejaVu Sans"/>
    </style:style>
    <style:style style:name="P15" style:family="paragraph" style:parent-style-name="Standard" style:list-style-name="L5">
      <style:text-properties style:font-name="Arial" style:font-name-asian="DejaVu Sans" style:font-name-complex="DejaVu Sans"/>
    </style:style>
    <style:style style:name="P16" style:family="paragraph" style:parent-style-name="Standard">
      <style:text-properties style:font-name="Arial" fo:font-weight="bold" style:font-name-asian="DejaVu Sans" style:font-weight-asian="bold" style:font-name-complex="DejaVu Sans" style:font-weight-complex="bold"/>
    </style:style>
    <style:style style:name="P17" style:family="paragraph" style:parent-style-name="Standard" style:list-style-name="L5">
      <style:text-properties style:font-name="Arial" fo:font-weight="bold" style:font-name-asian="DejaVu Sans" style:font-weight-asian="bold" style:font-name-complex="DejaVu Sans" style:font-weight-complex="bold"/>
    </style:style>
    <style:style style:name="P18" style:family="paragraph" style:parent-style-name="Standard">
      <style:text-properties style:font-name="Arial" fo:font-weight="normal" style:font-name-asian="DejaVu Sans" style:font-weight-asian="normal" style:font-name-complex="DejaVu Sans" style:font-weight-complex="normal"/>
    </style:style>
    <style:style style:name="P19" style:family="paragraph" style:parent-style-name="Standard">
      <style:text-properties style:font-name="Arial" fo:font-style="italic" fo:font-weight="normal" style:font-name-asian="DejaVu Sans" style:font-style-asian="italic" style:font-weight-asian="normal" style:font-name-complex="DejaVu Sans" style:font-style-complex="italic" style:font-weight-complex="normal"/>
    </style:style>
    <style:style style:name="P20" style:family="paragraph" style:parent-style-name="Standard">
      <style:text-properties style:font-name="Arial" style:text-underline-style="solid" style:text-underline-width="auto" style:text-underline-color="font-color" fo:font-weight="normal" style:font-name-asian="DejaVu Sans" style:font-weight-asian="normal" style:font-name-complex="DejaVu Sans" style:font-weight-complex="normal"/>
    </style:style>
    <style:style style:name="P21" style:family="paragraph" style:parent-style-name="Standard">
      <style:text-properties fo:color="#800000" style:font-name="Arial" fo:font-size="14pt" style:text-underline-style="solid" style:text-underline-width="auto" style:text-underline-color="font-color" fo:font-weight="normal" style:font-name-asian="DejaVu Sans" style:font-size-asian="14pt" style:font-weight-asian="normal" style:font-name-complex="DejaVu Sans" style:font-size-complex="14pt" style:font-weight-complex="normal"/>
    </style:style>
    <style:style style:name="P22" style:family="paragraph" style:parent-style-name="Standard">
      <style:text-properties fo:color="#006b6b" style:font-name="Arial" style:text-underline-style="solid" style:text-underline-width="auto" style:text-underline-color="font-color" fo:font-weight="normal" style:font-name-asian="DejaVu Sans" style:font-weight-asian="normal" style:font-name-complex="DejaVu Sans" style:font-weight-complex="normal"/>
    </style:style>
    <style:style style:name="T1" style:family="text">
      <style:text-properties style:font-name-asian="DejaVu Sans" style:font-name-complex="DejaVu Sans"/>
    </style:style>
    <style:style style:name="T2" style:family="text">
      <style:text-properties style:text-position="super 58%" style:font-name-asian="DejaVu Sans" style:font-name-complex="DejaVu Sans"/>
    </style:style>
    <style:style style:name="T3" style:family="text">
      <style:text-properties style:text-position="super 58%" fo:font-weight="bold" style:font-name-asian="DejaVu Sans" style:font-weight-asian="bold" style:font-name-complex="DejaVu Sans" style:font-weight-complex="bold"/>
    </style:style>
    <style:style style:name="T4" style:family="text">
      <style:text-properties fo:font-weight="bold" style:font-weight-asian="bold" style:font-weight-complex="bold"/>
    </style:style>
    <style:style style:name="T5" style:family="text">
      <style:text-properties fo:font-weight="bold" style:font-name-asian="DejaVu Sans" style:font-weight-asian="bold" style:font-name-complex="DejaVu Sans"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style:font-name-asian="DejaVu Sans" style:font-name-complex="DejaVu Sans"/>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color="#004a4a" style:text-underline-style="solid" style:text-underline-width="auto" style:text-underline-color="font-color" style:font-name-asian="DejaVu Sans" style:font-name-complex="DejaVu Sans"/>
    </style:style>
    <style:style style:name="T10" style:family="text">
      <style:text-properties fo:font-style="italic" style:font-name-asian="DejaVu Sans" style:font-style-asian="italic" style:font-name-complex="DejaVu Sans" style:font-style-complex="italic"/>
    </style:style>
    <style:style style:name="T11" style:family="text">
      <style:text-properties style:font-name="Arial"/>
    </style:style>
    <style:style style:name="T12" style:family="text">
      <style:text-properties fo:color="#006b6b"/>
    </style:style>
    <style:style style:name="T13" style:family="text">
      <style:text-properties fo:color="#006b6b" style:text-underline-style="solid" style:text-underline-width="auto" style:text-underline-color="font-color"/>
    </style:style>
    <style:style style:name="T14" style:family="text">
      <style:text-properties style:font-name="Arial" style:font-name-asian="Arial" style:font-name-complex="Arial"/>
    </style:style>
    <style:style style:name="T15" style:family="text">
      <style:text-properties style:font-name="Arial" fo:font-weight="bold" style:font-name-asian="Arial" style:font-weight-asian="bold" style:font-name-complex="Arial"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05cm" text:min-label-width="0.635cm"/>
        <style:text-properties style:font-name="StarSymbol1"/>
      </text:list-level-style-bullet>
      <text:list-level-style-bullet text:level="3" text:style-name="Bullet_20_Symbols" style:num-suffix="." text:bullet-char="•">
        <style:list-level-properties text:space-before="2.611cm" text:min-label-width="0.635cm"/>
        <style:text-properties style:font-name="StarSymbol1"/>
      </text:list-level-style-bullet>
      <text:list-level-style-bullet text:level="4" text:style-name="Bullet_20_Symbols" style:num-suffix="." text:bullet-char="•">
        <style:list-level-properties text:space-before="3.916cm" text:min-label-width="0.635cm"/>
        <style:text-properties style:font-name="StarSymbol1"/>
      </text:list-level-style-bullet>
      <text:list-level-style-bullet text:level="5" text:style-name="Bullet_20_Symbols" style:num-suffix="." text:bullet-char="•">
        <style:list-level-properties text:space-before="5.221cm" text:min-label-width="0.635cm"/>
        <style:text-properties style:font-name="StarSymbol1"/>
      </text:list-level-style-bullet>
      <text:list-level-style-bullet text:level="6" text:style-name="Bullet_20_Symbols" style:num-suffix="." text:bullet-char="•">
        <style:list-level-properties text:space-before="6.526cm" text:min-label-width="0.635cm"/>
        <style:text-properties style:font-name="StarSymbol1"/>
      </text:list-level-style-bullet>
      <text:list-level-style-bullet text:level="7" text:style-name="Bullet_20_Symbols" style:num-suffix="." text:bullet-char="•">
        <style:list-level-properties text:space-before="7.832cm" text:min-label-width="0.635cm"/>
        <style:text-properties style:font-name="StarSymbol1"/>
      </text:list-level-style-bullet>
      <text:list-level-style-bullet text:level="8" text:style-name="Bullet_20_Symbols" style:num-suffix="." text:bullet-char="•">
        <style:list-level-properties text:space-before="9.137cm" text:min-label-width="0.635cm"/>
        <style:text-properties style:font-name="StarSymbol1"/>
      </text:list-level-style-bullet>
      <text:list-level-style-bullet text:level="9" text:style-name="Bullet_20_Symbols" style:num-suffix="." text:bullet-char="•">
        <style:list-level-properties text:space-before="10.442cm" text:min-label-width="0.635cm"/>
        <style:text-properties style:font-name="StarSymbol1"/>
      </text:list-level-style-bullet>
      <text:list-level-style-bullet text:level="10" text:style-name="Bullet_20_Symbols" style:num-suffix="." text:bullet-char="•">
        <style:list-level-properties text:space-before="11.748cm" text:min-label-width="0.635cm"/>
        <style:text-properties style:font-name="StarSymbol1"/>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6cm" text:min-label-width="0.635cm"/>
        <style:text-properties style:font-name="StarSymbol1"/>
      </text:list-level-style-bullet>
      <text:list-level-style-bullet text:level="3" text:style-name="Bullet_20_Symbols" style:num-suffix="." text:bullet-char="•">
        <style:list-level-properties text:space-before="2.72cm" text:min-label-width="0.635cm"/>
        <style:text-properties style:font-name="StarSymbol1"/>
      </text:list-level-style-bullet>
      <text:list-level-style-bullet text:level="4" text:style-name="Bullet_20_Symbols" style:num-suffix="." text:bullet-char="•">
        <style:list-level-properties text:space-before="4.08cm" text:min-label-width="0.635cm"/>
        <style:text-properties style:font-name="StarSymbol1"/>
      </text:list-level-style-bullet>
      <text:list-level-style-bullet text:level="5" text:style-name="Bullet_20_Symbols" style:num-suffix="." text:bullet-char="•">
        <style:list-level-properties text:space-before="5.44cm" text:min-label-width="0.635cm"/>
        <style:text-properties style:font-name="StarSymbol1"/>
      </text:list-level-style-bullet>
      <text:list-level-style-bullet text:level="6" text:style-name="Bullet_20_Symbols" style:num-suffix="." text:bullet-char="•">
        <style:list-level-properties text:space-before="6.8cm" text:min-label-width="0.635cm"/>
        <style:text-properties style:font-name="StarSymbol1"/>
      </text:list-level-style-bullet>
      <text:list-level-style-bullet text:level="7" text:style-name="Bullet_20_Symbols" style:num-suffix="." text:bullet-char="•">
        <style:list-level-properties text:space-before="8.16cm" text:min-label-width="0.635cm"/>
        <style:text-properties style:font-name="StarSymbol1"/>
      </text:list-level-style-bullet>
      <text:list-level-style-bullet text:level="8" text:style-name="Bullet_20_Symbols" style:num-suffix="." text:bullet-char="•">
        <style:list-level-properties text:space-before="9.52cm" text:min-label-width="0.635cm"/>
        <style:text-properties style:font-name="StarSymbol1"/>
      </text:list-level-style-bullet>
      <text:list-level-style-bullet text:level="9" text:style-name="Bullet_20_Symbols" style:num-suffix="." text:bullet-char="•">
        <style:list-level-properties text:space-before="10.88cm" text:min-label-width="0.635cm"/>
        <style:text-properties style:font-name="StarSymbol1"/>
      </text:list-level-style-bullet>
      <text:list-level-style-bullet text:level="10" text:style-name="Bullet_20_Symbols" style:num-suffix="." text:bullet-char="•">
        <style:list-level-properties text:space-before="12.24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34cm" text:min-label-width="0.635cm"/>
        <style:text-properties style:font-name="StarSymbol1"/>
      </text:list-level-style-bullet>
      <text:list-level-style-bullet text:level="3" text:style-name="Bullet_20_Symbols" style:num-suffix="." text:bullet-char="•">
        <style:list-level-properties text:space-before="2.667cm" text:min-label-width="0.635cm"/>
        <style:text-properties style:font-name="StarSymbol1"/>
      </text:list-level-style-bullet>
      <text:list-level-style-bullet text:level="4" text:style-name="Bullet_20_Symbols" style:num-suffix="." text:bullet-char="•">
        <style:list-level-properties text:space-before="4.001cm" text:min-label-width="0.635cm"/>
        <style:text-properties style:font-name="StarSymbol1"/>
      </text:list-level-style-bullet>
      <text:list-level-style-bullet text:level="5" text:style-name="Bullet_20_Symbols" style:num-suffix="." text:bullet-char="•">
        <style:list-level-properties text:space-before="5.334cm" text:min-label-width="0.635cm"/>
        <style:text-properties style:font-name="StarSymbol1"/>
      </text:list-level-style-bullet>
      <text:list-level-style-bullet text:level="6" text:style-name="Bullet_20_Symbols" style:num-suffix="." text:bullet-char="•">
        <style:list-level-properties text:space-before="6.668cm" text:min-label-width="0.635cm"/>
        <style:text-properties style:font-name="StarSymbol1"/>
      </text:list-level-style-bullet>
      <text:list-level-style-bullet text:level="7" text:style-name="Bullet_20_Symbols" style:num-suffix="." text:bullet-char="•">
        <style:list-level-properties text:space-before="8.001cm" text:min-label-width="0.635cm"/>
        <style:text-properties style:font-name="StarSymbol1"/>
      </text:list-level-style-bullet>
      <text:list-level-style-bullet text:level="8" text:style-name="Bullet_20_Symbols" style:num-suffix="." text:bullet-char="•">
        <style:list-level-properties text:space-before="9.335cm" text:min-label-width="0.635cm"/>
        <style:text-properties style:font-name="StarSymbol1"/>
      </text:list-level-style-bullet>
      <text:list-level-style-bullet text:level="9" text:style-name="Bullet_20_Symbols" style:num-suffix="." text:bullet-char="•">
        <style:list-level-properties text:space-before="10.668cm" text:min-label-width="0.635cm"/>
        <style:text-properties style:font-name="StarSymbol1"/>
      </text:list-level-style-bullet>
      <text:list-level-style-bullet text:level="10" text:style-name="Bullet_20_Symbols" style:num-suffix="." text:bullet-char="•">
        <style:list-level-properties text:space-before="12.002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a vision</text:p>
      <text:p text:style-name="P3"/>
      <text:p text:style-name="P1">I Introduction :</text:p>
      <text:p text:style-name="P3"><text:tab/><text:span text:style-name="T4">Modalité</text:span> = vue</text:p>
      <text:p text:style-name="P3"><text:tab/><text:span text:style-name="T4">Quantité</text:span> = Intensité de la sensation</text:p>
      <text:p text:style-name="P3"><text:tab/><text:span text:style-name="T4">Qualité (sensation) 3 modalités </text:span>:</text:p>
      <text:list text:style-name="L1">
        <text:list-item>
          <text:p text:style-name="P10"><text:span text:style-name="T4">Brillance, intensité lumineuse </text:span>(candela/m²)</text:p>
        </text:list-item>
        <text:list-item>
          <text:p text:style-name="P10"><text:span text:style-name="T4">Couleur </text:span>(longueur d'onde λ=400-700nm) 3 cônes permettant un codage configurationnel.</text:p>
        </text:list-item>
        <text:list-item>
          <text:p text:style-name="P10"><text:span text:style-name="T4">Profondeur </text:span>(Les prédateurs voient très bien en relief) ouverture ou fermeture du diaphragme (iris)</text:p>
        </text:list-item>
      </text:list>
      <text:p text:style-name="P3"/>
      <text:p text:style-name="P3"><text:tab/><text:span text:style-name="T4">La sensation est celle de voir des signes noirs sur du blanc</text:span></text:p>
      <text:p text:style-name="P5"><text:tab/>La perception est de les interpréter comme des lettres et des mots</text:p>
      <text:p text:style-name="P3"/>
      <text:p text:style-name="P3"><text:tab/><text:span text:style-name="T6">Le traitement cognitif est :</text:span></text:p>
      <text:p text:style-name="P5">Détection <text:span text:style-name="T1">→ Sensation → Perception</text:span></text:p>
      <text:p text:style-name="P7"/>
      <text:p text:style-name="P3"><text:tab/><text:span text:style-name="T4">Les photorécepteurs des vertébrés sont le seul cas où l'on a une hyperpolarisation pour coder le signal lumineux</text:span>.</text:p>
      <text:p text:style-name="P3"/>
      <text:p text:style-name="P3"><text:tab/><text:span text:style-name="T1">On définit en 3 domaines la vision :</text:span></text:p>
      <text:p text:style-name="P3"><text:span text:style-name="T5">Scotopique </text:span><text:span text:style-name="T1">: vision nocturne dont la meilleure λ perçue est 510nm</text:span></text:p>
      <text:p text:style-name="P3"><text:span text:style-name="T5">Photopique</text:span><text:span text:style-name="T1">: vision diurne dont la meilleure λ perçue est 550nm</text:span></text:p>
      <text:p text:style-name="P3"><text:span text:style-name="T5">Mésotopique </text:span><text:span text:style-name="T1">: superposition des deux précédents.</text:span></text:p>
      <text:p text:style-name="P3"><text:span text:style-name="T1"><text:tab/>Notre perception de la brillance varie entre 10</text:span><text:span text:style-name="T2">-6 </text:span><text:span text:style-name="T1">et 10</text:span><text:span text:style-name="T2">6</text:span><text:span text:style-name="T1"> soit un système très dynamique ayant une zone de perception de 10</text:span><text:span text:style-name="T2">12</text:span><text:span text:style-name="T1"> valeurs.</text:span></text:p>
      <text:p text:style-name="P3"><text:span text:style-name="T1"><text:tab/></text:span><text:span text:style-name="T5">Le seuil absolu entre 10</text:span><text:span text:style-name="T3">-6 </text:span><text:span text:style-name="T5">et 10</text:span><text:span text:style-name="T3">-7</text:span><text:span text:style-name="T5"> correspond à 7 photons qui est ce que l'on reçoit d'une bougie à 16km de nous. Il faut 1 photon par récepteur.</text:span></text:p>
      <text:p text:style-name="P7"><text:tab/></text:p>
      <text:p text:style-name="P7"><text:tab/>C'est le système sensoriel le plus performant :</text:p>
      <text:p text:style-name="P6">200 λ perçues</text:p>
      <text:p text:style-name="P6">20 niveau de saturation (délavage des couleurs)</text:p>
      <text:p text:style-name="P6">500 niveau de luminosité</text:p>
      <text:p text:style-name="P6"><text:tab/>Soit un total de 2M de couleur perçues</text:p>
      <text:p text:style-name="P7"/>
      <text:p text:style-name="P2">II Mécanismes périphériques :</text:p>
      <text:p text:style-name="P3"><text:span text:style-name="T1"><text:tab/></text:span><text:span text:style-name="T9">A) Structure et propriétés physiques :</text:span></text:p>
      <text:p text:style-name="P7"/>
      <text:p text:style-name="P3"><text:span text:style-name="T1">Coupe horizontale de l'œil. On voit toujours par en dessus. </text:span><text:span text:style-name="T5">La choroïde participe à la synthèse des photopigments</text:span><text:span text:style-name="T1">. L'iris est un muscle lisse contrôlé par l'ortho et le para sympathique (orthoS et paraS).</text:span></text:p>
      <text:p text:style-name="P3"><text:span text:style-name="T1"><text:tab/></text:span><text:span text:style-name="T5">Myosis</text:span><text:span text:style-name="T1"> : la pupille se ferme par l'action du ParaS</text:span></text:p>
      <text:p text:style-name="P3"><text:span text:style-name="T1"><text:tab/></text:span><text:span text:style-name="T5">Mydriase</text:span><text:span text:style-name="T1"> : la pupille se dilate action de l'orthoS</text:span></text:p>
      <text:p text:style-name="P7"/>
      <text:p text:style-name="P3"><text:span text:style-name="T1"><text:tab/></text:span><text:span text:style-name="T7">Ouverture de champ </text:span><text:span text:style-name="T1">: L</text:span><text:span text:style-name="T5">a mise au point est faite par le cristallin</text:span><text:span text:style-name="T1">. Au repos il est tendu, étiré, la contraction des muscles ciliaires le relâche. Chez les Poissons, c'est une différence de pression au niveau de l'humeur vitrée qui permet de faire la mise au point. Chez certains serpents c'est des muscles striés qui écrasent le cristallin.</text:span></text:p>
      <text:p text:style-name="P3"><text:span text:style-name="T1"><text:tab/>Dans l'eau on voit flou car le cristallin n'est pas assez déformable pour corriger la différence d'indice de l'eau que la </text:span><text:span text:style-name="T5">cornée</text:span><text:span text:style-name="T1"> accentue (c'est la </text:span><text:span text:style-name="T5">principale lentille de l'œil)</text:span></text:p>
      <text:p text:style-name="P7"><text:soft-page-break/><text:tab/>Le cristallin est une lentille convergente et l'image que l'on perçoit est à l'envers. C'est le système nerveux qui « corrige » les informations en les interprétant dans le bon sens et créer des images pertinentes.</text:p>
      <text:p text:style-name="P7"/>
      <text:p text:style-name="P3"><text:span text:style-name="T1"><text:tab/></text:span><text:span text:style-name="T7">Notion de vision binoculaire et monoculaire :</text:span></text:p>
      <text:p text:style-name="P3"><text:span text:style-name="T5">Les yeux dans la zone binoculaire convergent pour traiter l'information</text:span><text:span text:style-name="T1">. La vision binoculaire (les deux yeux) est d'environ 140° comme celle monoculaire (un seul œil). </text:span><text:span text:style-name="T5">L'ensemble s'appelle vision cyclopéenne</text:span><text:span text:style-name="T1"> et est de </text:span><text:span text:style-name="T5">180-200° </text:span><text:span text:style-name="T1">dans le plan horizontal, dans le plan vertical entre120 et 130°</text:span></text:p>
      <text:p text:style-name="P7"><text:tab/>Les aigles on deux foveas (vision du coup 2 fois plus précise) les lapins on quasi un champ de vision de 340°</text:p>
      <text:p text:style-name="P7"/>
      <text:p text:style-name="P3"><text:span text:style-name="T1"><text:tab/></text:span><text:span text:style-name="T9">B) Rétine :</text:span></text:p>
      <text:p text:style-name="P7"><draw:frame draw:style-name="fr1" draw:name="Image1" text:anchor-type="paragraph" svg:x="0.111cm" svg:y="0.113cm" svg:width="9.613cm" svg:height="10.567cm" draw:z-index="0"><draw:image xlink:href="Pictures/200000070000258E00002947A1D0F694.svm" xlink:type="simple" xlink:show="embed" xlink:actuate="onLoad"/></draw:frame>Données histologiques <text:s/>tissu nerveux inversé (la rétine)</text:p>
      <text:p text:style-name="P7"/>
      <text:p text:style-name="P3"><text:span text:style-name="T1"><text:tab/></text:span><text:span text:style-name="T5">On trouve 20fois plus de bâtonnets que de cônes </text:span><text:span text:style-name="T1">160,10</text:span><text:span text:style-name="T2">6</text:span><text:span text:style-name="T1"> bâtonnets/œil pou 8,10</text:span><text:span text:style-name="T2">6</text:span><text:span text:style-name="T1"> cônes/œil.</text:span></text:p>
      <text:p text:style-name="P3"><text:span text:style-name="T1"><text:tab/></text:span><text:span text:style-name="T5">On trouve que des cônes au niveau de la fovéa</text:span><text:span text:style-name="T1"> et autour des bâtonnets.</text:span></text:p>
      <text:p text:style-name="P7">Conséquence de cette répartition : chaque cône est innervé et lors d'une stimulation on arrive à percevoir des détails dont la projection sur la fovéa est espacée de 50µm</text:p>
      <text:p text:style-name="P7"/>
      <text:p text:style-name="P3"><text:span text:style-name="T1"><text:tab/></text:span><text:span text:style-name="T5">Mauvaise discrimination de l'information dans le cas du transport de plusieurs signaux par le même neurone vers le cerveau.</text:span></text:p>
      <text:p text:style-name="P7"/>
      <text:p text:style-name="P7"><text:tab/>Pour un photon, la réponse est très grande chez le bâtonnet tandis qu'elle est faible chez les cônes.</text:p>
      <text:p text:style-name="P7"/>
      <text:p text:style-name="P3"><text:span text:style-name="T7">Structure des photorécepteurs : </text:span><text:span text:style-name="T10">(voir diapo24)</text:span></text:p>
      <text:p text:style-name="P7"><text:tab/>Les bâtonnets sont des structures petites 50µm</text:p>
      <text:list text:style-name="L2">
        <text:list-item>
          <text:p text:style-name="P11"><text:span text:style-name="T1">1 segment externe contenant les </text:span><text:span text:style-name="T5">disques qui se forment à sa base (3disques à l'heure)</text:span></text:p>
        </text:list-item>
        <text:list-item>
          <text:p text:style-name="P12">1 segment interne noyau, synapse, RE, Golgi, mitochondries. Libération de glutamate. Pas besoin de PA car pas d'axone, la structure est très courte, juste une dépolarisation locale suffit.</text:p>
        </text:list-item>
      </text:list>
      <text:p text:style-name="P7"><draw:frame draw:style-name="fr1" draw:name="Image2" text:anchor-type="paragraph" svg:x="11.075cm" svg:y="0cm" svg:width="5.868cm" svg:height="4.166cm" draw:z-index="1"><draw:image xlink:href="Pictures/20000007000016EC00001046A22839CE.svm" xlink:type="simple" xlink:show="embed" xlink:actuate="onLoad"/></draw:frame></text:p>
      <text:p text:style-name="P7"><text:tab/>Les cônes sont encore plus petits 25µm</text:p>
      <text:list text:style-name="L3">
        <text:list-item>
          <text:p text:style-name="P13">Synthèse de photopigments et synthèse de disque membranaire mais reliés par un de leur côté.</text:p>
        </text:list-item>
        <text:list-item>
          <text:p text:style-name="P13">Libération vésiculaire et non vésiculaire des neurotransmetteurs.</text:p>
        </text:list-item>
      </text:list>
      <text:p text:style-name="P7"/>
      <text:p text:style-name="P7"/>
      <text:p text:style-name="P8"><text:soft-page-break/>Phototransduction :</text:p>
      <text:p text:style-name="P7"><text:tab/>On met une électrode dans un bâtonnet et on l'éclaire.</text:p>
      <text:p text:style-name="P7"><draw:frame draw:style-name="fr2" draw:name="Image3" text:anchor-type="paragraph" svg:width="11.127cm" svg:height="5.233cm" draw:z-index="2"><draw:image xlink:href="Pictures/2000000700002B760000147160F7918C.svm" xlink:type="simple" xlink:show="embed" xlink:actuate="onLoad"/></draw:frame></text:p>
      <text:p text:style-name="P6">Les bâtonnets se dépolarisent plus ou moins selon l'intensité de la lumière.</text:p>
      <text:p text:style-name="P7"/>
      <text:p text:style-name="P3"><text:span text:style-name="T5">Les cônes </text:span><text:span text:style-name="T1">:</text:span></text:p>
      <text:p text:style-name="P7"><text:tab/>On change les longueurs d'ondes (expérience de Tomita) l'intensité lumineuse elle ne varie pas et semble ne pas avoir d'incidence.</text:p>
      <text:p text:style-name="P3"><text:span text:style-name="T1"><text:tab/></text:span><text:span text:style-name="T5">On connait alors 3 types de cônes dits moyens, courts, longs réagissant à des variations de longueurs d'ondes plus ou moins importantes.</text:span></text:p>
      <text:p text:style-name="P7"><text:tab/>Chez les mammifères 3 types mais chez les Poissons 4 par exemple. </text:p>
      <text:p text:style-name="P7"><draw:frame draw:style-name="fr1" draw:name="Image4" text:anchor-type="paragraph" svg:x="-0.025cm" svg:y="0cm" svg:width="9.64cm" svg:height="9.843cm" draw:z-index="3"><draw:image xlink:href="Pictures/20000007000025A8000026739770F72C.svm" xlink:type="simple" xlink:show="embed" xlink:actuate="onLoad"/></draw:frame><text:tab/></text:p>
      <text:p text:style-name="P7"><text:tab/>Cependant pour une gamme de perception (courbe en cloche) le cerveau va percevoir un signal qui peut correspondre à 2 types de longueurs d'ondes. (PR1 → λ1 ou λ2)</text:p>
      <text:p text:style-name="P7"><text:tab/>En diminuant l'intensité on obtient 2 nouvelles PR.</text:p>
      <text:p text:style-name="P3"><text:span text:style-name="T1">C'est la combinaison de plusieurs récepteurs pour la perception de 2 longueurs d'onde différentes qui permettent le </text:span><text:span text:style-name="T5">codage configurationnel.</text:span><text:span text:style-name="T1"> </text:span></text:p>
      <text:p text:style-name="P7"/>
      <text:p text:style-name="P3"><text:span text:style-name="T1"><text:tab/></text:span><text:span text:style-name="T5">La phototransduction est possible grâce à la rhodopsine</text:span><text:span text:style-name="T1">. 7 domaines trans membranaire. C'est sur le segment VII qu'est fixé le rétinal. Au repos celui ci est en forme CIS et le proton qui le percute le fait passer en TRANS (cela est vrai pour toutes les espèces animales). La différence vient des séquences transmembranaires qui du coup vont permettre de capter tel ou tel photon.</text:span></text:p>
      <text:p text:style-name="P3"><text:span text:style-name="T1"><text:tab/></text:span><text:span text:style-name="T5">L'absorption relative des opsines selon la longueur d'onde perçue coïncide parfaitement avec les PR</text:span></text:p>
      <text:p text:style-name="P3"><text:span text:style-name="T1"><text:tab/></text:span><text:span text:style-name="T5">La rhodopsine change de configuration, passant de la métarhodpsine I en métarhodopsine II</text:span><text:span text:style-name="T1"> (qui reste ainsi plusieurs dizaines de minutes) et qui </text:span><text:span text:style-name="T5">active un protéine G</text:span><text:span text:style-name="T1">. Il faut donc une protéine pour arrêter le « fonctionnement » de la métarhodopsine II. </text:span><text:span text:style-name="T5">C'est le rôle de l'arestine</text:span><text:span text:style-name="T1">.</text:span></text:p>
      <text:p text:style-name="P7"/>
      <text:p text:style-name="P7"/>
      <text:p text:style-name="P9"><text:soft-page-break/>(Schéma page 34) </text:p>
      <text:p text:style-name="P7"><text:tab/><text:span text:style-name="T4">Rhodopsine II active une protéine G</text:span><text:span text:style-name="T11"> (α,β,γ) qui </text:span><text:span text:style-name="T4">possède un GDP</text:span><text:span text:style-name="T11">. La sous unité α fixe le GTP car celui ci est plus affine que le GDP déjà présent. Une fois fixé, </text:span><text:span text:style-name="T4">la protéine G est scindée en deux α-GTP et β-γ</text:span><text:span text:style-name="T11">. L'</text:span><text:span text:style-name="T4">α-GTP agit sur une phosphodiestérase</text:span><text:span text:style-name="T11"> (4 sous-unités α,β,2γ) qui se dissocie pour libérer les 2 γ (rôle régulateur) et α,β (rôle activateur) qui hydrolyse (du fait que c'est la partie phosphodiestérase de la molécule) le GMPc.</text:span></text:p>
      <text:p text:style-name="P7"/>
      <text:p text:style-name="P7"><draw:frame draw:style-name="fr1" draw:name="Image5" text:anchor-type="paragraph" svg:x="9.449cm" svg:y="0.012cm" svg:width="7.497cm" svg:height="4.434cm" draw:z-index="4"><draw:image xlink:href="Pictures/200000070000182900000D72A8BA8FB4.svm" xlink:type="simple" xlink:show="embed" xlink:actuate="onLoad"/></draw:frame><text:tab/>Toute cette chaîne diminue le stock de GMPC, diminuant du coup la probabilité d'ouverture des canaux Na+Ca+ GMPc dépendant.</text:p>
      <text:p text:style-name="P7"><text:tab/><text:span text:style-name="T4">A l'obscurité, on a l'entrée de nombreuses charges +</text:span> donc à la lumière les canaux sont fermés. Ceci explique pourquoi il faut hyperpolariser ces cellules.</text:p>
      <text:p text:style-name="P7"/>
      <text:p text:style-name="P7">L<text:span text:style-name="T4">a guanylase cyclase synthétise du GMPc</text:span>. </text:p>
      <text:p text:style-name="P7"/>
      <text:p text:style-name="P7"><text:tab/>La sous unité α hydrolyse le GTP mais pas immédiatement, le GDP est échangé par le GTP puis est hydrolysé). Cette étape est une voie de contrôle.</text:p>
      <text:p text:style-name="P7"><text:tab/>La <text:span text:style-name="T4">rhodopsine est phosphorylée</text:span> par la <text:span text:style-name="T4">rhodopsine kinase</text:span> dont l'<text:span text:style-name="T4">arestine</text:span> vient s'y fixer pour <text:span text:style-name="T4">bloquer son action</text:span>. Une fois toute la rhodopsine bloquée, le disque est phagocyté par l'épithélium pigmentaire <text:span text:style-name="T4">(recyclage de la rhodopsine)</text:span></text:p>
      <text:p text:style-name="P7"><draw:frame draw:style-name="fr3" draw:name="Image6" text:anchor-type="paragraph" svg:width="13.478cm" svg:height="5.906cm" draw:z-index="5"><draw:image xlink:href="Pictures/2000000700003046000013B2FE586742.svm" xlink:type="simple" xlink:show="embed" xlink:actuate="onLoad"/></draw:frame></text:p>
      <text:p text:style-name="P7"><text:tab/><text:span text:style-name="T4">Le calcium est un frein</text:span>. I<text:span text:style-name="T4">l entre dans les cellules à l'obscurité, inhibant la guanylase cyclase ce qui diminue le stock de GMPc</text:span></text:p>
      <text:p text:style-name="P7"><text:tab/>GMPc dépend de la DPE (effet de la lumière) et de [Ca2+]i (effet de l'obscurité)</text:p>
      <text:p text:style-name="P7"/>
      <text:p text:style-name="P7">Si l'on bloque l'entrée de Ca2+, on diminue la vitesse de production de GMPc</text:p>
      <text:p text:style-name="P7"/>
      <text:p text:style-name="P9">(poly page38)</text:p>
      <text:p text:style-name="P7"><text:tab/><text:span text:style-name="T13">C) Message rétinien : </text:span></text:p>
      <text:p text:style-name="P7"><text:span text:style-name="T4">Le champ récepteur</text:span>. </text:p>
      <text:p text:style-name="P7"><text:tab/>Toute zone rétinienne modifie la décharge des cellules ganglionnaires qui lui sont associées. Les cellules du champ ganglionnaire sont les seules à faire des PA. La taille des champs récepteurs dépend de leur position dans la rétine. <text:span text:style-name="T4">Petit vers la fovea, grand sur les bords</text:span>. <text:span text:style-name="T4">Ces champs sont tous ronds</text:span>.</text:p>
      <text:p text:style-name="P7"/>
      <text:p text:style-name="P7"/>
      <text:p text:style-name="P7"><text:soft-page-break/><text:tab/>Les centres ON et OFF</text:p>
      <text:p text:style-name="P7">Hyperpolarisation, arrêt de la décharge au niveau de la synapse. </text:p>
      <text:p text:style-name="P7"><draw:frame draw:style-name="fr1" draw:name="Image7" text:anchor-type="paragraph" svg:x="9.61cm" svg:y="0.039cm" svg:width="7.368cm" svg:height="9.273cm" draw:z-index="6"><draw:image xlink:href="Pictures/2000000700001CC700002438185D3449.svm" xlink:type="simple" xlink:show="embed" xlink:actuate="onLoad"/></draw:frame><text:tab/><text:span text:style-name="T4">Synapse qui inverse le courant (inversante) ON</text:span></text:p>
      <text:p text:style-name="P6"><text:tab/>Synapse qui conserve le courant (conservante) OFF</text:p>
      <text:p text:style-name="P7">Cela vient du fait que les <text:span text:style-name="T4">récepteurs au glutamate sont différents.</text:span></text:p>
      <text:p text:style-name="P7"><text:tab/>Les synapses entre les cellules bipolaire et ganglionnaire conservent le signe de l'information.</text:p>
      <text:p text:style-name="P7"/>
      <text:p text:style-name="P7"><draw:frame draw:style-name="fr1" draw:name="Image10" text:anchor-type="paragraph" svg:x="0.101cm" svg:y="0.06cm" svg:width="5.652cm" svg:height="2.237cm" draw:z-index="9"><draw:image xlink:href="Pictures/2000000700001614000008BC3852193B.svm" xlink:type="simple" xlink:show="embed" xlink:actuate="onLoad"/></draw:frame><text:tab/>Tout vient de l'inversion. Comme les cellules bipolaires et ganglionnaires on a des centres ON et OFF.</text:p>
      <text:p text:style-name="P7"/>
      <text:p text:style-name="P7"><text:span text:style-name="T4">Le champ récepteur à 2 parties</text:span>. Cela vient des cellules horizontales.</text:p>
      <text:p text:style-name="P7"><text:tab/><text:span text:style-name="T8">Cellules horizontales </text:span><text:span text:style-name="T4">: neurones inhibiteurs (GABAnergique)</text:span>. <text:span text:style-name="T4">Sa synapse est conservatrice au niveau du cône 8 et inversante au niveau du cône 6</text:span></text:p>
      <text:p text:style-name="P7"><draw:frame draw:style-name="fr1" draw:name="Image8" text:anchor-type="paragraph" svg:x="-0.035cm" svg:y="0cm" svg:width="7.96cm" svg:height="7.507cm" draw:z-index="7"><draw:image xlink:href="Pictures/2000000700001ACB000019A6D700DAC9.svm" xlink:type="simple" xlink:show="embed" xlink:actuate="onLoad"/></draw:frame></text:p>
      <text:p text:style-name="P7"><text:tab/>Le cône 6 perçoit donc une dépolarisation et donc on a une augmentation du PA au lieu d'une diminution. </text:p>
      <text:p text:style-name="P7"><text:tab/>Si l'on éclaire tout le champ récepteur, on a une légère inhibition. Meilleure perception si on éclaire qu'une partie.</text:p>
      <text:p text:style-name="P6"/>
      <text:p text:style-name="P7"><draw:frame draw:style-name="fr1" draw:name="Image9" text:anchor-type="paragraph" svg:x="0.018cm" svg:y="3.955cm" svg:width="7.721cm" svg:height="6.258cm" draw:z-index="8"><draw:image xlink:href="Pictures/20000007000016B90000134DF3650855.svm" xlink:type="simple" xlink:show="embed" xlink:actuate="onLoad"/></draw:frame><text:span text:style-name="T4"><text:tab/>Chez les bâtonnets pas de centre ON et OFF.</text:span> Les bâtonnets utilisent la voie des cônes. Cellules bipolaires des bâtonnets sont toujours dépolarisées (inversion du signal). <text:span text:style-name="T4">Elles vont ensuite agir sur les cellules amacrines II</text:span> via une <text:span text:style-name="T4">synapse conservatrice</text:span>. Ces cellules vont projeter alors via 2 types de synapses. <text:span text:style-name="T4">L'une électrique (conservatrice)</text:span> est projetée sur l'axone d'une cellule <text:s/>ganglionnaire ON (Le signal inversé transmis par la cellule amacrine II est donc identique à celui de la cellule bipolaire réceptrice). <text:span text:style-name="T4">L'autre inversante (transformation du signal)</text:span> projette donc sur l'axone d'une cellule bipolaire OFF.</text:p>
      <text:p text:style-name="P7"/>
      <text:p text:style-name="P7"/>
      <text:p text:style-name="P7"/>
      <text:p text:style-name="P7"/>
      <text:p text:style-name="P7"/>
      <text:p text:style-name="P7"/>
      <text:p text:style-name="P7"/>
      <text:p text:style-name="P7"><text:soft-page-break/><text:tab/><text:span text:style-name="T4">Le mach band ou sensation de bord permet de mieux percevoir les contrastes</text:span>. Cela est dû à l'inhibition latérale opérée par les cellules transversales.</text:p>
      <text:p text:style-name="P7"><draw:frame draw:style-name="fr4" draw:name="Image12" text:anchor-type="paragraph" svg:x="5.558cm" svg:y="0.185cm" svg:width="9.989cm" svg:height="8.102cm" draw:z-index="11"><draw:image xlink:href="Pictures/200000070000203300001C218D26F869.svm" xlink:type="simple" xlink:show="embed" xlink:actuate="onLoad"/></draw:frame><draw:frame draw:style-name="fr1" draw:name="Image11" text:anchor-type="paragraph" svg:x="-0.046cm" svg:y="1.005cm" svg:width="5.796cm" svg:height="4.822cm" draw:z-index="10"><draw:image xlink:href="Pictures/20000007000011E90000104622451AA8.svm" xlink:type="simple" xlink:show="embed" xlink:actuate="onLoad"/></draw:frame></text:p>
      <text:p text:style-name="P7"/>
      <text:p text:style-name="P8">La couleur : </text:p>
      <text:p text:style-name="P7"><text:tab/>Les cellules sont organisées. Les cônes convergeant ensembles sur les cellules ganglionnaires.</text:p>
      <text:p text:style-name="P7"><text:span text:style-name="T4">Rouge / vert</text:span> </text:p>
      <text:p text:style-name="P6">Jaune (rouge + vert) / Bleu</text:p>
      <text:p text:style-name="P6">Blanc (rouge, vert, bleu) / Noir</text:p>
      <text:p text:style-name="P7"/>
      <text:p text:style-name="P8">Classement des cellules ganglionnaires :</text:p>
      <text:list text:style-name="L4">
        <text:list-item>
          <text:p text:style-name="P14"><text:span text:style-name="T4">M : (Mouvement) Magnocellulaire</text:span> Activé essentiellement par les bâtonnets. Vision périphérique permet de percevoir le mouvement</text:p>
        </text:list-item>
        <text:list-item>
          <text:p text:style-name="P14"><text:span text:style-name="T4">P : (Couleur)</text:span> <text:span text:style-name="T4">au niveau de la fovea</text:span> qui détecte les couleurs. Cellules ganglionnaires activées par les cônes (essentiellement)</text:p>
          <text:list>
            <text:list-header>
              <text:p text:style-name="P14">Cellules centrales permettant la détermination de l'objet</text:p>
            </text:list-header>
          </text:list>
        </text:list-item>
      </text:list>
      <text:p text:style-name="P7"/>
      <text:p text:style-name="P7">Traitement en parallèle de l'information, rapidité (il faut 150ms pour déterminer un objet).</text:p>
      <text:p text:style-name="P7"/>
      <text:p text:style-name="P7"><text:tab/><text:span text:style-name="T6">Les cellules ganglionnaires de la rétine </text:span>:</text:p>
      <text:list text:style-name="L5">
        <text:list-item>
          <text:p text:style-name="P15">Répondent à un simple stimulus visuel</text:p>
        </text:list-item>
        <text:list-item>
          <text:p text:style-name="P17">Ils en existent de 2 sortes (ON center) (OFF center)</text:p>
        </text:list-item>
        <text:list-item>
          <text:p text:style-name="P17">Ils en existent M et P</text:p>
        </text:list-item>
      </text:list>
      <text:p text:style-name="P18"/>
      <text:p text:style-name="P18">Les cellules P se trouvent essentiellement au niveau de la fovea et leur champ récepteur est réduit.</text:p>
      <text:p text:style-name="P18"/>
      <text:p text:style-name="P21">III Mécanismes centraux :</text:p>
      <text:p text:style-name="P18"><text:tab/><text:span text:style-name="T13">A) Cortex visuel V1, primaire ou aire striée ou encore aire 17 :</text:span></text:p>
      <text:p text:style-name="P19">(poly page 1)</text:p>
      <text:p text:style-name="P18">Si l'on fait des coupes dans ce cortex, on a des stries. <text:span text:style-name="T4">On a 1M d'axones qui sortent de l'oeil et qui vont se projeter sur le thalamus genouillé latéral</text:span> (<text:span text:style-name="T4">90% des axones</text:span>) celui-ci les envoies ensuite sur le V1. <text:span text:style-name="T4">Les 10% restant vont à différentes structures</text:span> tel les collicules supérieurs et le prétectum. Les radiations optiques sont l'ensemble des axones <text:soft-page-break/>reliant le genouillé à V1.</text:p>
      <text:p text:style-name="P18"><draw:frame draw:style-name="fr1" draw:name="Image13" text:anchor-type="paragraph" svg:x="11.097cm" svg:y="0.559cm" svg:width="5.757cm" svg:height="4.216cm" draw:z-index="12"><draw:image xlink:href="Pictures/20000007000011DD00000C41CC67D9CF.svm" xlink:type="simple" xlink:show="embed" xlink:actuate="onLoad"/></draw:frame><text:tab/>Croisement des axones au niveau de l'axone. <text:span text:style-name="T4">Les 2 hémi rétines du champ gauche se retrouvent à droite et inversement</text:span>. Les <text:span text:style-name="T4">collicules supérieurs</text:span> permet la <text:span text:style-name="T4">localisation dans l'espace de l'information</text:span>. Cartographie sensoriel de l'origine de l'information (info visuel, sonore, proprioception) et cet ensemble d'information permet d'agir sur le moteur qui fait se déplacer vers la localisation de l'info. <text:span text:style-name="T4">C'est vraiment une carte précise de l'espace</text:span> (si l'on stimule une partie de ces 3 couches, on a les yeux qui se déplacent vers un endroit précis).</text:p>
      <text:p text:style-name="P18"/>
      <text:p text:style-name="P18"><text:tab/>Le V1 se trouve sur la partie médiane des lobes cérébraux. Il possède toute une représentation du champ visuel (différentes parties correspondent à une zone de V1)</text:p>
      <text:p text:style-name="P18"><text:tab/><text:span text:style-name="T14">→</text:span> <text:span text:style-name="T4">Rétinotopie</text:span> : tout point de notre champ visuel à sa correspondance sur la rétine et sur V1. Si l'on stimule une partie de V1 l'œil s'oriente vers la direction correspondante.</text:p>
      <text:p text:style-name="P18"/>
      <text:p text:style-name="P19">(poly page2)</text:p>
      <text:p text:style-name="P18"><text:tab/><text:span text:style-name="T8">Corps genouillé latéral</text:span><text:span text:style-name="T6"> (CGL) : </text:span></text:p>
      <text:p text:style-name="P18">C'est une<text:span text:style-name="T4"> part du thalamus</text:span>. 2 corps (1 dans chaque hémisphère). Structure laminaire (6 couches) on compte depuis le bas, pour chaque couche correspond une information différente.</text:p>
      <text:p text:style-name="P18"><text:tab/><text:span text:style-name="T4">Nasale </text:span>: la rétine ipsilatérale (rétine droite) se projette sur 2,3 et 5</text:p>
      <text:p text:style-name="P18"><text:tab/><text:span text:style-name="T4">Temporale</text:span> : la rétine ventrolatérale (rétine gauche) se projette sur 1, 4 et 6</text:p>
      <text:p text:style-name="P18"/>
      <text:p text:style-name="P18"><text:span text:style-name="T4">Les parvocellulaires sont celles de 3, 4, 5 et 6 et magnocellulaires 1, 2</text:span>. Les 1, 2 sont dédiés aux cellules ganglionnaires M (sensibles au mouvement). Les 2 hémi rétines ne se mélangent pas. Les cellules M 1 ventrolatéral 2 ipsilatéral. </text:p>
      <text:p text:style-name="P18"/>
      <text:p text:style-name="P18"><text:tab/><text:span text:style-name="T4">On retrouve au niveau du CGL la même forme du champ récepteur (un disque) mais en plus petit</text:span>. On a un filtrage de l'information par un rétrocontrôle du V1 sur le CGL. On a une organisation rétinotropique dans chaque couche du CGL. Chaque couche a une représentation des centres ON et OFF. On a toujours un traitement en parallèle de l'information.</text:p>
      <text:p text:style-name="P18"/>
      <text:p text:style-name="P18"><text:tab/><text:span text:style-name="T6">Colonne de dominance oculaire :</text:span></text:p>
      <text:p text:style-name="P18"><draw:frame draw:style-name="fr1" draw:name="Image14" text:anchor-type="paragraph" svg:x="7.715cm" svg:y="0.868cm" svg:width="9.349cm" svg:height="7.251cm" draw:z-index="13"><draw:image xlink:href="Pictures/200000070000248400001C5473F1EAFB.svm" xlink:type="simple" xlink:show="embed" xlink:actuate="onLoad"/></draw:frame>Colonnes de cellules. Les cellules monoculaires correspondent à chaque hémi rétine et <text:s/>les cellules binoculaires correspondent au regroupement des informations des 2 hémi rétines (des cellules monoculaires). Les binoculaires se situent entre les monoculaires.</text:p>
      <text:p text:style-name="P18"/>
      <text:p text:style-name="P19">(poly page 3)</text:p>
      <text:p text:style-name="P18"><text:tab/><text:span text:style-name="T4">Dans un cortex on a toujours 6 couches de cellules</text:span> (I la plus superficielle, VI la interne) </text:p>
      <text:p text:style-name="P18"/>
      <text:p text:style-name="P18"><text:tab/><text:span text:style-name="T4">Les IVb ressortent des colonnes et distribuent les informations aux régions du cortex.</text:span></text:p>
      <text:p text:style-name="P18"><text:tab/>Les parvocellulaires au niveau de <text:soft-page-break/>IVc projettent sur les II et III. <text:span text:style-name="T4">Les blob permettent la détection de la couleur, les Interblob le mélange des couleurs</text:span>.</text:p>
      <text:p text:style-name="P18"/>
      <text:p text:style-name="P18">Mais qu'elles sont les propriétés des cellules qui reçoivent les 2 informations ? </text:p>
      <text:p text:style-name="P18"><text:tab/>Expériences débutées par Hubel et Wiesel</text:p>
      <text:p text:style-name="P18"><draw:frame draw:style-name="fr1" draw:name="Image15" text:anchor-type="paragraph" svg:x="9.915cm" svg:y="0.159cm" svg:width="7.08cm" svg:height="4.798cm" draw:z-index="14"><draw:image xlink:href="Pictures/20000007000017D100000FA1AC2D76F8.svm" xlink:type="simple" xlink:show="embed" xlink:actuate="onLoad"/></draw:frame></text:p>
      <text:p text:style-name="P18"><text:span text:style-name="T4">La barre lumineuse est le stimulus le plus efficace pour analyser le transit des informations</text:span>. (Toutes les informations lumineuses sont codées sous forme de barre lumineuses).<text:span text:style-name="T4"> La barre doit avoir une inclinaison particulière</text:span> propre à chaque champ récepteur. Les cellules de chaque champ sont accordées selon une certaine orientation. Si l'on prend une colonne dans le cortex (voir tableau plus haut), <text:span text:style-name="T4">toutes les cellules sont accordées pour une certaine inclinaison</text:span>. On a au total 18 colonnes correspondant environ à 10° d'inclinaison chacune, découpage des 180° du champ monoculaire.</text:p>
      <text:p text:style-name="P18"/>
      <text:p text:style-name="P20">Les cellules simples :</text:p>
      <text:p text:style-name="P18"><text:tab/>La stimulation des cellules simples est particulière. On a que des stimulations or les centres ON ne produisent pas de PA. Les cellules simples se trouvent dans la couche IV. Plus on monte, plus l'on a de convergences : c'est le niveau des cellules complexes (pas de centres ON et OFF)</text:p>
      <text:p text:style-name="P18"/>
      <text:p text:style-name="P19">(poly page 4)</text:p>
      <text:p text:style-name="P18"><text:tab/>Si des cellules reçoivent de l'information que de centre ON, on a comme réponse une barre lumineuse alors que la stimulation sur le champ rétinien était rond. La convergence d'informations circulaire sur une cellule entraîne la formation d'un rectangle.</text:p>
      <text:p text:style-name="P18"><text:tab/>Plus le champ récepteur est grand plus on a de distinction entre centre ON et OFF en remontant dans le cortex.</text:p>
      <text:p text:style-name="P18"><text:tab/><text:span text:style-name="T4">On a des colonnes de dominance oculaire et des colonnes d'orientations </text:span><text:span text:style-name="T15">→ m</text:span><text:span text:style-name="T4">odules corticaux. Les hypercolonnes rassemblent aussi les blobs. </text:span></text:p>
      <text:p text:style-name="P6"><text:tab/><text:span text:style-name="T14">→ </text:span>Organisation G/D, orientation dans l'espace, couleurs</text:p>
      <text:p text:style-name="P18"/>
      <text:p text:style-name="P19">(poly page 5)</text:p>
      <text:p text:style-name="P18"><text:tab/><text:span text:style-name="T4">Cortical cell double opponent</text:span>. Le centre qui est sensible soit à l'une, soit à l'autre couleur (ici rouge + vert -) envoie son information qui en convergeant entraîne un mélange de la distinction des couleurs <text:span text:style-name="T14">→ </text:span><text:span text:style-name="T15">perte de la spécificité des couleurs</text:span></text:p>
      <text:p text:style-name="P18"><text:span text:style-name="T14"/></text:p>
      <text:p text:style-name="P22"><text:span text:style-name="T14">B) Les airs visuelles péristrées :</text:span></text:p>
      <text:p text:style-name="P18"><text:span text:style-name="T14"><text:tab/>Inféro temporal : reconnaissance des couleurs et de la forme du stimulus</text:span></text:p>
      <text:p text:style-name="P18"><text:span text:style-name="T14"><text:tab/>Pariétal et localisation / mouvement du stimulus</text:span></text:p>
      <text:p text:style-name="P6"><text:span text:style-name="T14">Flux d'information ventral → identification WHAT</text:span></text:p>
      <text:p text:style-name="P6"><text:span text:style-name="T14">Flux d'information dorsal → localisation du mouvement WHERE</text:span></text:p>
      <text:p text:style-name="P18"><text:span text:style-name="T14"/></text:p>
      <text:p text:style-name="P18"><text:span text:style-name="T14"><text:tab/>V1 envoie des infos jusqu'au cortex pariétal. Plus on s'éloigne de V1, plus on assemble les informations des centres pour le traitement de l'information. Traitement en série complexification des mécanismes.</text:span></text:p>
      <text:p text:style-name="P18"><text:span text:style-name="T14"><text:tab/>La taille du corps visuel augmente plus l'on « monte » dans le cortex</text:span></text:p>
      <text:p text:style-name="P18"><text:span text:style-name="T14"><text:tab/>On a un grand nombre de synapses ce qui ralentie le transit de l'information et la somation des temps de transmission des signaux est aberrante par rapport à la réalité. </text:span><text:soft-page-break/><text:span text:style-name="T14">Cela reste un mystère.</text:span></text:p>
      <text:p text:style-name="P18"><text:span text:style-name="T14"><text:tab/>WHERE : neurones à décharge maximale selon l'endroit où l'on se fixe et pour d'autre c'est l'inverse. Certains neurones codent pour le lointain et d'autre pour le proche. </text:span></text:p>
      <text:p text:style-name="P18"><text:span text:style-name="T14"/></text:p>
      <text:p text:style-name="P18"><text:span text:style-name="T14">(poly page 6)</text:span></text:p>
      <text:p text:style-name="P18"><text:span text:style-name="T14"><text:tab/>Agnosies : perte de reconnaissance d'une catégorie de stimuli</text:span></text:p>
      <text:p text:style-name="P18"><text:span text:style-name="T14"/></text:p>
      <text:p text:style-name="P22">Conclusion : </text:p>
      <text:p text:style-name="P18"><text:tab/>Ce système a servit de modèle aux système somestésiques. </text:p>
      <text:p text:style-name="P18">La fonction sensorielle se traduit à plusieurs niveaux : moléculaire, neurone et les systèmes.</text:p>
      <text:p text:style-name="P18">Rôle des propriétés intrinsèques des neurones et du réseau dans le traitement de l'info.</text:p>
      <text:p text:style-name="P6">Compléxité : transformation des composantes du stimulus en données abstraites.</text:p>
      <text:p text:style-name="P6">Relations étroites avec la motric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10-15T19:18:13</meta:creation-date>
    <dc:creator>Camille CHARENSAC</dc:creator>
    <dc:date>2008-10-30T22:14:58</dc:date>
    <meta:editing-cycles>7</meta:editing-cycles>
    <meta:editing-duration>PT12H51M46S</meta:editing-duration>
    <meta:user-defined meta:name="Info 1"/>
    <meta:user-defined meta:name="Info 2"/>
    <meta:user-defined meta:name="Info 3"/>
    <meta:user-defined meta:name="Info 4"/>
    <meta:document-statistic meta:table-count="0" meta:image-count="15" meta:object-count="0" meta:page-count="9" meta:paragraph-count="155" meta:word-count="2574" meta:character-count="16172"/>
  </office:meta>
</office:document-meta>
</file>