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E5D0000122912861D9E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AAAAA+DejaVuSans-Bold" svg:font-family="BAAAAA+DejaVuSans-Bold" style:font-family-generic="swiss"/>
    <style:font-face style:name="CAAAAA+DejaVuSans" svg:font-family="CAAAAA+DejaVuSans" style:font-family-generic="swiss"/>
    <style:font-face style:name="DAAAAA+DejaVuSans-Oblique" svg:font-family="DAAAAA+DejaVuSans-Obliqu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DejaVu Sans" fo:font-size="12pt" style:font-name-asian="CAAAAA+DejaVuSans" style:font-size-asian="12pt" style:font-name-complex="CAAAAA+DejaVuSans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DejaVu Sans" fo:font-size="12pt" style:font-name-asian="BAAAAA+DejaVuSans-Bold" style:font-size-asian="12pt" style:font-name-complex="BAAAAA+DejaVuSans-Bold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DejaVu Sans" fo:font-size="12pt" fo:font-weight="bold" style:font-name-asian="BAAAAA+DejaVuSans-Bold" style:font-size-asian="12pt" style:font-weight-asian="bold" style:font-name-complex="BAAAAA+DejaVuSans-Bold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DejaVu Sans" fo:font-size="12pt" fo:font-weight="normal" style:font-name-asian="CAAAAA+DejaVuSans" style:font-size-asian="12pt" style:font-weight-asian="normal" style:font-name-complex="CAAAAA+DejaVuSans" style:font-size-complex="12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DejaVu Sans" fo:font-size="12pt" fo:font-style="italic" style:font-name-asian="DAAAAA+DejaVuSans-Oblique" style:font-size-asian="12pt" style:font-style-asian="italic" style:font-name-complex="DAAAAA+DejaVuSans-Oblique" style:font-size-complex="12pt" style:font-style-complex="italic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DejaVu Sans" fo:font-size="10pt" style:font-name-asian="BAAAAA+DejaVuSans-Bold" style:font-size-asian="10pt" style:font-name-complex="BAAAAA+DejaVuSans-Bold" style:font-size-complex="10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DejaVu Sans" fo:font-size="10pt" fo:font-weight="bold" style:font-name-asian="BAAAAA+DejaVuSans-Bold" style:font-size-asian="10pt" style:font-weight-asian="bold" style:font-name-complex="BAAAAA+DejaVuSans-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314004" style:font-name="DejaVu Sans" fo:font-size="16pt" style:font-name-asian="BAAAAA+DejaVuSans-Bold" style:font-size-asian="16pt" style:font-name-complex="BAAAAA+DejaVuSans-Bold" style:font-size-complex="16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6b6b" style:font-name="DejaVu Sans" fo:font-size="14pt" style:text-underline-style="solid" style:text-underline-width="auto" style:text-underline-color="font-color" style:font-name-asian="CAAAAA+DejaVuSans" style:font-size-asian="14pt" style:font-name-complex="CAAAAA+DejaVuSans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4a4a" style:font-name="DejaVu Sans" fo:font-size="14pt" style:text-underline-style="solid" style:text-underline-width="auto" style:text-underline-color="font-color" style:font-name-asian="CAAAAA+DejaVuSans" style:font-size-asian="14pt" style:font-name-complex="CAAAAA+DejaVuSans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DejaVu Sans" fo:font-size="12pt" style:font-name-asian="BAAAAA+DejaVuSans-Bold" style:font-size-asian="12pt" style:font-name-complex="BAAAAA+DejaVuSans-Bold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DejaVu Sans" fo:font-size="12pt" style:font-name-asian="CAAAAA+DejaVuSans" style:font-size-asian="12pt" style:font-name-complex="CAAAAA+DejaVuSans" style:font-size-complex="12pt"/>
    </style:style>
    <style:style style:name="P13" style:family="paragraph" style:parent-style-name="Standard">
      <style:paragraph-properties style:text-autospace="none"/>
      <style:text-properties fo:color="#000000" style:font-name="DejaVu Sans" fo:font-size="12pt" style:font-name-asian="CAAAAA+DejaVuSans" style:font-size-asian="12pt" style:font-name-complex="CAAAAA+DejaVuSans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4a4a" style:font-name="DejaVu Sans" fo:font-size="14pt" style:text-underline-style="solid" style:text-underline-width="auto" style:text-underline-color="font-color" style:font-name-asian="CAAAAA+DejaVuSans" style:font-size-asian="14pt" style:font-name-complex="CAAAAA+DejaVuSans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name-asian="CAAAAA+DejaVuSans" style:font-size-asian="12pt" style:font-name-complex="CAAAAA+DejaVuSans" style:font-size-complex="12pt"/>
    </style:style>
    <style:style style:name="T3" style:family="text">
      <style:text-properties fo:font-size="12pt" fo:font-weight="bold" style:font-name-asian="CAAAAA+DejaVuSans" style:font-size-asian="12pt" style:font-weight-asian="bold" style:font-name-complex="CAAAAA+DejaVuSans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name-asian="CAAAAA+DejaVuSans" style:font-size-asian="12pt" style:font-weight-asian="normal" style:font-name-complex="CAAAAA+DejaVuSans" style:font-size-complex="12pt" style:font-weight-complex="normal"/>
    </style:style>
    <style:style style:name="T6" style:family="text">
      <style:text-properties fo:font-size="12pt" fo:font-style="italic" style:font-name-asian="DAAAAA+DejaVuSans-Oblique" style:font-size-asian="12pt" style:font-style-asian="italic" style:font-name-complex="DAAAAA+DejaVuSans-Oblique" style:font-size-complex="12pt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asian="BAAAAA+DejaVuSans-Bold" style:font-name-complex="BAAAAA+DejaVuSans-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Cadre1" text:anchor-type="paragraph" svg:x="0.127cm" svg:y="-0.03cm" svg:width="3.713cm" draw:z-index="0"><draw:text-box fo:min-height="2.177cm"><text:p text:style-name="P2">EVI 781</text:p><text:p text:style-name="P1">M. Alain SARRIEAU</text:p></draw:text-box></draw:frame></text:p>
      <text:p text:style-name="P8">LES RYTHMES ULTRADIENS</text:p>
      <text:p text:style-name="P9"/>
      <text:p text:style-name="P9"/>
      <text:p text:style-name="P9">I Généralités et problématique :</text:p>
      <text:p text:style-name="P1"/>
      <text:p text:style-name="P1"><text:tab/>Ces rythmes relativement indépendants des rythmes de notre</text:p>
      <text:p text:style-name="P6"><text:span text:style-name="T2">environnement.</text:span><text:span text:style-name="T3"> </text:span><text:span text:style-name="T4">Ils présentent une très grande variation mais ne</text:span></text:p>
      <text:p text:style-name="P3">dépassent jamais les 20H.</text:p>
      <text:p text:style-name="P1"><text:tab/>Distinction entre haute et basse fréquences (de la fraction de seconde à</text:p>
      <text:p text:style-name="P1">l'heure ou plusieurs heures en passant par les minutes).</text:p>
      <text:p text:style-name="P6"><text:span text:style-name="T1"><text:tab/></text:span><text:span text:style-name="T4">Haute fréquence</text:span><text:span text:style-name="T1"> : </text:span><text:span text:style-name="T2">neurones, cellules pacemakers, ...</text:span></text:p>
      <text:p text:style-name="P6"><text:span text:style-name="T1"><text:tab/></text:span><text:span text:style-name="T4">Basse fréquence </text:span><text:span text:style-name="T2">: rythme de thermorégulation, de l'activité nerveuse,</text:span></text:p>
      <text:p text:style-name="P1">du comportement, de très nombreuses hormones, du cycle veille / sommeil...</text:p>
      <text:p text:style-name="P2"><text:tab/></text:p>
      <text:p text:style-name="P6"><text:span text:style-name="T1"><text:tab/></text:span><text:span text:style-name="T4">L'adaptation d'un organisme est facilité par les rythmes ultradiens</text:span><text:span text:style-name="T3">.</text:span></text:p>
      <text:p text:style-name="P1"/>
      <text:p text:style-name="P7"><text:span text:style-name="T1">Le stress </text:span><text:span text:style-name="T2">: </text:span><text:span text:style-name="T1">est une variation de l'environnement et la réponse de</text:span></text:p>
      <text:p text:style-name="P7"><text:span text:style-name="T1">l'organisme à ce changement</text:span><text:span text:style-name="T2">. </text:span><text:span text:style-name="T1">Ce n'est pas obligatoirement négatif </text:span><text:span text:style-name="T5">(la</text:span></text:p>
      <text:p text:style-name="P4">joie, caresses, plaisir d'écouter de la musique, etc ...)</text:p>
      <text:p text:style-name="P6"><text:span text:style-name="T1"><text:tab/></text:span><text:span text:style-name="T4">Mise en place de l'activité endocrinienne</text:span><text:span text:style-name="T1"> </text:span><text:span text:style-name="T2">(axe corticotrope,</text:span></text:p>
      <text:p text:style-name="P1">hormones de croissance, réponse comportementale (fuite ou lutte))</text:p>
      <text:p text:style-name="P1"><text:tab/>Cette situation de stress s'arrête et l'organisme doit être capable de</text:p>
      <text:p text:style-name="P1">reconnaître qu'il n'est plus dans cette situation (un bruit strident qui durerait</text:p>
      <text:p text:style-name="P1">même après s'être arrêté. Nous percevrions toujours le bruit alors qu'il n'existe</text:p>
      <text:p text:style-name="P1">plus)</text:p>
      <text:p text:style-name="P2"><text:tab/><text:span text:style-name="T7">Favorisé par une sécrétion pulsatile de l'axe corticotrope. Notre</text:span></text:p>
      <text:p text:style-name="P7"><text:span text:style-name="T1">axe est en éveil permanent, prêt à réagir</text:span><text:span text:style-name="T2">.</text:span></text:p>
      <text:p text:style-name="P1"/>
      <text:p text:style-name="P10">II Les sécrétions hormonales ultradiennes :</text:p>
      <text:p text:style-name="P1"><text:tab/>Les sécrétions hormonales s'effectuent par les rythmes ultradien et</text:p>
      <text:p text:style-name="P6"><text:span text:style-name="T2">circadien. </text:span><text:span text:style-name="T4">Un pulse hormonale : sécrétion très brêve, augmentation</text:span></text:p>
      <text:p text:style-name="P3">rapide d'une hormone dans le sang.</text:p>
      <text:p text:style-name="P2"><draw:frame draw:style-name="fr2" draw:name="Image1" text:anchor-type="paragraph" svg:x="0.005cm" svg:y="0.28cm" svg:width="8.823cm" svg:height="5.14cm" draw:z-index="1"><draw:image xlink:href="Pictures/2000000700001E5D0000122912861D9E.svm" xlink:type="simple" xlink:show="embed" xlink:actuate="onLoad"/></draw:frame><text:tab/></text:p>
      <text:p text:style-name="P2"><text:span text:style-name="T7">Le retour à la normale est dépendant de la demie vie de l'hormone.</text:span></text:p>
      <text:p text:style-name="P1"/>
      <text:p text:style-name="P1"><text:tab/>L'action de l'hormone dure donc plus longtemps que le pulse (de l'ordre de plusieurs minutes à plusieurs heures). On peut également avoir un deuxième pulse après le premier mais on n'arrive pas à l'observer du fait de la première sécrétion.</text:p>
      <text:p text:style-name="P1"/>
      <text:p text:style-name="P1">Il faudrait faire des prises de sang mais qui créé des situations de stress pour y</text:p>
      <text:p text:style-name="P1">palier à cela on pose un cathéter ou encore on dose par la salive (technique</text:p>
      <text:p text:style-name="P1">récente). Il est cependant difficile de doser et observer ces sécrétions.</text:p>
      <text:p text:style-name="P2"><text:soft-page-break/><text:tab/><text:span text:style-name="T7">Les activités électriques sont très, trop brèves et on arrive pas à</text:span></text:p>
      <text:p text:style-name="P7"><text:span text:style-name="T1">corréler ces activités avec celle de la sécrétion hypophysaire</text:span><text:span text:style-name="T2">.</text:span></text:p>
      <text:p text:style-name="P1"><text:tab/>La sécrétion des hormones ultradiennes est un moyen d'adaptation.</text:p>
      <text:p text:style-name="P1">Leurs périodes sont courtes voire très courtes. Elles sont extrêmement</text:p>
      <text:p text:style-name="P1">variables d'un individu à l'autre.</text:p>
      <text:p text:style-name="P1"/>
      <text:p text:style-name="P1"><text:tab/>Le dosage est difficile car si l'on tombe lors d'une prise de sang dans une</text:p>
      <text:p text:style-name="P1">pulse on pourrait avoir une différence de facteurs 10 ou plus par rapport à la</text:p>
      <text:p text:style-name="P1">valeur basale.</text:p>
      <text:p text:style-name="P1"><text:tab/>On ne parle pas de taux d'hormones</text:p>
      <text:p text:style-name="P5">(voir schéma 6 page 11 poly rythmes biologiques)</text:p>
      <text:p text:style-name="P3">Le taux en endocrinologie détermine une variation de la concentration</text:p>
      <text:p text:style-name="P7"><text:span text:style-name="T1">d'une hormone par rapport à un temps</text:span><text:span text:style-name="T2">.</text:span></text:p>
      <text:p text:style-name="P1"><text:tab/>L'ACTH agit sur la glande surrénale pour la sécrétion de corticoïdes. Si</text:p>
      <text:p text:style-name="P1">l'on admet, par minute, une certaine quantité d'ACTH, la même quantité mais</text:p>
      <text:p text:style-name="P1">sécrétée plus vite (30secondes par exemple), la stimulation sera plus forte.</text:p>
      <text:p text:style-name="P1"/>
      <text:p text:style-name="P10">III Les rythmes lunaires ou tidaux :</text:p>
      <text:p text:style-name="P6"><text:span text:style-name="T1"><text:tab/></text:span><text:span text:style-name="T4">Ils concernent les animaux</text:span><text:span text:style-name="T1"> </text:span><text:span text:style-name="T2">(aussi les végétaux mais pas traités ici) de</text:span></text:p>
      <text:p text:style-name="P6"><text:span text:style-name="T3">la </text:span><text:span text:style-name="T4">zone intertidale</text:span><text:span text:style-name="T1"> </text:span><text:span text:style-name="T2">(balancement des marées). I</text:span><text:span text:style-name="T4">ls sont soumis 2 fois par</text:span></text:p>
      <text:p text:style-name="P3">jour lunaire (2 fois 12h24) à des variations de pression, température,</text:p>
      <text:p text:style-name="P6"><text:span text:style-name="T4">salinité et luminosité</text:span><text:span text:style-name="T2">. Ces rythmes se superposent à des rythmes</text:span></text:p>
      <text:p text:style-name="P1">saisonniers (forte et basse marées). Il est donc nécessaire que l'organisme par</text:p>
      <text:p text:style-name="P1">de nombreuses variations suivent ces rythmes.</text:p>
      <text:p text:style-name="P6"><text:span text:style-name="T1"><text:tab/></text:span><text:span text:style-name="T4">Si on les transporte en labo, ils conservent une activité rythmique un certain temps suggérant l'intervention de facteurs génétiques (présents chez tous les animaux d'une même espèces)</text:span><text:span text:style-name="T3">. Cette activité s'estompe avec le temps voire disparaît</text:span><text:span text:style-name="T2"> : </text:span><text:span text:style-name="T1">perte progressive de cette mémoire des conditions naturelles</text:span><text:span text:style-name="T2">.</text:span></text:p>
      <text:p text:style-name="P1"><text:tab/>Ces rythmes tidaux concernent aussi les oiseaux qui s'alimentent de ces</text:p>
      <text:p text:style-name="P1">animaux des zones intertidales.</text:p>
      <text:p text:style-name="P1"/>
      <text:p text:style-name="P10">IV Le rôle adaptatifs des rôles ultradiens :</text:p>
      <text:p text:style-name="P6"><text:span text:style-name="T2"><text:tab/>Situation de stress. </text:span><text:span text:style-name="T4">Grâce aux rythmes ultradiens de l'axe</text:span></text:p>
      <text:p text:style-name="P6"><text:span text:style-name="T4">corticotrope qui gèrent les variations prévisibles</text:span><text:span text:style-name="T2">. </text:span><text:span text:style-name="T6">(voir schéma 5 page</text:span></text:p>
      <text:p text:style-name="P5">10 poly rythmes biologiques)</text:p>
      <text:p text:style-name="P1"><text:tab/>En situation de stress, on observe des pics toutes les minutes au lieu de</text:p>
      <text:p text:style-name="P6"><text:span text:style-name="T2">toutes les dizaines de minutes. </text:span><text:span text:style-name="T4">Quand l'animal dort, il doit être capable</text:span></text:p>
      <text:p text:style-name="P6"><text:span text:style-name="T4">de réagir (l'axe n'est pas complètement inactif)</text:span><text:span text:style-name="T2">, il ne peut pas attendre</text:span></text:p>
      <text:p text:style-name="P1">sa pulse de réveil pour réagir. Un stress pendant le sommeil du fait de la faible</text:p>
      <text:p text:style-name="P1">activité de l'axe peut provoquer une pulse qui réveillera le rat. Il sera apte à</text:p>
      <text:p text:style-name="P1">réagir à la situation.</text:p>
      <text:p text:style-name="P3"><text:tab/></text:p>
      <text:p text:style-name="P3"><text:tab/>Les rythmes ultradiens permettent de réagir aux situations</text:p>
      <text:p text:style-name="P3">imprévisibles.</text:p>
      <text:p text:style-name="P2"/>
      <text:p text:style-name="P10">V Mécanismes à l'origine des rythmes ultradiens :</text:p>
      <text:p text:style-name="P1">On ne connaît pas de structures périphériques et nerveuses impliquée</text:p>
      <text:p text:style-name="P1">dans tous les rythmes ultradiens. On ne peut pas dire que chaque rythme à son</text:p>
      <text:p text:style-name="P1">propre mécanisme, il y a cependant une origine cellulaire à ceux-ci. On connaît</text:p>
      <text:p text:style-name="P13">les rythmes qui sont liés à des pathologies (étude en médecin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AAAAA+DejaVuSans-Bold" svg:font-family="BAAAAA+DejaVuSans-Bold" style:font-family-generic="swiss"/>
    <style:font-face style:name="CAAAAA+DejaVuSans" svg:font-family="CAAAAA+DejaVuSans" style:font-family-generic="swiss"/>
    <style:font-face style:name="DAAAAA+DejaVuSans-Oblique" svg:font-family="DAAAAA+DejaVuSans-Obliqu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09-17T17:40:51</meta:creation-date>
    <dc:creator>Camille CHARENSAC</dc:creator>
    <dc:date>2008-09-17T19:46:26</dc:date>
    <meta:editing-cycles>3</meta:editing-cycles>
    <meta:editing-duration>PT6M2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78" meta:word-count="747" meta:character-count="4778"/>
  </office:meta>
</office:document-meta>
</file>