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paragraph-properties fo:text-align="center" style:justify-single-word="false"/>
      <style:text-properties style:font-name="DejaVu Sans"/>
    </style:style>
    <style:style style:name="P3" style:family="paragraph" style:parent-style-name="Standard">
      <style:paragraph-properties>
        <style:tab-stops>
          <style:tab-stop style:position="1.339cm"/>
        </style:tab-stops>
      </style:paragraph-properties>
      <style:text-properties style:font-name="DejaVu Sans"/>
    </style:style>
    <style:style style:name="P4" style:family="paragraph" style:parent-style-name="Standard">
      <style:text-properties style:font-name="DejaVu Sans" fo:font-size="14pt" fo:font-weight="bold" style:font-size-asian="14pt" style:font-weight-asian="bold" style:font-size-complex="14pt" style:font-weight-complex="bold"/>
    </style:style>
    <style:style style:name="P5" style:family="paragraph" style:parent-style-name="Standard">
      <style:text-properties style:font-name="DejaVu San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style:tab-stops>
          <style:tab-stop style:position="1.339cm"/>
        </style:tab-stops>
      </style:paragraph-properties>
      <style:text-properties style:font-name="DejaVu Sans" fo:font-size="14pt" style:text-underline-style="none" fo:font-weight="bold" style:font-name-asian="DejaVu Sans" style:font-size-asian="14pt" style:font-weight-asian="bold" style:font-name-complex="DejaVu Sans" style:font-size-complex="14pt" style:font-weight-complex="bold"/>
    </style:style>
    <style:style style:name="P7" style:family="paragraph" style:parent-style-name="Standard">
      <style:text-properties style:font-name="DejaVu Sans" fo:font-style="italic" style:font-style-asian="italic" style:font-style-complex="italic"/>
    </style:style>
    <style:style style:name="P8" style:family="paragraph" style:parent-style-name="Standard">
      <style:paragraph-properties>
        <style:tab-stops>
          <style:tab-stop style:position="1.339cm"/>
        </style:tab-stops>
      </style:paragraph-properties>
      <style:text-properties style:font-name="DejaVu Sans" fo:font-style="italic" style:font-name-asian="DejaVu Sans" style:font-style-asian="italic" style:font-name-complex="DejaVu Sans" style:font-style-complex="italic"/>
    </style:style>
    <style:style style:name="P9" style:family="paragraph" style:parent-style-name="Standard">
      <style:text-properties style:font-name="DejaVu Sans" style:font-name-asian="Lucida Sans Unicode" style:font-name-complex="Tahoma"/>
    </style:style>
    <style:style style:name="P10" style:family="paragraph" style:parent-style-name="Standard">
      <style:text-properties style:font-name="DejaVu Sans" style:font-name-asian="DejaVu Sans" style:font-name-complex="DejaVu Sans"/>
    </style:style>
    <style:style style:name="P11" style:family="paragraph" style:parent-style-name="Standard">
      <style:paragraph-properties>
        <style:tab-stops>
          <style:tab-stop style:position="6.973cm"/>
        </style:tab-stops>
      </style:paragraph-properties>
      <style:text-properties style:font-name="DejaVu Sans" style:font-name-asian="DejaVu Sans" style:font-name-complex="DejaVu Sans"/>
    </style:style>
    <style:style style:name="P12" style:family="paragraph" style:parent-style-name="Standard">
      <style:paragraph-properties>
        <style:tab-stops>
          <style:tab-stop style:position="1.307cm"/>
        </style:tab-stops>
      </style:paragraph-properties>
      <style:text-properties style:font-name="DejaVu Sans" style:font-name-asian="DejaVu Sans" style:font-name-complex="DejaVu Sans"/>
    </style:style>
    <style:style style:name="P13" style:family="paragraph" style:parent-style-name="Standard">
      <style:paragraph-properties>
        <style:tab-stops>
          <style:tab-stop style:position="3.33cm"/>
        </style:tab-stops>
      </style:paragraph-properties>
      <style:text-properties style:font-name="DejaVu Sans" style:font-name-asian="DejaVu Sans" style:font-name-complex="DejaVu Sans"/>
    </style:style>
    <style:style style:name="P14" style:family="paragraph" style:parent-style-name="Standard">
      <style:paragraph-properties>
        <style:tab-stops>
          <style:tab-stop style:position="1.339cm"/>
        </style:tab-stops>
      </style:paragraph-properties>
      <style:text-properties style:font-name="DejaVu Sans" style:font-name-asian="DejaVu Sans" style:font-name-complex="DejaVu Sans"/>
    </style:style>
    <style:style style:name="P15" style:family="paragraph" style:parent-style-name="Standard">
      <style:paragraph-properties>
        <style:tab-stops>
          <style:tab-stop style:position="1.339cm"/>
        </style:tab-stops>
      </style:paragraph-properties>
      <style:text-properties style:font-name="DejaVu Sans" style:text-underline-style="solid" style:text-underline-width="auto" style:text-underline-color="font-color"/>
    </style:style>
    <style:style style:name="P16" style:family="paragraph" style:parent-style-name="Standard">
      <style:paragraph-properties>
        <style:tab-stops>
          <style:tab-stop style:position="1.339cm"/>
        </style:tab-stops>
      </style:paragraph-properties>
      <style:text-properties style:font-name="DejaVu Sans" style:text-underline-style="solid" style:text-underline-width="auto" style:text-underline-color="font-color" style:font-name-asian="DejaVu Sans" style:font-name-complex="DejaVu Sans"/>
    </style:style>
    <style:style style:name="P17" style:family="paragraph" style:parent-style-name="Standard">
      <style:paragraph-properties>
        <style:tab-stops>
          <style:tab-stop style:position="1.339cm"/>
        </style:tab-stops>
      </style:paragraph-properties>
      <style:text-properties style:font-name="DejaVu Sans" fo:font-weight="bold" style:font-name-asian="DejaVu Sans" style:font-weight-asian="bold" style:font-name-complex="DejaVu Sans" style:font-weight-complex="bold"/>
    </style:style>
    <style:style style:name="P18" style:family="paragraph" style:parent-style-name="Standard">
      <style:paragraph-properties fo:text-align="center" style:justify-single-word="false"/>
      <style:text-properties fo:color="#333366" style:font-name="DejaVu Sans" fo:font-size="18pt" style:font-size-asian="18pt" style:font-size-complex="18pt"/>
    </style:style>
    <style:style style:name="P19" style:family="paragraph" style:parent-style-name="Standard">
      <style:paragraph-properties>
        <style:tab-stops>
          <style:tab-stop style:position="1.339cm"/>
        </style:tab-stops>
      </style:paragraph-properties>
      <style:text-properties fo:color="#800000" style:font-name="DejaVu Sans" style:text-underline-style="solid" style:text-underline-width="auto" style:text-underline-color="font-color" style:font-name-asian="DejaVu Sans" style:font-name-complex="DejaVu Sans"/>
    </style:style>
    <style:style style:name="P20" style:family="paragraph" style:parent-style-name="Standard">
      <style:paragraph-properties>
        <style:tab-stops>
          <style:tab-stop style:position="1.339cm"/>
        </style:tab-stops>
      </style:paragraph-properties>
      <style:text-properties fo:color="#800000" style:font-name="DejaVu Sans" style:text-underline-style="solid" style:text-underline-width="auto" style:text-underline-color="font-color"/>
    </style:style>
    <style:style style:name="P21" style:family="paragraph" style:parent-style-name="Standard">
      <style:paragraph-properties>
        <style:tab-stops>
          <style:tab-stop style:position="1.339cm"/>
        </style:tab-stops>
      </style:paragraph-properties>
      <style:text-properties fo:color="#355e00" style:font-name="DejaVu Sans" style:text-underline-style="solid" style:text-underline-width="auto" style:text-underline-color="font-color"/>
    </style:style>
    <style:style style:name="P22" style:family="paragraph" style:parent-style-name="Standard">
      <style:paragraph-properties>
        <style:tab-stops>
          <style:tab-stop style:position="1.339cm"/>
        </style:tab-stops>
      </style:paragraph-properties>
      <style:text-properties fo:color="#5c8526" style:font-name="DejaVu Sans" fo:font-size="14pt" style:text-underline-style="solid" style:text-underline-width="auto" style:text-underline-color="font-color" style:font-name-asian="DejaVu Sans" style:font-size-asian="14pt" style:font-name-complex="DejaVu Sans" style:font-size-complex="14pt"/>
    </style:style>
    <style:style style:name="P23" style:family="paragraph" style:parent-style-name="Standard">
      <style:paragraph-properties fo:break-before="page">
        <style:tab-stops>
          <style:tab-stop style:position="1.339cm"/>
        </style:tab-stops>
      </style:paragraph-properties>
      <style:text-properties style:font-name="DejaVu Sans" fo:font-size="14pt" fo:font-weight="bold" style:font-name-asian="DejaVu Sans" style:font-size-asian="14pt" style:font-weight-asian="bold" style:font-name-complex="DejaVu Sans" style:font-size-complex="14pt" style:font-weight-complex="bold"/>
    </style:style>
    <style:style style:name="P24" style:family="paragraph" style:parent-style-name="Standard" style:list-style-name="L1">
      <style:paragraph-properties>
        <style:tab-stops>
          <style:tab-stop style:position="1.339cm"/>
        </style:tab-stops>
      </style:paragraph-properties>
      <style:text-properties fo:color="#355e00" style:font-name="DejaVu Sans" style:text-underline-style="solid" style:text-underline-width="auto" style:text-underline-color="font-color" style:font-name-asian="DejaVu Sans" style:font-name-complex="DejaVu Sans"/>
    </style:style>
    <style:style style:name="P25" style:family="paragraph" style:parent-style-name="Standard" style:list-style-name="L2">
      <style:paragraph-properties>
        <style:tab-stops>
          <style:tab-stop style:position="1.339cm"/>
        </style:tab-stops>
      </style:paragraph-properties>
      <style:text-properties style:font-name="DejaVu Sans"/>
    </style:style>
    <style:style style:name="P26" style:family="paragraph" style:parent-style-name="Standard">
      <style:paragraph-properties>
        <style:tab-stops>
          <style:tab-stop style:position="1.339cm"/>
        </style:tab-stops>
      </style:paragraph-properties>
      <style:text-properties style:font-name="DejaVu Sans" style:font-name-asian="DejaVu Sans" style:font-name-complex="DejaVu Sans"/>
    </style:style>
    <style:style style:name="P27" style:family="paragraph" style:parent-style-name="Standard" style:list-style-name="L3">
      <style:paragraph-properties>
        <style:tab-stops>
          <style:tab-stop style:position="1.339cm"/>
        </style:tab-stops>
      </style:paragraph-properties>
      <style:text-properties style:font-name="DejaVu Sans" style:font-name-asian="DejaVu Sans" style:font-name-complex="DejaVu Sans"/>
    </style:style>
    <style:style style:name="P28" style:family="paragraph" style:parent-style-name="Standard" style:list-style-name="L4">
      <style:paragraph-properties>
        <style:tab-stops>
          <style:tab-stop style:position="1.339cm"/>
        </style:tab-stops>
      </style:paragraph-properties>
      <style:text-properties style:font-name="DejaVu Sans" style:font-name-asian="DejaVu Sans" style:font-name-complex="DejaVu Sans"/>
    </style:style>
    <style:style style:name="P29" style:family="paragraph" style:parent-style-name="Standard" style:list-style-name="L3">
      <style:paragraph-properties>
        <style:tab-stops>
          <style:tab-stop style:position="1.339cm"/>
        </style:tab-stops>
      </style:paragraph-properties>
      <style:text-properties style:font-name="DejaVu Sans" fo:font-weight="bold" style:font-name-asian="DejaVu Sans" style:font-weight-asian="bold" style:font-name-complex="DejaVu Sans" style:font-weight-complex="bold"/>
    </style:style>
    <style:style style:name="P30" style:family="paragraph" style:parent-style-name="Standard">
      <style:paragraph-properties>
        <style:tab-stops>
          <style:tab-stop style:position="1.339cm"/>
        </style:tab-stops>
      </style:paragraph-properties>
      <style:text-properties style:font-name="DejaVu Sans" fo:font-style="normal" style:font-name-asian="DejaVu Sans" style:font-style-asian="normal" style:font-name-complex="DejaVu Sans" style:font-style-complex="normal"/>
    </style:style>
    <style:style style:name="P31" style:family="paragraph" style:parent-style-name="Standard">
      <style:paragraph-properties fo:text-align="center" style:justify-single-word="false">
        <style:tab-stops>
          <style:tab-stop style:position="1.339cm"/>
        </style:tab-stops>
      </style:paragraph-properties>
      <style:text-properties fo:color="#800000" style:font-name="DejaVu Sans" fo:font-size="16pt" style:text-underline-style="solid" style:text-underline-width="auto" style:text-underline-color="font-color" fo:font-weight="bold" style:font-name-asian="DejaVu Sans" style:font-size-asian="16pt" style:font-weight-asian="bold" style:font-name-complex="DejaVu Sans" style:font-size-complex="16pt" style:font-weight-complex="bold"/>
    </style:style>
    <style:style style:name="T1" style:family="text">
      <style:text-properties style:font-name-asian="DejaVu Sans" style:font-name-complex="DejaVu Sans"/>
    </style:style>
    <style:style style:name="T2" style:family="text">
      <style:text-properties style:font-name-asian="Lucida Sans Unicode" style:font-name-complex="Tahoma"/>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5c8526" style:text-underline-style="solid" style:text-underline-width="auto" style:text-underline-color="font-color"/>
    </style:style>
    <style:style style:name="T6" style:family="text">
      <style:text-properties fo:color="#5c8526" style:text-underline-style="solid" style:text-underline-width="auto" style:text-underline-color="font-color" style:font-name-asian="DejaVu Sans" style:font-name-complex="DejaVu Sans"/>
    </style:style>
    <style:style style:name="T7" style:family="text">
      <style:text-properties fo:font-weight="bold" style:font-weight-asian="bold" style:font-weight-complex="bold"/>
    </style:style>
    <style:style style:name="T8" style:family="text">
      <style:text-properties fo:font-weight="bold" style:font-name-asian="Lucida Sans Unicode" style:font-weight-asian="bold" style:font-name-complex="Tahoma" style:font-weight-complex="bold"/>
    </style:style>
    <style:style style:name="T9" style:family="text">
      <style:text-properties fo:font-weight="bold" style:font-name-asian="DejaVu Sans" style:font-weight-asian="bold" style:font-name-complex="DejaVu Sans" style:font-weight-complex="bold"/>
    </style:style>
    <style:style style:name="T10" style:family="text">
      <style:text-properties fo:color="#800000"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style:font-name="DejaVu Sans"/>
    </style:style>
    <style:style style:name="T13" style:family="text">
      <style:text-properties style:font-name="DejaVu Sans" style:font-name-asian="DejaVu Sans" style:font-name-complex="DejaVu Sans"/>
    </style:style>
    <style:style style:name="T14" style:family="text">
      <style:text-properties style:font-name="DejaVu Sans" fo:font-weight="bold" style:font-weight-asian="bold" style:font-weight-complex="bold"/>
    </style:style>
    <style:style style:name="T15" style:family="text">
      <style:text-properties style:font-name="DejaVu Sans" fo:font-weight="bold" style:font-name-asian="DejaVu Sans" style:font-weight-asian="bold" style:font-name-complex="DejaVu Sans" style:font-weight-complex="bold"/>
    </style:style>
    <style:style style:name="T16" style:family="text">
      <style:text-properties style:font-name="DejaVu Sans" fo:font-style="italic" style:font-style-asian="italic" style:font-style-complex="italic"/>
    </style:style>
    <style:style style:name="T17" style:family="text">
      <style:text-properties style:font-name="DejaVu Sans" fo:font-style="italic" style:font-name-asian="DejaVu Sans" style:font-style-asian="italic" style:font-name-complex="DejaVu Sans" style:font-style-complex="italic"/>
    </style:style>
    <style:style style:name="T18" style:family="text">
      <style:text-properties style:font-name="DejaVu Sans" style:text-underline-style="solid" style:text-underline-width="auto" style:text-underline-color="font-color" style:font-name-asian="DejaVu Sans" style:font-name-complex="DejaVu Sans"/>
    </style:style>
    <style:style style:name="T19" style:family="text">
      <style:text-properties fo:color="#ff420e" fo:font-weight="bold" style:font-weight-asian="bold" style:font-weight-complex="bold"/>
    </style:style>
    <style:style style:name="T20" style:family="text">
      <style:text-properties fo:color="#ff420e" style:font-name="DejaVu Sans" fo:font-weight="bold" style:font-name-asian="DejaVu Sans" style:font-weight-asian="bold" style:font-name-complex="DejaVu Sans" style:font-weight-complex="bold"/>
    </style:style>
    <style:style style:name="T21" style:family="text">
      <style:text-properties style:text-position="sub 58%" style:font-name="DejaVu Sans"/>
    </style:style>
    <style:style style:name="T22" style:family="text">
      <style:text-properties fo:color="#993366" style:font-name="DejaVu Sans" style:text-underline-style="solid" style:text-underline-width="auto" style:text-underline-color="font-color" style:font-name-asian="DejaVu Sans" style:font-name-complex="DejaVu Sans"/>
    </style:style>
    <style:style style:name="T23" style:family="text">
      <style:text-properties fo:color="#94476b" style:font-name="DejaVu Sans" style:text-underline-style="solid" style:text-underline-width="auto" style:text-underline-color="font-color" style:font-name-asian="DejaVu Sans" style:font-name-complex="DejaVu Sans"/>
    </style:style>
    <style:style style:name="T24" style:family="text">
      <style:text-properties fo:color="#666699" style:font-name="DejaVu Sans" style:text-underline-style="solid" style:text-underline-width="auto" style:text-underline-color="font-color" style:font-name-asian="DejaVu Sans" style:font-name-complex="DejaVu Sans"/>
    </style:style>
    <style:style style:name="T25" style:family="text">
      <style:text-properties style:font-name="DejaVu Sans"/>
    </style:style>
    <style:style style:name="T26" style:family="text">
      <style:text-properties style:font-name="DejaVu Sans" fo:font-style="italic" style:font-style-asian="italic" style:font-style-complex="italic"/>
    </style:style>
    <style:style style:name="T27" style:family="text">
      <style:text-properties style:font-name="DejaVu Sans" style:font-name-asian="DejaVu Sans" style:font-name-complex="DejaVu Sans"/>
    </style:style>
    <style:style style:name="T28" style:family="text">
      <style:text-properties style:font-name="DejaVu Sans" fo:font-style="normal" style:font-style-asian="normal" style:font-style-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5">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27cm" svg:y="2.039cm" svg:width="4.63cm" draw:z-index="0">
        <draw:text-box fo:min-height="1.972cm">
          <text:p text:style-name="Frame_20_contents">EVI784</text:p>
          <text:p text:style-name="Frame_20_contents">Cours de C. TROSSAT-MAGNIN</text:p>
        </draw:text-box>
      </draw:frame>
      <text:p text:style-name="P2"/>
      <text:p text:style-name="P2"/>
      <text:p text:style-name="P18">METABOLISME des VEGETAUX</text:p>
      <text:p text:style-name="P1"/>
      <text:p text:style-name="P5">Chapitre I</text:p>
      <text:p text:style-name="P4">CIRCULATION DES SEVES et TRANSPORTS ASSOCIES :</text:p>
      <text:p text:style-name="P1"/>
      <text:p text:style-name="P1"><text:tab/><text:span text:style-name="T5">I) Mise en place des mécanismes chez les plantes terrestres:</text:span></text:p>
      <text:p text:style-name="P7">(poly page 3)</text:p>
      <text:p text:style-name="P1">Organisme multicellulaire (Eucaryotes). Systèmes racine / tige. Stomates (échanges gazeux), tissus vasculaires, stockage d'hydrates de carbones (sucres). Organismes photoautotrophe (capable d'utiliser l'énergie lumineuse).</text:p>
      <text:p text:style-name="P1"/>
      <text:p text:style-name="P7">(poly page 5)</text:p>
      <text:p text:style-name="P1">Nutrition minérale, macroéléments (très présents chez les Plantes), micro (un peu moins. Tous ces éléments sont importants pour les Plantes.</text:p>
      <text:p text:style-name="P1"/>
      <text:p text:style-name="P1"><text:tab/><text:span text:style-name="T5">2) Double circulation des sèves :</text:span></text:p>
      <text:p text:style-name="P1">Xylène et Phloème</text:p>
      <text:p text:style-name="P1"><text:tab/>*) Associés et parallèles</text:p>
      <text:p text:style-name="P1"><text:tab/>*) Systèmes vasculaires qui irriguent l'ensemble de la plante</text:p>
      <text:p text:style-name="P1"/>
      <text:p text:style-name="P1"><text:span text:style-name="T7">Phloème </text:span>(sève élaborée) </text:p>
      <text:p text:style-name="P1"><text:tab/>Feuilles : organes sources <text:span text:style-name="T1">➜</text:span><text:span text:style-name="T2"> racines, bourgeons, jeunes feuilles, tubercules : organes puits</text:span></text:p>
      <text:p text:style-name="P9"/>
      <text:p text:style-name="P1"><text:span text:style-name="T8">Xylème </text:span><text:span text:style-name="T2">(sève brute)</text:span></text:p>
      <text:p text:style-name="P1"><text:span text:style-name="T2"><text:tab/>Racines : organes puits </text:span><text:span text:style-name="T1">➜ feuilles : organes sources</text:span></text:p>
      <text:p text:style-name="P10"/>
      <text:p text:style-name="P1"><text:span text:style-name="T1"><text:tab/></text:span><text:span text:style-name="T6">3) Importance en agronomie :</text:span></text:p>
      <text:p text:style-name="P10">(poly page 7) La circulation des sèves détermine la productivité végétale. Les quantités en H2O et sels minéraux sont importantes.</text:p>
      <text:p text:style-name="P10"><text:tab/>Fruits, tubercules, racines dépendant de la production des sucres aux niveaux des feuilles. L'efficacité des produits phytosanitaires dépend de leur intégration par les plantes (rapidité et quantité absorbé)</text:p>
      <text:p text:style-name="P10"/>
      <text:p text:style-name="P1"><text:span text:style-name="T1"><text:tab/></text:span><text:span text:style-name="T6">4) Composition des sèves :</text:span></text:p>
      <text:p text:style-name="P10"><text:span text:style-name="T10">a) Mode de prélèvement :</text:span> <text:s/>Xylème ➜ section tige + vide</text:p>
      <text:p text:style-name="P11"><text:tab/>➜ chambre de pression (petits végétaux) partie racinaire dans la chambre.</text:p>
      <text:p text:style-name="P12"><text:tab/></text:p>
      <text:p text:style-name="P12"><text:tab/>Phloème ➜ incision tige (car pression importante)</text:p>
      <text:p text:style-name="P13"><text:tab/>➜ insectes (aphides = pucerons) coupure du stylet perforateur au laser pour récupérer 1 à 4mm3 de sève.</text:p>
      <text:p text:style-name="P13"><text:tab/></text:p>
      <text:p text:style-name="P14">b) Analyse des sèves : (poly page 8) Importantes différences entre phloème et xylème.</text:p>
      <text:p text:style-name="P14"/>
      <text:p text:style-name="P19">c) Sève brute :</text:p>
      <text:p text:style-name="P3"><text:span text:style-name="T1"><text:tab/>99% d'eau, nombreux ions. Dépourvus de glucides (exception l'érable à 2 à 5% (sucres stockés)) Sorbitol chez le pommier et poirier (résistance au gel, </text:span><text:soft-page-break/><text:span text:style-name="T1">osmoprotecteur). Phytohormones : AIA , giberellines, cytokinines, acides abscissique, ...</text:span></text:p>
      <text:p text:style-name="P14"><text:tab/>Vitesse 1 à 6m/h (au niveau des pétioles et rameaux avec un maximum au printemps)</text:p>
      <text:p text:style-name="P14"/>
      <text:p text:style-name="P19">d) Sève élaborée: </text:p>
      <text:p text:style-name="P14"><text:tab/>Très dense, concentrations en sucres importantes. La plupart des espèces végétales transportent du saccharose. Raffinose, substances azotées et acides aminés (tous). Hormones végétales.</text:p>
      <text:p text:style-name="P14"><text:tab/>Vitesse 1m/h</text:p>
      <text:p text:style-name="P14"/>
      <text:list text:style-name="L1">
        <text:list-header>
          <text:p text:style-name="P24">5) Anatomie du système vasculaire :</text:p>
        </text:list-header>
      </text:list>
      <text:p text:style-name="P3"><draw:a xlink:type="simple" xlink:href="http://upload.wikimedia.org/wikipedia/commons/2/26/Schéma_coupe_feuille.svg"><draw:frame draw:style-name="fr2" draw:name="Image1" text:anchor-type="as-char" svg:width="18.695cm" svg:height="8.784cm" draw:z-index="1"><draw:image xlink:href="http://upload.wikimedia.org/wikipedia/commons/thumb/2/26/Schéma_coupe_feuille.svg/800px-Schéma_coupe_feuille.svg.png" xlink:type="simple" xlink:show="embed" xlink:actuate="onLoad"/><svg:desc>Image:Schéma coupe feuille.svg</svg:desc></draw:frame></draw:a></text:p>
      <text:p text:style-name="P3"/>
      <text:p text:style-name="P3"><text:span text:style-name="T10">a) Structure du phloème :</text:span> <text:span text:style-name="T11">(poly page 13)</text:span></text:p>
      <text:p text:style-name="P3"><text:tab/>*) Tubes criblés (TC) : cellules allongées, cavité centrale, cytoplasme réduite (RE, mitochondries, plastes (rares), pas de noyau, ribosomes, appareil de Golgi, peu de cytosquelette) Parois latérales perforées ainsi que celles transversales appelées plaque criblée.</text:p>
      <text:p text:style-name="P3"/>
      <text:p text:style-name="P3"><text:tab/>Évolution des tubes criblés<text:span text:style-name="T11"> <text:s/>(poly page 14) </text:span></text:p>
      <text:p text:style-name="P3">Cellules compagnes : cytoplasme très dense, nombreuses mitochondries, synthèse protéiques et métabolites. TC dépendants des cellules compagnes.</text:p>
      <text:p text:style-name="P3"><text:tab/>Echanges TC/CC protéines, sucres et ARNm réalisé par les plasmodesmes branchus (structures de communication)</text:p>
      <text:p text:style-name="P3"/>
      <text:p text:style-name="P20">b) Observations in situ des flux de sèves :</text:p>
      <text:p text:style-name="P3"><text:tab/>Injection de fluochrome (1 rouge les parois, en vert la sève élaborée)</text:p>
      <text:p text:style-name="P3"/>
      <text:p text:style-name="P3"><text:span text:style-name="T10">c) Structure du xylème </text:span><text:span text:style-name="T11">(poly page 16) </text:span>:</text:p>
      <text:p text:style-name="P3"><text:tab/>Diamètre des cellules important, trachéides (toutes Plantes vasculaires), vaisseaux (angiospermes) Réseau de capillaires fins.</text:p>
      <text:p text:style-name="P3"/>
      <text:p text:style-name="P21">6) Les plasmodesmes :</text:p>
      <text:p text:style-name="P3"><text:tab/><text:span text:style-name="T10">a) Caractéristiques générales :</text:span></text:p>
      <text:p text:style-name="P3"><text:soft-page-break/>Structures cellulaires qui permettent les échanges entre 2 cellules adjacentes.</text:p>
      <text:p text:style-name="P3">Structures dynamiques (s'ouvrent et se ferment) rythmé par des signaux internes à la plante (dépendant de la cellule, du métabolisme, du tissu, de la famille végétale)</text:p>
      <text:p text:style-name="P3"/>
      <text:p text:style-name="P3"><text:tab/><text:span text:style-name="T10">b) Différents types de plasmodesmes</text:span> : <text:span text:style-name="T11">(poly page 18)</text:span></text:p>
      <text:p text:style-name="P3">RE très compact dans le desmotubule et un peu de cytoplasme.</text:p>
      <text:p text:style-name="P3"/>
      <text:p text:style-name="P3"><text:tab/><text:span text:style-name="T10">c) Structures</text:span> : <text:span text:style-name="T11">(poly page 19)</text:span></text:p>
      <text:p text:style-name="P3">Plasmodesmes ouverts, connexions entre membrane plasmique et le RE. SEL : seuil de d'exclusion, limite qui détermine l'espace entre les fibres.</text:p>
      <text:p text:style-name="P3"/>
      <text:p text:style-name="P3"><text:tab/><text:span text:style-name="T10">d) Protéines associées </text:span>:</text:p>
      <text:p text:style-name="P3">α-amylase, péroxidase, ATPase, ...</text:p>
      <text:p text:style-name="P3"/>
      <text:p text:style-name="P3"><text:tab/><text:span text:style-name="T10">e) Contrôle de l'ouverture / fermeture :</text:span> (partie pas traité)</text:p>
      <text:p text:style-name="P3"><text:tab/><text:span text:style-name="T10">f) Echanges TC-CC :</text:span></text:p>
      <text:p text:style-name="P3"><text:tab/><text:tab/><text:span text:style-name="T4">*) Molécules échangées :</text:span></text:p>
      <text:p text:style-name="P3">Par les plasmodesmes branchus, solutés saccharose, ARNm et Protéines. Le saccharose venant des feuilles arrivent dans les CC par des plasmodesmes ou des transporteurs. Une fois dans les CC, il est converti en Stachyose et Raffinose.</text:p>
      <text:p text:style-name="P3"><text:tab/>L'ARN via des protéines chaperonnes dans les CC et via les protéines chaperonnes du plasmodesme.</text:p>
      <text:p text:style-name="P3"><text:tab/><text:span text:style-name="T4">*) Les protéines du Phloème (P)</text:span> sont synthétisées par les CC et sont envoyées dans le TC via des récepteurs. Transporteurs de saccharose.</text:p>
      <text:p text:style-name="P3"/>
      <text:p text:style-name="P3"><text:tab/><text:span text:style-name="T4">*) Composition des protéines des TC : </text:span></text:p>
      <text:p text:style-name="P3">Analyse protéomique.</text:p>
      <text:p text:style-name="P3"><text:tab/><text:span text:style-name="T7">Protéines à fonctions connues :</text:span></text:p>
      <text:list text:style-name="L2">
        <text:list-item>
          <text:p text:style-name="P25">CmPP 1 et 2 transport ARNm</text:p>
        </text:list-item>
        <text:list-item>
          <text:p text:style-name="P25">Enzymes de biosynthèse </text:p>
        </text:list-item>
        <text:list-item>
          <text:p text:style-name="P25">Protéines de défense</text:p>
        </text:list-item>
      </text:list>
      <text:p text:style-name="P3"/>
      <text:p text:style-name="P15">Exemple d'analyse protéomique chez les Cucurbitacés:</text:p>
      <text:p text:style-name="P3"><text:tab/><text:span text:style-name="T11">Objectifs :</text:span> 1) Comparer les compositions en protéines</text:p>
      <text:p text:style-name="P3"><text:tab/>2) Identifier de nouvelles protéines</text:p>
      <text:p text:style-name="P3">3) Compléter les voies de biosynthèse présentes. <text:span text:style-name="T11">(poly page 23)</text:span></text:p>
      <text:p text:style-name="P3"/>
      <text:p text:style-name="P21">7) Fonctions du phloème :</text:p>
      <text:p text:style-name="P3"><text:tab/><text:span text:style-name="T10">a) TLD / Modèle du flux de pression</text:span>. <text:span text:style-name="T11">(poly page 26)</text:span></text:p>
      <text:p text:style-name="P3">Flux d'eau qui permette la circulation de la sève élaborée jusqu'aux organes puits. Modèle du phloème type (surtout pour la saccharose).</text:p>
      <text:p text:style-name="P3"><text:tab/>Source cell : cellule source</text:p>
      <text:p text:style-name="P3"><text:tab/>Sink cell : cellule puit</text:p>
      <text:p text:style-name="P3"/>
      <text:p text:style-name="P3">Les sucres synthétisés dans les feuilles sont transportés dans les tubes criblés (chargement du phloème)<text:span text:style-name="T1">➜ Potentiel hydrique diminue (car augmentation [Saccharose]. L'appel d'eau xylène qui pénètre dans les TC. Cette entrée d'eau provoque une augmentation de pression qui pousse la sève. La sève suit le flux de pression. Le saccharose est déchargé dans les cellules puits. Le potentiel des tubes criblés (</text:span><text:span text:style-name="T9">turgescence</text:span><text:span text:style-name="T1">) augmente. L'eau ressort des TC en direction </text:span><text:soft-page-break/><text:span text:style-name="T1">du xylème. L'eau est recyclée des organes puits vers les sources, elle suit le flux d'évaporation. </text:span></text:p>
      <text:p text:style-name="P14"/>
      <text:p text:style-name="P14"><text:tab/><text:span text:style-name="T10">b) Transports de la sève élaborée :</text:span></text:p>
      <text:p text:style-name="P14">Organes sources ➜(photoassimilats)➜ organes puits</text:p>
      <text:p text:style-name="P14"><text:span text:style-name="T3">*) Transports latéral : </text:span>T courte distance</text:p>
      <text:p text:style-name="P14"><text:tab/>Cellules mésophyles ➜ tube criblé (chargement du phloème).</text:p>
      <text:p text:style-name="P14"/>
      <text:p text:style-name="P14"><text:span text:style-name="T3">*) Transports longitudinal : </text:span>TLD / Phloème</text:p>
      <text:p text:style-name="P14"><text:span text:style-name="T3">*) Transports latéral : </text:span>T courte distance</text:p>
      <text:p text:style-name="P14"><text:tab/>Tube criblé ➜ cellules puits (déchargement du phloème)</text:p>
      <text:p text:style-name="P14"/>
      <text:p text:style-name="P14"><text:tab/>(*) Le phloème, des cellules spécialisées et vivantes <text:span text:style-name="T11">(poly page 27-28)</text:span></text:p>
      <text:p text:style-name="P14"><text:tab/>(*) Sucres du phloème. Saccharose (fructose + glucose)</text:p>
      <text:p text:style-name="P14"><text:tab/>(*) Chargement du phloème : (<text:span text:style-name="T11">poly page 29 )</text:span></text:p>
      <text:p text:style-name="P14"><text:span text:style-name="T7">Voie symplastique</text:span> (via plasmodesmes)</text:p>
      <text:p text:style-name="P14"><text:span text:style-name="T7">Chargement actif </text:span>(protéines transporteurs spécifique)</text:p>
      <text:p text:style-name="P14"><text:span text:style-name="T7">Voie apoplastique</text:span> (passage des parois)</text:p>
      <text:p text:style-name="P14"/>
      <text:p text:style-name="P14"><text:span text:style-name="T3">*) Espèces à chargement apoplastique :</text:span> <text:span text:style-name="T11">(poly page 30)</text:span></text:p>
      <text:p text:style-name="P14"><text:tab/>Chargement des sucres vers le phloème ou à partir du phloème via les parois. T<text:span text:style-name="T7">ransporteurs spécifiques du saccharose associés aux membranes plasmiques. 1 uniport et 1 symport (saccharose + H+). le gradient de proton est dû à une H+ATPase.</text:span></text:p>
      <text:p text:style-name="P14"><text:tab/>Du cytoplasme du parenchyme phloémien (PP) à la paroi entre PP et CC (dont on surnomme la cellule compagne : cellule de transfert)</text:p>
      <text:p text:style-name="P14"/>
      <text:p text:style-name="P14"><text:tab/><text:span text:style-name="T11">(Schéma coupe Microscopie électronique)</text:span><text:tab/>SE = TC (tube collecteur)</text:p>
      <text:p text:style-name="P14">Extension de la membrane plasmique (invagination de la paroi) permet une augmentation de la surface d'échanges entre PP et CC.</text:p>
      <text:p text:style-name="P14"/>
      <text:p text:style-name="P14"><text:span text:style-name="T3">*) Espèces à chargement symplastique :</text:span> <text:span text:style-name="T11">(poly page 31)</text:span></text:p>
      <text:p text:style-name="P14"><text:tab/>Dans la cellule CC appelée alors <text:span text:style-name="T7">cellule intermédiaire,</text:span> le saccharose est transformé en raffinose et stachyose (cela empêche le retour en arrière des sucres car ces deux ci ont une densité supérieure à celle du saccharose). On remarque de très nombreux plasmodesmes branchus.</text:p>
      <text:p text:style-name="P14"/>
      <text:p text:style-name="P14"><text:tab/><text:span text:style-name="T19">Attention ! </text:span><text:span text:style-name="T7"><text:s/>Le chargement est soit symplastique soit apoplastique , jamais les 2 en même temps.</text:span></text:p>
      <text:p text:style-name="P14"/>
      <text:p text:style-name="P16">*) Facteurs régulant le chargement du phloème :</text:p>
      <text:list text:style-name="L3">
        <text:list-item>
          <text:p text:style-name="P27"><text:span text:style-name="T7">Existence d'un potentiel osmotique</text:span> (<text:span text:style-name="T12">Ψπ</text:span>) et un potentiel dans le TC (<text:span text:style-name="T12">Ψp)</text:span></text:p>
        </text:list-item>
        <text:list-item>
          <text:p text:style-name="P29">[saccharose] augmente dans l'apoplasme</text:p>
        </text:list-item>
        <text:list-item>
          <text:p text:style-name="P29">Disponibilité et expression des transporteurs de saccharose (SUT)</text:p>
        </text:list-item>
        <text:list-item>
          <text:p text:style-name="P27"><text:span text:style-name="T14">Apports des photoassimilants</text:span><text:span text:style-name="T12">.</text:span></text:p>
        </text:list-item>
      </text:list>
      <text:p text:style-name="P14"/>
      <text:p text:style-name="P14"/>
      <text:p text:style-name="P14"/>
      <text:p text:style-name="P14"/>
      <text:p text:style-name="P14"/>
      <text:p text:style-name="P16"><text:soft-page-break/>*) Identification des espèces à chargement apoplastique ou symplastique :</text:p>
      <text:p text:style-name="P14"><text:span text:style-name="T12"><text:tab/></text:span><text:span text:style-name="T16">(poly page 32)</text:span></text:p>
      <text:p text:style-name="P14"><text:span text:style-name="T12">Bêcher contenant de l'eau et du PCMBS (inhibiteurs des transporteurs de sucres). Le bout de branche est dans une atmosphère saturé de CO</text:span><text:span text:style-name="T21">2</text:span><text:span text:style-name="T12"> radioactif. Au temps t on mesure la radioactivité dans le bêcher. </text:span></text:p>
      <text:p text:style-name="P14"><text:span text:style-name="T12"><text:tab/></text:span><text:span text:style-name="T14">Si peu de radioactivité</text:span><text:span text:style-name="T12"> espèce à </text:span><text:span text:style-name="T14">chargement apoplastique</text:span><text:span text:style-name="T12"> (car inhibition des transporteurs de saccharose)</text:span></text:p>
      <text:p text:style-name="P14"><text:span text:style-name="T12"><text:tab/></text:span><text:span text:style-name="T14">Si beaucoup espèce à chargement symplastique</text:span><text:span text:style-name="T12">.</text:span></text:p>
      <text:p text:style-name="P14"/>
      <text:p text:style-name="P8">(poly page 33)</text:p>
      <text:p text:style-name="P14"><text:span text:style-name="T12"><text:tab/></text:span><text:span text:style-name="T14">Test contrôle</text:span><text:span text:style-name="T12"> pour savoir si le PCMBS était bien spécifique aux transporteurs de saccharose et n'influence pas la photosynthèse. Sur une espèce apoplastique, le taux de photosynthèse reste constant alors que le chargement du phloème diminue. Le PCMBS est bien spécifique des transporteurs.</text:span></text:p>
      <text:p text:style-name="P14"/>
      <text:p text:style-name="P8">(poly page 34) </text:p>
      <text:p text:style-name="P16">*) Déchargement du phloème :</text:p>
      <text:p text:style-name="P14"><text:span text:style-name="T12"><text:tab/></text:span><text:span text:style-name="T14">Dans les organes puits.</text:span></text:p>
      <text:p text:style-name="P14"/>
      <text:p text:style-name="P14"><text:span text:style-name="T12">Complexe conducteur </text:span><text:span text:style-name="T13">➝</text:span><text:span text:style-name="T12">(via assimilats)</text:span><text:span text:style-name="T13">➝ cellules receveuses (organes de stockage, tubercules, fruits, graines) Les cellules receveuses s'en servent pour croitre ou pour stocker en </text:span><text:span text:style-name="T15">forme soluble (saccharose, glucose, fructose)</text:span><text:span text:style-name="T13"> ou en </text:span><text:span text:style-name="T15">forme insoluble (amidon)</text:span><text:span text:style-name="T13">.</text:span></text:p>
      <text:p text:style-name="P14"/>
      <text:p text:style-name="P14">Vers aussi différents tissus (apex des racines, des tiges) ➝ croissance, maintient des fonctions)</text:p>
      <text:p text:style-name="P14"><text:tab/>En revanche les mécanismes de de déchargement du phloème sont moins connus.</text:p>
      <text:p text:style-name="P14"/>
      <text:p text:style-name="P14"><text:span text:style-name="T13"><text:tab/></text:span><text:span text:style-name="T20">Attention !</text:span><text:span text:style-name="T15"> le déchargement peut se faire par les 2 voies chez une même espèce.</text:span></text:p>
      <text:p text:style-name="P14"/>
      <text:p text:style-name="P14"><text:span text:style-name="T13"><text:tab/></text:span><text:span text:style-name="T17">(Schéma page 34)</text:span></text:p>
      <text:p text:style-name="P14">1 plasmodesme (voie symplastique) représenté, des transporteurs associés aux membranes (apoplastique)</text:p>
      <text:p text:style-name="P14"><text:span text:style-name="T13"><text:tab/></text:span><text:span text:style-name="T15">1ère possibilité :</text:span><text:span text:style-name="T13"> Chez le raisin, le sucre est stocké dans les vacuoles. Antiport saccharose/H+.</text:span></text:p>
      <text:p text:style-name="P14"><text:span text:style-name="T13"><text:tab/></text:span><text:span text:style-name="T15">2ème possibilité </text:span><text:span text:style-name="T13">: intervention d'une invertase dans la paroi (saccharose➝ glucose + fructose)</text:span></text:p>
      <text:p text:style-name="P14"><text:span text:style-name="T13"><text:tab/></text:span><text:span text:style-name="T15">3ème possibilité :</text:span><text:span text:style-name="T13"> transporté en saccharose dans le cytosol, le sucre va subir une autre invertase ➝ glucose + fructose</text:span></text:p>
      <text:p text:style-name="P14"/>
      <text:p text:style-name="P14"><text:tab/>L'énergie pour faire entrer le saccharose vient de pompes à protons</text:p>
      <text:p text:style-name="P14"><text:span text:style-name="T13"><text:tab/></text:span><text:span text:style-name="T15">Le saccharose est hydrolysé par 3 invertases</text:span><text:span text:style-name="T13">, il n'y a donc que du glucose et du fructose dans la vacuole.</text:span></text:p>
      <text:p text:style-name="P14"/>
      <text:p text:style-name="P8">(poly page 35)</text:p>
      <text:p text:style-name="P14"><text:span text:style-name="T13"><text:tab/></text:span><text:span text:style-name="T22">c) Les enzymes de clivage du saccharose :</text:span></text:p>
      <text:p text:style-name="P17">Il existe plusieurs invertases du saccharose (cytosolique, pariétale, vacuolaire)</text:p>
      <text:p text:style-name="P14"><text:span text:style-name="T13"><text:tab/>La sucrose synthase scinde le sucrose en présence UDP en UDP-glucose </text:span><text:soft-page-break/><text:span text:style-name="T13">+ fructose.</text:span></text:p>
      <text:p text:style-name="P14">Enzyme complexe intervenant dans la synthèse du saccharose. Cette enzyme est associée à la membrane. Expression statio temporelle de ces enzymes.</text:p>
      <text:p text:style-name="P14"/>
      <text:p text:style-name="P14"><text:span text:style-name="T13"><text:tab/></text:span><text:span text:style-name="T22">d) énergisation des transporteurs de sucres :</text:span></text:p>
      <text:p text:style-name="P14"><text:span text:style-name="T13">2 types de pompes H+. Couple l'hydrolyse de leur substrat au transport de H+. Les vacuoles des plantes sont ainsi généralement acides. Accumulation de H+ grâce à l'</text:span><text:span text:style-name="T15">ATPase</text:span><text:span text:style-name="T13"> et</text:span><text:span text:style-name="T15"> pyrophosphatase</text:span><text:span text:style-name="T13"> (ATP➝ADP + Pi)</text:span></text:p>
      <text:p text:style-name="P14"/>
      <text:p text:style-name="P14"/>
      <text:p text:style-name="P14"/>
      <text:p text:style-name="P23">Chapitre II</text:p>
      <text:p text:style-name="P6">LES SUCRES, SYNTHESES, TRANSPORTS, RESERVES CHEZ LES PLANTES « SUPERIEURE »</text:p>
      <text:p text:style-name="P14"/>
      <text:p text:style-name="P22">I La photosynthèse :</text:p>
      <text:p text:style-name="P14"><text:span text:style-name="T13"><text:tab/></text:span><text:span text:style-name="T23">1) Organisation de l'appareil :</text:span></text:p>
      <text:p text:style-name="P14"><text:span text:style-name="T13">Localisation : chloroplastes </text:span><text:span text:style-name="T17">(poly page 3)</text:span></text:p>
      <text:p text:style-name="P14">Lumen : lumière du thylacoïde</text:p>
      <text:p text:style-name="P14"><text:span text:style-name="T13"><text:tab/></text:span><text:span text:style-name="T15">Réactions claires + réactions sombres permettent la synthèse de sucres. Ces réactions sont connectées.</text:span></text:p>
      <text:p text:style-name="P14"/>
      <text:p text:style-name="P14"><text:span text:style-name="T15">Les réactions claires sont strictement dépendantes de la lumière</text:span><text:span text:style-name="T13">. Elles rejettent de l'O2 et fabriquent le ATP et NADPH</text:span></text:p>
      <text:p text:style-name="P14"/>
      <text:p text:style-name="P14">Les réaction sombres (cycle de Calvin) grâce à l'ATP et NADPH et la présence de CO2 forment les sucres.</text:p>
      <text:p text:style-name="P14"/>
      <text:p text:style-name="P14"><text:tab/>De très nombreuses protéines sont associées à la membrane des thylacoïdes.</text:p>
      <text:p text:style-name="P14"/>
      <text:p text:style-name="P8">(poly page 4)</text:p>
      <text:p text:style-name="P14"><text:span text:style-name="T13"><text:tab/></text:span><text:span text:style-name="T23">2) Les réactions claires :</text:span></text:p>
      <text:p text:style-name="P14">PQ : Plastoquinone</text:p>
      <text:p text:style-name="P14">PC : Plastocyanine</text:p>
      <text:p text:style-name="P14">Fd : Ferrodoxine</text:p>
      <text:p text:style-name="P14">FNR : Ferrédoxine NADP Réductase</text:p>
      <text:p text:style-name="P14"><text:tab/></text:p>
      <text:p text:style-name="P14"><text:tab/>Les photosystèmes II et I sont excités par la lumière (respectivement λ=680, λ=700)</text:p>
      <text:p text:style-name="P14">Le photosystème II excité perd un électron qui est transféré via la plastoquinone, b6f et la plastocyanine au photosystème I qui lui aussi excité transfère son électron à la ferrodoxine qui réduit via FNR le NADP+ en NADPH.</text:p>
      <text:p text:style-name="P14"><text:tab/>Le photosystème II récupère son électron perdu par la photolyse d'H2O.</text:p>
      <text:p text:style-name="P14"><text:tab/>Les H+ produits servent pour l'ATPsynthétase. Il existe un gradient électrochimique entre Lumen et le Stroma. Couplage de la synthèse d'ATP au gradient de H+</text:p>
      <text:p text:style-name="P14"/>
      <text:p text:style-name="P14"><text:span text:style-name="T13"><text:tab/></text:span><text:span text:style-name="T23">3) Les réaction sombres :</text:span></text:p>
      <text:p text:style-name="P14">Dans le stroma se déroule le cycle de Calvin</text:p>
      <text:p text:style-name="P14"><text:a xlink:type="simple" xlink:href="http://fr.wikipedia.org/wiki/PGAL"><text:span text:style-name="T13">http://fr.wikipedia.org/wiki/PGAL</text:span></text:a></text:p>
      <text:p text:style-name="P14"><text:tab/>Il faut un apport de CO2 qui se fait sous forme de HCO3-</text:p>
      <text:p text:style-name="P14"/>
      <text:p text:style-name="P14"><text:span text:style-name="T13"><text:tab/></text:span><text:span text:style-name="T24">a) Régulation du Cycle :</text:span></text:p>
      <text:p text:style-name="P14">La lumière mais surtout le pH et [Mg2+] sont les régulateurs essentiels, ils agissent sur la Rubisco.</text:p>
      <text:p text:style-name="P14"><text:span text:style-name="T13"><text:tab/></text:span><text:span text:style-name="T17">(poly page 6)</text:span></text:p>
      <text:p text:style-name="P14">1/6 du glycéraldéhyde formé est amené pour former des trioses phosphates.</text:p>
      <text:p text:style-name="P14"><text:span text:style-name="T13"><text:tab/></text:span><text:span text:style-name="T15">La rubisco converti le CO2 en hydrates de carbones</text:span></text:p>
      <text:p text:style-name="P17"><text:tab/>C'est la protéine la plus abondante jusqu'à &gt;50% des protéines du stroma. La rubisco est activée par le Mg2+</text:p>
      <text:p text:style-name="P17"/>
      <text:p text:style-name="P14"><text:soft-page-break/><text:span text:style-name="T13"><text:tab/></text:span><text:span text:style-name="T17">(poly page 7)</text:span></text:p>
      <text:p text:style-name="P14"><text:span text:style-name="T18">*) Structure :</text:span><text:span text:style-name="T13"><text:tab/>8 petites sous unités liées 2 à 2 codées par le génome chloroplastiques. Et 4 grosses sous unités codées par le génome nucléaire.</text:span></text:p>
      <text:p text:style-name="P14"/>
      <text:p text:style-name="P16">*) Activation :</text:p>
      <text:p text:style-name="P14"><text:tab/>L'augmentation du pH et la présence CO2 entraîne la formation d'un carbonate (NH-COOH). Puis avec le Mg2+ réalisation d'une chélasion au niveau de la carbamate. On parle de complexe carbamate.</text:p>
      <text:p text:style-name="P14"/>
      <text:p text:style-name="P14"><text:span text:style-name="T13"><text:tab/></text:span><text:span text:style-name="T24">b) Synthèse de saccharose :</text:span></text:p>
      <text:p text:style-name="P14"><text:span text:style-name="T13">Saccharose : produit majeur de la photosynthèse. Du cytosol des photosystèmes au phloème le saccharose est le composé principal du transports LD. Stockés dans les tubercules, racines. </text:span><text:span text:style-name="T15">Constitué de glucose et fructose synthèse à partir d'hexoses phosphates.</text:span></text:p>
      <text:p text:style-name="P14"/>
      <text:p text:style-name="P14"><text:span text:style-name="T13"><text:tab/></text:span><text:span text:style-name="T17">(poly page 8)</text:span></text:p>
      <text:p text:style-name="P16">*) Pool d'hexoses phosphates :</text:p>
      <text:p text:style-name="P14"><text:tab/>Glucose 1 phosphate<text:tab/><text:tab/>Les 3 oses sont toujours en équilibres</text:p>
      <text:p text:style-name="P14"><text:tab/>G 6P</text:p>
      <text:p text:style-name="P14"><text:tab/>F 6P</text:p>
      <text:p text:style-name="P14"/>
      <text:p text:style-name="P14"><text:span text:style-name="T13"><text:tab/></text:span><text:span text:style-name="T17">(poly page 9)</text:span></text:p>
      <text:p text:style-name="P16">*) Relation PS/HP</text:p>
      <text:p text:style-name="P14"><text:tab/>Photosynthèse / hexoses phosphates</text:p>
      <text:p text:style-name="P14"><text:tab/>Saccharose dans le cytosol. Trioses phosphates, transporteurs spécificques (co transporteur Pi)</text:p>
      <text:p text:style-name="P14"/>
      <text:p text:style-name="P14"><text:span text:style-name="T13"><text:tab/></text:span><text:span text:style-name="T17">(poly page 10)</text:span></text:p>
      <text:p text:style-name="P16">*) Interconnexion F1,6biP / F6P :</text:p>
      <text:p text:style-name="P14"><text:span text:style-name="T13"><text:tab/></text:span><text:span text:style-name="T15">Trioses P doivent être transportés dans le cytosol depuis le stroma et qu'ils sont transformés en F1,6biP</text:span><text:span text:style-name="T13"> par une aldolase du cytosol.</text:span></text:p>
      <text:p text:style-name="P14"/>
      <text:p text:style-name="P14"><text:span text:style-name="T13"><text:tab/></text:span><text:span text:style-name="T17">(poly page 11)</text:span></text:p>
      <text:p text:style-name="P14"><text:tab/>Formation de F6P via 3 enzymes par des interconvertions F1,6biP/ F6P</text:p>
      <text:p text:style-name="P14"/>
      <text:p text:style-name="P14"><text:span text:style-name="T13"><text:tab/></text:span><text:span text:style-name="T17">(poly page 12)</text:span></text:p>
      <text:p text:style-name="P16">*) Étape de synthèse : </text:p>
      <text:p text:style-name="P14"><text:tab/>Glucose 1P + UTP ➝ UDP-Glucose + Ppi</text:p>
      <text:p text:style-name="P14"/>
      <text:p text:style-name="P31">PARTIE A REVOIR</text:p>
      <text:p text:style-name="P14"/>
      <text:p text:style-name="P14">UDP-Glucose + F6P ➝ Sucrose 6P ➝(via sucrose phosphate phosphatase)➝ sucrose</text:p>
      <text:p text:style-name="P14"/>
      <text:p text:style-name="P14"><text:tab/>Sucrose phosphate phosphatase est activé par le G6P et inhibé par Pi</text:p>
      <text:p text:style-name="P14">SPS non phosphorylé : Active</text:p>
      <text:p text:style-name="P14">SPS phosphorylé : peu active.</text:p>
      <text:p text:style-name="P14"/>
      <text:p text:style-name="P14">*) Régulation : <text:span text:style-name="T11">(poly page 13)</text:span></text:p>
      <text:p text:style-name="P14"><text:tab/>SPS non phosphorylé Active</text:p>
      <text:p text:style-name="P14"><text:tab/>SPS phosphorylé peu active</text:p>
      <text:p text:style-name="P14"><text:soft-page-break/></text:p>
      <text:p text:style-name="P14"/>
      <text:p text:style-name="P14"/>
      <text:p text:style-name="P14"><text:tab/>c) L'amidon : <text:span text:style-name="T11">(poly page 14)</text:span></text:p>
      <text:p text:style-name="P14">Stockage de glucose sous forme de polysaccharides. L'amidon est le stockage des produits de synthèse.</text:p>
      <text:p text:style-name="P14"><text:tab/>Amylose et amylopectine</text:p>
      <text:p text:style-name="P14"><text:tab/>Ce stockage est temporaire dans les chloroplastes et prolongé dans les amyloplastes.</text:p>
      <text:p text:style-name="P14"><text:tab/>Ces grains sont de forme et de tailles différentes selon le type de cellules et les espèces de plantes. Ils sont une protection contre les chocs osmotique (sécheresse)</text:p>
      <text:p text:style-name="P14"/>
      <text:p text:style-name="P14">*) Synthèse d'ADP-Glucose :</text:p>
      <text:p text:style-name="P14"><text:tab/>ADP-glucose pyrophosphorylase catalyse la réaction dans un seul sens et est régulée par le 3PGA (+) et Pi (-)</text:p>
      <text:p text:style-name="P14"><text:tab/>La pyrophosphatase transforme le pyrophosphate (PPi) en phosphate inorganique (2Pi) <text:span text:style-name="T11">(poly page 15)</text:span></text:p>
      <text:p text:style-name="P14"/>
      <text:p text:style-name="P14"><text:span text:style-name="T11">(poly page 16 -17)</text:span></text:p>
      <text:p text:style-name="P14"><text:tab/>Amylose synthase, lie en (1-4)<text:span text:style-name="T12">α</text:span></text:p>
      <text:p text:style-name="P14"><text:tab/>Amylopectine rompt les liaisons (1-4)<text:span text:style-name="T12">α</text:span> pour en faire des (1-6)<text:span text:style-name="T12">α</text:span></text:p>
      <text:p text:style-name="P14"><text:span text:style-name="T12"/></text:p>
      <text:p text:style-name="P14"><text:span text:style-name="T12">II Transports :</text:span></text:p>
      <text:p text:style-name="P14"><text:span text:style-name="T12"><text:tab/>1) Différents types : </text:span><text:span text:style-name="T11">(poly page 18)</text:span></text:p>
      <text:p text:style-name="P14"><text:span text:style-name="T12">H2O, ions, hormones (transports primaires), canaux (AQP) pompes (transports secondaires)</text:span></text:p>
      <text:p text:style-name="P14"><text:span text:style-name="T12"><text:tab/>Tout cela via des protéines ou des complexes protéiques</text:span></text:p>
      <text:p text:style-name="P14"><text:span text:style-name="T12"/></text:p>
      <text:p text:style-name="P14"><text:span text:style-name="T12"><text:tab/>2) Transport de l'eau :</text:span></text:p>
      <text:p text:style-name="P14"><text:span text:style-name="T12">*) Aquaporines (AQP)</text:span></text:p>
      <text:p text:style-name="P14"><text:span text:style-name="T12"><text:tab/>inhibées par les ions mercures. Découverte en 1992. 6 domaines transmembraines</text:span></text:p>
      <text:p text:style-name="P14"><text:span text:style-name="T16">(poly page 21-22)</text:span></text:p>
      <text:p text:style-name="P14"><text:span text:style-name="T12"><text:tab/>Démonstration du transports d'H2O</text:span></text:p>
      <text:p text:style-name="P14"><text:span text:style-name="T16">(poly page 23,-24, 26)</text:span></text:p>
      <text:p text:style-name="P14"><text:span text:style-name="T12"><text:tab/>Milieu de Barth (milieu nutritif) Diminution du potentiel osmotique, les oovocytes entrent en turgence jusqu'à explosion (x) (3 à 4min après le changement de milieu)</text:span></text:p>
      <text:p text:style-name="P14"><text:span text:style-name="T12"/></text:p>
      <text:p text:style-name="P14"><text:span text:style-name="T12"><text:tab/>Inhibition réversible par HgCl2</text:span></text:p>
      <text:p text:style-name="P14"><text:span text:style-name="T12"><text:tab/>Energie d'activation basse (peu d'énergie pour fonctionner)</text:span></text:p>
      <text:p text:style-name="P14"><text:span text:style-name="T12"><text:tab/>Pas d'augmentation de la conductance (transport uniquement d'H2O)</text:span></text:p>
      <text:p text:style-name="P14"><text:span text:style-name="T12"/></text:p>
      <text:p text:style-name="P14"><text:span text:style-name="T12"><text:tab/>PIP : Plasma Intrinsic Protein</text:span></text:p>
      <text:p text:style-name="P14"><text:span text:style-name="T12"><text:tab/>TIP : Tonoplasma Intrinsic Protein</text:span></text:p>
      <text:p text:style-name="P14"><text:span text:style-name="T12"/></text:p>
      <text:p text:style-name="P14"><text:span text:style-name="T12"><text:tab/>Diversité fonctionnelle </text:span></text:p>
      <text:p text:style-name="P14"><text:span text:style-name="T12">Rôle structural des AQP (adhésion des cellules)</text:span></text:p>
      <text:p text:style-name="P14"><text:span text:style-name="T16">(poly page 27)</text:span></text:p>
      <text:p text:style-name="P14"><text:span text:style-name="T12"><text:tab/>Transport de polyalcools, d'ions (NO3-, CL-, CO2 (via NtAQP1 (nicotina tabaca))</text:span></text:p>
      <text:p text:style-name="P14"><text:soft-page-break/><text:span text:style-name="T12"><text:tab/>Transports de CO2 par l'AQP1 du tabac, Augmentation de la perméabilité.</text:span></text:p>
      <text:p text:style-name="P14"><text:span text:style-name="T16">(poly page 28)</text:span></text:p>
      <text:p text:style-name="P14"><text:span text:style-name="T12">Tabac antisens (limite, voire arrête la synthèse de la protéine via l'appareillage des ARNm)</text:span></text:p>
      <text:p text:style-name="P14"><text:span text:style-name="T12"><text:tab/></text:span><text:span text:style-name="T16">(poly page 29) </text:span><text:span text:style-name="T12">Incorporation</text:span></text:p>
      <text:p text:style-name="P14"><text:span text:style-name="T12"><text:tab/></text:span><text:span text:style-name="T16">(poly page 30) </text:span><text:span text:style-name="T12">Contrôle (100%) 0,6 cm/j </text:span><text:span text:style-name="T13">→</text:span><text:span text:style-name="T12"> confirmation de l'entrée de CO2 et de son intérêt. Il n'y a donc pas seulement par la diffusion simple au niveau des stomates</text:span></text:p>
      <text:p text:style-name="P14"><text:span text:style-name="T12"/></text:p>
      <text:p text:style-name="P14"><text:span text:style-name="T12"><text:tab/></text:span><text:span text:style-name="T16">(poly page 31)</text:span></text:p>
      <text:p text:style-name="P14"><text:span text:style-name="T12"><text:tab/>Dans les AQP motif récurent au niveau du pore (Asparagine, proline, alanine). Chez les Procaryotes l'AQP est un homodimère, chez les Eucaryotes c'est un tétramère (4 sous-unités à 6 domaines) </text:span></text:p>
      <text:p text:style-name="P14"><text:span text:style-name="T12"/></text:p>
      <text:p text:style-name="P14"><text:span text:style-name="T12"><text:tab/>Passage de l'H2O chez l'AQP1 (seulement animale) 4 amino-acides participent à la sélectivité du canal. La spécificité d'une AQP est liée à la taille du pore (filtre sélectif) et à la polarité membranaire (acides aminés impliqués, chaînes latérales)</text:span></text:p>
      <text:p text:style-name="P14"><text:span text:style-name="T12"><text:tab/>Polaire AQP &gt; GlpF Non polaire</text:span></text:p>
      <text:p text:style-name="P14"><text:span text:style-name="T12"/></text:p>
      <text:p text:style-name="P14"><text:span text:style-name="T12"><text:tab/>Régulation des AQP :</text:span></text:p>
      <text:p text:style-name="P14"><text:span text:style-name="T12">régulation transcriptionnelle :</text:span></text:p>
      <text:p text:style-name="P14"><text:span text:style-name="T12">AQP à expression constitutive (en permanence présente sur les membranes) 20%</text:span></text:p>
      <text:p text:style-name="P14"><text:span text:style-name="T12">AQP à expression non constitutive (stress hydrique, hormones, ...)</text:span></text:p>
      <text:p text:style-name="P14"><text:span text:style-name="T12"/></text:p>
      <text:p text:style-name="P14"><text:span text:style-name="T12"><text:tab/>Expérience : Arabidopsis thaliana</text:span></text:p>
      <text:p text:style-name="P14"><text:span text:style-name="T12">Antisens pour PIP1b (très exprimé dans la racine) </text:span></text:p>
      <text:p text:style-name="P14"><text:span text:style-name="T12">Transformation de protoplastes : PfH2O réduit par 3</text:span></text:p>
      <text:p text:style-name="P14"><text:span text:style-name="T12">Phénotype : partie aérienne identique, racines 5 fois plus développées</text:span></text:p>
      <text:p text:style-name="P14"><text:span text:style-name="T12">Flux d'H2O chez plantes antisens non altérée par rapport au flux d'eau</text:span></text:p>
      <text:p text:style-name="P14"><text:span text:style-name="T12"><text:tab/>La formation d'un système racinaire plus dense pour palier à non fonctionnalité des PIP</text:span></text:p>
      <text:p text:style-name="P14"><text:span text:style-name="T12"/></text:p>
      <text:p text:style-name="P14"><text:span text:style-name="T12"><text:tab/>3) Pompes à protons : </text:span><text:span text:style-name="T16">(poly page 38)</text:span></text:p>
      <text:p text:style-name="P14"><text:span text:style-name="T12">a) Caractéristique générale :</text:span></text:p>
      <text:p text:style-name="P14"><text:span text:style-name="T12"><text:tab/>Protéines et complexes protéiques</text:span></text:p>
      <text:p text:style-name="P14"><text:span text:style-name="T12">Plantes + champignons + algues</text:span></text:p>
      <text:p text:style-name="P14"><text:span text:style-name="T12">Indispensables à la croissance</text:span></text:p>
      <text:p text:style-name="P14"><text:span text:style-name="T12">Enzymes membranaires (hydrolyse ou synthétise)</text:span></text:p>
      <text:p text:style-name="P14"><text:span text:style-name="T12"><text:tab/>Transports de H+/Hydrolyse de leur substrat</text:span></text:p>
      <text:p text:style-name="P14"><text:span text:style-name="T12"><text:tab/>ATPases, Ppases</text:span></text:p>
      <text:p text:style-name="P14"><text:span text:style-name="T12"><text:tab/>Transports de H+/ synthèse ATP</text:span></text:p>
      <text:p text:style-name="P14"><text:span text:style-name="T12"><text:tab/>ATPsynthase</text:span></text:p>
      <text:p text:style-name="P14"><text:span text:style-name="T12"/></text:p>
      <text:p text:style-name="P14"><text:span text:style-name="T12">b) Différentes familles d'ATPase :</text:span></text:p>
      <text:p text:style-name="P14"><text:span text:style-name="T12"><text:tab/>Vacuole pyrophosphatase</text:span></text:p>
      <text:p text:style-name="P14"><text:span text:style-name="T12"><text:tab/>H+/ATPase</text:span></text:p>
      <text:p text:style-name="P14"><text:span text:style-name="T12"/></text:p>
      <text:p text:style-name="P14"><text:span text:style-name="T12">c) Fonctions physiologiques :</text:span></text:p>
      <text:p text:style-name="P14"><text:span text:style-name="T12"><text:tab/>Rôle central = transduction d'énergie</text:span></text:p>
      <text:p text:style-name="P14"><text:span text:style-name="T12"><text:tab/>Pompes électrogéniques (différence de potentiel électrochimique)</text:span></text:p>
      <text:p text:style-name="P14"><text:soft-page-break/><text:span text:style-name="T12">Energiser les transports secondaires et synthèse d'ATP</text:span></text:p>
      <text:p text:style-name="P14"><text:span text:style-name="T12"/></text:p>
      <text:p text:style-name="P14"><text:span text:style-name="T12"/></text:p>
      <text:p text:style-name="P14"><text:span text:style-name="T12">d1) Les vacuoles : </text:span><text:span text:style-name="T16">(poly page 39 )</text:span></text:p>
      <text:p text:style-name="P14"><text:span text:style-name="T12"><text:tab/>1 ou plusieurs jusqu'à 90% du volume cellulaire</text:span></text:p>
      <text:p text:style-name="P14"><text:span text:style-name="T12"><text:tab/>Multiples fonctions :</text:span></text:p>
      <text:list text:style-name="L4">
        <text:list-item>
          <text:p text:style-name="P28"><text:span text:style-name="T12">stockage de métabolites</text:span></text:p>
        </text:list-item>
        <text:list-item>
          <text:p text:style-name="P28"><text:span text:style-name="T12">fonctions lytiques (hydrolases acides, recyclage des constituants cellulaire, sénescence (vieillissement cellulaire), défense, détoxication du cytoplasme)</text:span></text:p>
        </text:list-item>
        <text:list-item>
          <text:p text:style-name="P28"><text:span text:style-name="T12">Homéostasie du cytoplasme : pH + [solutés]</text:span></text:p>
        </text:list-item>
        <text:list-item>
          <text:p text:style-name="P28"><text:span text:style-name="T12">Réservoirs : hormones + 2d messagers</text:span></text:p>
        </text:list-item>
      </text:list>
      <text:p text:style-name="P14"><text:span text:style-name="T12"/></text:p>
      <text:p text:style-name="P14"><text:span text:style-name="T12">d3) Modèle structural </text:span><text:span text:style-name="T16">(poly page 40)</text:span></text:p>
      <text:p text:style-name="P14"><text:span text:style-name="T12"><text:tab/>Gros complexe protéique. Nombreuses sous unités (plusieurs copies ou sous unités uniques)</text:span></text:p>
      <text:p text:style-name="P14"><text:span text:style-name="T12"><text:tab/>Sous unités A (x3 fois) rôle de catalyse</text:span></text:p>
      <text:p text:style-name="P14"><text:span text:style-name="T12"><text:tab/>Sous unités B (x3 fois) rôle de régulateurs</text:span></text:p>
      <text:p text:style-name="P14"><text:span text:style-name="T12"/></text:p>
      <text:p text:style-name="P14"><text:span text:style-name="T12">d5) Rôle sous unités :</text:span></text:p>
      <text:p text:style-name="P14"><text:span text:style-name="T12"><text:tab/>Hydrolyse ATP (A°</text:span></text:p>
      <text:p text:style-name="P14"><text:span text:style-name="T12"><text:tab/>Assemblage entre V0 etV1 ou désassemblage</text:span></text:p>
      <text:p text:style-name="P14"><text:span text:style-name="T12"><text:tab/>Régulation de l'activité (B)</text:span></text:p>
      <text:p text:style-name="P14"><text:span text:style-name="T12"><text:tab/>Translocation H+ (C)</text:span></text:p>
      <text:p text:style-name="P14"><text:span text:style-name="T12"><text:tab/>Contrôle flux de H+</text:span></text:p>
      <text:p text:style-name="P14"><text:span text:style-name="T12">Chaque sous unité est indispensable sinon par de protéine fonctionnelle.</text:span></text:p>
      <text:p text:style-name="P14"><text:span text:style-name="T12"/></text:p>
      <text:p text:style-name="P14"><text:span text:style-name="T16">(poly page43)</text:span></text:p>
      <text:p text:style-name="P30"><text:span text:style-name="T12">e) ATP syntases mitochondries, chloroplastes</text:span></text:p>
      <text:p text:style-name="P14"><text:span text:style-name="T12"><text:tab/>Structure homologue</text:span></text:p>
      <text:p text:style-name="P14"><text:span text:style-name="T12"/></text:p>
      <text:p text:style-name="P14"><text:span text:style-name="T12">f) Régulation des pompes H+</text:span></text:p>
      <text:p text:style-name="P14"><text:span text:style-name="T12"><text:tab/>ATPase vacuolaire </text:span><text:span text:style-name="T16">(poly page 45) </text:span></text:p>
      <text:p text:style-name="P14"><text:span text:style-name="T28">V0:V1 régulé par l'apport en sucre</text:span></text:p>
      <text:p text:style-name="P14"><text:span text:style-name="T28"><text:tab/>Régulation stress salin </text:span></text:p>
      <text:p text:style-name="P14"><text:span text:style-name="T28">interaction P (plasmique) P-ATPase/Protéines 14-3-3</text:span></text:p>
      <text:p text:style-name="P14"><text:span text:style-name="T28"><text:tab/>Liaison protéine 14-3-3 / ATPase (domaine d'auto inhibition)</text:span></text:p>
      <text:p text:style-name="P14"><text:span text:style-name="T28">Complexe ATPase/14-3-3 est très stable et stimule l'ATPase.</text:span></text:p>
      <text:p text:style-name="P14"><text:span text:style-name="T16"/></text:p>
      <text:p text:style-name="P14"><text:span text:style-name="T16">(poly page 47) </text:span></text:p>
      <text:p text:style-name="P14"><text:span text:style-name="T28"><text:tab/>Phosphorylation en C terminal sur une tréonine. Association protéine 14-3-3 (protéine de régulation de la protéine cible </text:span><text:span text:style-name="T16">(poly page 48)</text:span><text:span text:style-name="T28">)</text:span></text:p>
      <text:p text:style-name="P14"><text:span text:style-name="T28"><text:tab/>Changement de conformation du domaine C terminal. Une protéine 14-3-3 peut activer ou réguler, interaction soit localisation intracellul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09-15T18:32:45</meta:creation-date>
    <dc:creator>Camille CHARENSAC</dc:creator>
    <dc:date>2008-09-29T21:03:41</dc:date>
    <meta:editing-cycles>10</meta:editing-cycles>
    <meta:editing-duration>PT7H22M41S</meta:editing-duration>
    <meta:user-defined meta:name="Info 1"/>
    <meta:user-defined meta:name="Info 2"/>
    <meta:user-defined meta:name="Info 3"/>
    <meta:user-defined meta:name="Info 4"/>
    <meta:document-statistic meta:table-count="0" meta:image-count="1" meta:object-count="0" meta:page-count="11" meta:paragraph-count="292" meta:word-count="2711" meta:character-count="18511"/>
  </office:meta>
</office:document-meta>
</file>