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5c8526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 style:list-style-name="L1"/>
    <style:style style:name="P3" style:family="paragraph" style:parent-style-name="Standard" style:list-style-name="L2"/>
    <style:style style:name="P4" style:family="paragraph" style:parent-style-name="Standard" style:list-style-name="L3"/>
    <style:style style:name="P5" style:family="paragraph" style:parent-style-name="Standard" style:list-style-name="L4"/>
    <style:style style:name="P6" style:family="paragraph" style:parent-style-name="Standard" style:list-style-name="L5"/>
    <style:style style:name="P7" style:family="paragraph" style:parent-style-name="Standard" style:list-style-name="L6"/>
    <style:style style:name="P8" style:family="paragraph" style:parent-style-name="Standard" style:list-style-name="L7"/>
    <style:style style:name="P9" style:family="paragraph" style:parent-style-name="Standard" style:list-style-name="L8"/>
    <style:style style:name="P10" style:family="paragraph" style:parent-style-name="Standard">
      <style:text-properties style:text-underline-style="solid" style:text-underline-width="auto" style:text-underline-color="font-color"/>
    </style:style>
    <style:style style:name="P11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font-name="Times New Roman"/>
    </style:style>
    <style:style style:name="T5" style:family="text">
      <style:text-properties style:font-name="Times New Roman" style:font-name-asian="Times New Roman" style:font-name-complex="Times New Roman"/>
    </style:style>
    <style:style style:name="T6" style:family="text">
      <style:text-properties style:font-name="Times New Roman" style:font-name-asian="DejaVu Sans" style:font-name-complex="Tahoma"/>
    </style:style>
    <style:style style:name="T7" style:family="text">
      <style:text-properties style:font-name="Times New Roman" style:text-underline-style="solid" style:text-underline-width="auto" style:text-underline-color="font-color"/>
    </style:style>
    <style:style style:name="T8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font-name="Times New Roman" style:text-underline-style="solid" style:text-underline-width="auto" style:text-underline-color="font-color" style:font-name-asian="Times New Roman" style:font-name-complex="Times New Roman"/>
    </style:style>
    <style:style style:name="T10" style:family="text">
      <style:text-properties style:font-name="Times New Roman" fo:font-style="italic" style:font-style-asian="italic" style:font-style-complex="italic"/>
    </style:style>
    <style:style style:name="T11" style:family="text"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T12" style:family="text">
      <style:text-properties style:font-name="Times New Roman" fo:font-weight="bold" style:font-weight-asian="bold" style:font-weight-complex="bold"/>
    </style:style>
    <style:style style:name="T13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4" style:family="text">
      <style:text-properties style:font-name="Times New Roman" style:text-underline-style="none" style:font-name-asian="Times New Roman" style:font-name-complex="Times New Roman"/>
    </style:style>
    <style:style style:name="T15" style:family="text">
      <style:text-properties style:font-name="Times New Roman" fo:font-size="14pt" style:font-name-asian="Times New Roman" style:font-size-asian="14pt" style:font-name-complex="Times New Roman" style:font-size-complex="14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édologie</text:p>
      <text:p text:style-name="Standard"/>
      <text:p text:style-name="Standard"><text:span text:style-name="T1">Le sol : c'est une couverture pédologique</text:span>, une unité continue de l'environnement.</text:p>
      <text:p text:style-name="Standard"><text:tab/><text:span text:style-name="T1">Le profil pédologique est l'interface entre la biosphère et la lithosphère</text:span>. On parle de substratum qui peut être une roche mère ou un matériau d'apport (alluvions, moraines, colluvions (morceaux issus de la gravité), cas particulier les apports éoliens).</text:p>
      <text:p text:style-name="Standard"/>
      <text:p text:style-name="Standard"><text:tab/><text:span text:style-name="T1">Ce sol évolue selon des facteurs climatiques en fonction du facteur biologique</text:span>.</text:p>
      <text:p text:style-name="Standard">1er processus : apport, incorporation de la matière organique (MO)</text:p>
      <text:p text:style-name="Standard">2ème processus : altération des minéraux.</text:p>
      <text:p text:style-name="Standard"/>
      <text:p text:style-name="Standard"><text:tab/>Redistribution de la matière à l'intérieur du sol. <text:span text:style-name="T1">Il s'y produit des illuviations (arrivés de matières) et les éluviations (sorties de matières)</text:span></text:p>
      <text:p text:style-name="Standard"/>
      <text:p text:style-name="Standard"><text:tab/><text:span text:style-name="T1">Un sol est organisé en horizon,</text:span> c'est une couche homogène quant à ses propriétés physiques. </text:p>
      <text:p text:style-name="Standard">Le substratum ne fait pas parti du sol. </text:p>
      <text:p text:style-name="Standard"><text:tab/>Horizon superficiel avec MO</text:p>
      <text:p text:style-name="Standard"><text:tab/>Horizon profond avec MM et MO.</text:p>
      <text:p text:style-name="Standard"/>
      <text:p text:style-name="Standard"><text:span text:style-name="T2">Fraction minérale du sol</text:span> : <text:span text:style-name="T1">hérité de la roche mère </text:span>(substratum). On parle de <text:span text:style-name="T1">minéraux primaires</text:span>. <text:span text:style-name="T1">Quartz, feldspath et micas</text:span>. Ils sont toujours présents dans le sol mais disparaissent au fur et à mesure de leur altération en minéraux secondaires (ou complexe d'altération). I<text:span text:style-name="T1">ls peuvent être sous forme de cations</text:span> qui peuvent être échangeable dans le sol (Mg2+, Ca2+, K+) ou sous f<text:span text:style-name="T1">orme insolubles</text:span> (oxy-hydroxydes) ou <text:span text:style-name="T1">encore sous forme d'« argiles »</text:span>, des gels mixtes qui cristallisent secondairement en feuillet.</text:p>
      <text:p text:style-name="Standard"/>
      <text:p text:style-name="Standard"><text:tab/><text:span text:style-name="T1">Dans l'altération, processus physique </text:span>(micropartition), clivage.<text:span text:style-name="T1"> Processus chimique,</text:span> minéraux primaires qui évoluent sous l'influence d'agents d'altération (eau, oxygène, acides minérales ou organiques).</text:p>
      <text:p text:style-name="Standard"><text:tab/><text:span text:style-name="T1">Hydrolyse</text:span> : activée aussi par la présence d'acide.</text:p>
      <text:p text:style-name="Standard"><text:tab/><text:span text:style-name="T1">Oxydation</text:span> : libération de Fe2+ de certains minéraux par exemple.</text:p>
      <text:p text:style-name="Standard"><text:tab/><text:span text:style-name="T1">Hydratation</text:span> : adjonction de molécules d'eau dans certains minéraux et ameublissement (marne par exemple).</text:p>
      <text:p text:style-name="Standard"><text:tab/><text:span text:style-name="T1">Dissolution</text:span> : CO2 dissout dans l'eau entraîne la dissolution du gypse et des roches carbonatées.</text:p>
      <text:p text:style-name="Standard"/>
      <text:p text:style-name="Standard"><text:tab/><text:span text:style-name="T1">Altération biochimique </text:span>: transformation de la MM</text:p>
      <text:p text:style-name="Standard"><text:tab/><text:span text:style-name="T1">Altération géochimique </text:span>: solubilisation (typique des climats froids) et action de la MO sous les climats chauds.</text:p>
      <text:p text:style-name="Standard"/>
      <text:p text:style-name="P11">Classement granulo-métrique des minéraux :</text:p>
      <text:p text:style-name="Standard"><text:tab/>On appelle cela aussi la<text:span text:style-name="T1"> texture du sol</text:span>. Répartition des minéraux par leur taille. La texture est très importante et peut être reliée au fonctionnement du sol. <text:span text:style-name="T1">La granulométrie</text:span> intervient dans les propriétés physico-chimiques du sol.</text:p>
      <text:p text:style-name="Standard"><text:tab/><text:span text:style-name="T3">Terre fine :</text:span></text:p>
      <text:list xml:id="list37399154" text:style-name="L1">
        <text:list-item>
          <text:list>
            <text:list-item>
              <text:p text:style-name="P2">Fraction fine &lt; 2µm de <text:span text:style-name="T4">Ø</text:span></text:p>
            </text:list-item>
            <text:list-item>
              <text:p text:style-name="P2"><text:span text:style-name="T4">Limon entre 2 et 50µm de Ø</text:span></text:p>
            </text:list-item>
            <text:list-item>
              <text:p text:style-name="P2"><text:span text:style-name="T4">Sable entre 50µm et 2mm</text:span></text:p>
            </text:list-item>
          </text:list>
        </text:list-item>
      </text:list>
      <text:p text:style-name="Standard"><text:span text:style-name="T4"><text:tab/></text:span><text:span text:style-name="T8">éléments grossiers</text:span><text:span text:style-name="T4"> &gt; 2mm de Ø</text:span></text:p>
      <text:list xml:id="list37407716" text:style-name="L2">
        <text:list-item>
          <text:list>
            <text:list-item>
              <text:p text:style-name="P3"><text:span text:style-name="T4">Gravier</text:span></text:p>
            </text:list-item>
            <text:list-item>
              <text:p text:style-name="P3"><text:span text:style-name="T4">Cailloux</text:span></text:p>
            </text:list-item>
            <text:list-item>
              <text:p text:style-name="P3"><text:soft-page-break/><text:span text:style-name="T4">Pierre</text:span></text:p>
            </text:list-item>
            <text:list-item>
              <text:p text:style-name="P3"><text:span text:style-name="T4">Bloc</text:span></text:p>
            </text:list-item>
          </text:list>
        </text:list-item>
      </text:list>
      <text:p text:style-name="Standard"><text:span text:style-name="T4"/></text:p>
      <text:p text:style-name="Standard"><text:span text:style-name="T4"><text:tab/></text:span><text:span text:style-name="T10">(figure n°4)</text:span><text:span text:style-name="T4"> Selon la granulométrie on a pas la même composition. Le sable est essentiellement composé de Quartz, </text:span><text:span text:style-name="T12">dans la fraction fine on a peu de minéraux primaire et beaucoup de minéraux secondaires.</text:span></text:p>
      <text:p text:style-name="Standard"><text:span text:style-name="T4"/></text:p>
      <text:p text:style-name="Standard"><text:span text:style-name="T4"><text:tab/></text:span><text:span text:style-name="T7">Faire attention à la fraction granulométrie (argile) et le type de minéral (phylosilicates d'aluminium ou « argiles »)</text:span></text:p>
      <text:p text:style-name="Standard"><text:span text:style-name="T4"><text:tab/>Pour déterminer sur le terrain ce que l'on a comme type de fraction fine il faut rouler entre le pousse et l'index un bout de terre. Si celui donne :</text:span></text:p>
      <text:list xml:id="list37440636" text:style-name="L3">
        <text:list-item>
          <text:list>
            <text:list-item>
              <text:p text:style-name="P4"><text:span text:style-name="T4">du sable qui tombe </text:span><text:span text:style-name="T5">→</text:span><text:span text:style-name="T6"> on a une fraction plutôt sableuse</text:span></text:p>
            </text:list-item>
            <text:list-item>
              <text:p text:style-name="P4"><text:span text:style-name="T6">si cela fait une spatule de terre collante </text:span><text:span text:style-name="T5">→ on a une fraction argileuse</text:span></text:p>
            </text:list-item>
            <text:list-item>
              <text:p text:style-name="P4"><text:span text:style-name="T5">si cela dépose une poussière blanche → fraction limoneuse</text:span></text:p>
            </text:list-item>
          </text:list>
        </text:list-item>
      </text:list>
      <text:p text:style-name="Standard"><text:span text:style-name="T5">La répartition des éléments grossiers donne des indications sur sa genèse. Dans un sol en place les éléments grossiers sont profondeur du fait du front d'altération avec la roche mère. </text:span><text:span text:style-name="T13">Granoclassement.</text:span></text:p>
      <text:p text:style-name="Standard"><text:span text:style-name="T5"/></text:p>
      <text:p text:style-name="P10"><text:span text:style-name="T5">Complexe d'altération ou minéraux secondaires :</text:span></text:p>
      <text:p text:style-name="Standard"><text:span text:style-name="T5"><text:tab/></text:span><text:span text:style-name="T13">Les argiles silicates</text:span><text:span text:style-name="T5"> d'aluminium microcristallin. 3</text:span><text:span text:style-name="T13"> types</text:span><text:span text:style-name="T5"> de feuillets tétraèdre et octaèdre de silice. Type 2 TO (kaolinite, illite (présence de cations fixés), type 3 (smectite avec cation) TOT.</text:span></text:p>
      <text:p text:style-name="Standard"><text:span text:style-name="T5"><text:tab/>La rétention des cations car l'argile est chargée négativement et donc est un bon réservoir d'eau. Ions monovalents K+, cations polyvalents Ca2+, Mg2+. </text:span><text:span text:style-name="T13">Les agrégats d'argiles donnent des floculats qui structurent le sol</text:span><text:span text:style-name="T5">. Lors de sécheresse la rétractation des feuillets fracture le sol.</text:span></text:p>
      <text:list xml:id="list37542111" text:style-name="L4">
        <text:list-item>
          <text:list>
            <text:list-item>
              <text:p text:style-name="P5"><text:span text:style-name="T13">Argiles gonflantes</text:span><text:span text:style-name="T5"> : pF (force de succion du sol. Plus le pF est important plus il faut une force importante pour extraire de l'eau).</text:span></text:p>
            </text:list-item>
            <text:list-item>
              <text:p text:style-name="P5"><text:span text:style-name="T13">Oxy-hydroxydes</text:span><text:span text:style-name="T5"> : Fe, Al, Mn, SiO2. Formes insolubles qui s'associent aux argiles. Ils n'ont pas de structure cristalline.</text:span></text:p>
            </text:list-item>
          </text:list>
        </text:list-item>
      </text:list>
      <text:p text:style-name="Standard"><text:span text:style-name="T5"/></text:p>
      <text:p text:style-name="P10"><text:span text:style-name="T5">Fraction organique des sols :</text:span></text:p>
      <text:p text:style-name="Standard"><text:span text:style-name="T5"><text:tab/></text:span><text:span text:style-name="T13">MoF : matière organique fraîche = humus</text:span><text:span text:style-name="T5">.</text:span></text:p>
      <text:p text:style-name="Standard"><text:span text:style-name="T5"><text:tab/>On trouve une couche de MO superposée à la partie minérale du sol. La minéralisation de la MO est sa transformation en composés solubles tel que :</text:span></text:p>
      <text:list xml:id="list37611443" text:style-name="L5">
        <text:list-item>
          <text:p text:style-name="P6"><text:span text:style-name="T13">Minéraux solubles</text:span><text:span text:style-name="T5"> (NO3-, CO2) cela apporte des nutriments aux plantes.</text:span></text:p>
        </text:list-item>
        <text:list-item>
          <text:p text:style-name="P6"><text:span text:style-name="T13">Processus d'humification</text:span><text:span text:style-name="T5">, en fonction de composée stable dit </text:span><text:span text:style-name="T13">humique</text:span><text:span text:style-name="T5">. </text:span><text:span text:style-name="T13">Acide humique</text:span><text:span text:style-name="T5">, </text:span><text:span text:style-name="T13">fulvique</text:span><text:span text:style-name="T5"> et un composé très stable à un stade avancé d'humification : l'humine. On peut ensuite avoir une minéralisation secondaire. Sous l'impact du changement climatique, les sols nordiques gorgés de MO se minéralisent. Eutrophisation des écosystèmes boréaux.</text:span></text:p>
        </text:list-item>
      </text:list>
      <text:p text:style-name="Standard"><text:span text:style-name="T5"/></text:p>
      <text:p text:style-name="Standard"><text:span text:style-name="T13">Les cycles de matières sont assurées par divers organismes</text:span><text:span text:style-name="T5">. La présence d'une rhizosphère montre l'action des végétaux en favorisant le développement bactérien dans le sol.</text:span></text:p>
      <text:p text:style-name="Standard"><text:span text:style-name="T5"><text:tab/></text:span><text:span text:style-name="T13">La flore du sol </text:span><text:span text:style-name="T5">: actinomycetes, les champignons en général.</text:span></text:p>
      <text:p text:style-name="Standard"><text:span text:style-name="T5"><text:tab/></text:span><text:span text:style-name="T13">La faune du sol : </text:span></text:p>
      <text:p text:style-name="Standard"><text:span text:style-name="T13">microfaune</text:span><text:span text:style-name="T5"> : protozoaires, nématodes</text:span></text:p>
      <text:p text:style-name="Standard"><text:span text:style-name="T13">mésofaune </text:span><text:span text:style-name="T5">: arthropodes, acariens, collemboles (hexapodes sauteurs), enchytréides (annélides)</text:span></text:p>
      <text:p text:style-name="Standard"><text:span text:style-name="T13">macrofaune</text:span><text:span text:style-name="T5"> : les lombrics</text:span></text:p>
      <text:p text:style-name="Standard"><text:span text:style-name="T5"/></text:p>
      <text:p text:style-name="Standard"><text:span text:style-name="T5"><text:tab/></text:span><text:span text:style-name="T13">Ceux-ci permettent d'incorporer la MoF dans le sol. Brassage du sol</text:span><text:span text:style-name="T5">, transformation du MO en MM. </text:span></text:p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P10"><text:soft-page-break/><text:span text:style-name="T5">Agrégats et structures :</text:span></text:p>
      <text:p text:style-name="Standard"><text:span text:style-name="T5"><text:tab/>Unités d'organisation du sol. Construit grâce à des ciments qui agrègent les complexes d'altérations du sol. Agrégation physico-chimique ou les organismes fouisseurs qui forment des agrégats qui ont leur propre structure. Plus la structure est bien agrégée, meilleur et la porosité.</text:span></text:p>
      <text:p text:style-name="Standard"><text:span text:style-name="T5"><text:tab/>Types de structures selon la forme des agrégats :</text:span></text:p>
      <text:list xml:id="list38411628" text:style-name="L6">
        <text:list-item>
          <text:p text:style-name="P7"><text:span text:style-name="T13">apédique</text:span><text:span text:style-name="T5"> : pas caractéristique d'un sol. Structure particulaire pas de cohésion entre les grains (sables par exemple)</text:span></text:p>
          <text:list>
            <text:list-header>
              <text:p text:style-name="P7"><text:span text:style-name="T5">*</text:span><text:span text:style-name="T13"> Massive</text:span><text:span text:style-name="T5"> : pas d'agrégats. Sol hyper argileux, gorgé d'eau qui du coup entraîne un tassement, un écrasement de la structure.</text:span></text:p>
              <text:p text:style-name="P7"><text:span text:style-name="T5">* </text:span><text:span text:style-name="T13">Lithologique</text:span><text:span text:style-name="T5"> : structure héritée de la roche mère, cas des schistes sol en feuillet.</text:span></text:p>
            </text:list-header>
          </text:list>
        </text:list-item>
        <text:list-item>
          <text:p text:style-name="P7"><text:span text:style-name="T13">Agrégée </text:span><text:span text:style-name="T5">:</text:span></text:p>
          <text:p text:style-name="P7"><text:span text:style-name="T13">Biologique</text:span><text:span text:style-name="T5"> :</text:span></text:p>
        </text:list-item>
      </text:list>
      <text:list xml:id="list39490558" text:continue-list="list37440636" text:style-name="L6">
        <text:list-item>
          <text:list>
            <text:list-header>
              <text:p text:style-name="P7"><text:span text:style-name="T5">→ </text:span><text:span text:style-name="T13">grumeleuse</text:span><text:span text:style-name="T5"> : agrégats arrondis de quelques centimètres, traduisant une activité biologique (cas des turricules des lombrics) on les trouve dans les domaines de surfaces.</text:span></text:p>
              <text:p text:style-name="P7"><text:span text:style-name="T5">→ </text:span><text:span text:style-name="T13">grenue</text:span><text:span text:style-name="T5"> : agrégats petits de quelques millimètres, traduisant une activité biologique moindre.</text:span></text:p>
            </text:list-header>
          </text:list>
          <text:p text:style-name="P7"><text:span text:style-name="T13">Non biologique </text:span><text:span text:style-name="T5">:</text:span></text:p>
          <text:list>
            <text:list-header>
              <text:p text:style-name="P7"><text:span text:style-name="T5">→ </text:span><text:span text:style-name="T13">polyédrique</text:span><text:span text:style-name="T5"> : agrégats anguleux. Processus physico -chimique. Caractéristique d'horizon minéraux</text:span></text:p>
              <text:p text:style-name="P7"><text:span text:style-name="T5">→ </text:span><text:span text:style-name="T13">précipité</text:span><text:span text:style-name="T5"> : minéraux précipités, structure compacte (exemple l'alios)</text:span></text:p>
            </text:list-header>
          </text:list>
        </text:list-item>
      </text:list>
      <text:p text:style-name="Standard"><text:span text:style-name="T5"/></text:p>
      <text:p text:style-name="P10"><text:span text:style-name="T5">La porosité : </text:span></text:p>
      <text:p text:style-name="Standard"><text:span text:style-name="T5"><text:tab/></text:span><text:span text:style-name="T13">Ensemble des vides présents dans le sol</text:span><text:span text:style-name="T5">. Ils peuvent être occupé soit par l'air soit par de l'eau. Ils sont importants dans </text:span><text:span text:style-name="T13">l'oxygénation du sol.</text:span></text:p>
      <text:list xml:id="list39142738" text:style-name="L7">
        <text:list-item>
          <text:list>
            <text:list-item>
              <text:p text:style-name="P8"><text:span text:style-name="T13">Macroporosité</text:span><text:span text:style-name="T5"> : pores &gt; 50µm. Vides occupés par l'air même lors de forte pluie cette eau ne reste pas, on parle de ressuyage. L'eau est drainée vers le bas par la gravité.</text:span></text:p>
            </text:list-item>
            <text:list-item>
              <text:p text:style-name="P8"><text:span text:style-name="T13">Porosité fine</text:span><text:span text:style-name="T5"> : entre 0,2 et 10µm eau dite capillaire, accessible aux racines des plantes</text:span></text:p>
            </text:list-item>
            <text:list-item>
              <text:p text:style-name="P8"><text:span text:style-name="T13">Microporosité</text:span><text:span text:style-name="T5"> : pores &lt; 0,2µm on parle d'eau liée, inaccessible aux plantes.</text:span></text:p>
            </text:list-item>
          </text:list>
        </text:list-item>
      </text:list>
      <text:p text:style-name="Standard"><text:span text:style-name="T5"/></text:p>
      <text:p text:style-name="Standard"><text:span text:style-name="T5">Dans un sol sableux, la macroporosité étant majoritaire, on a un ressuyage rapide et le sol est dit sec.</text:span></text:p>
      <text:p text:style-name="Standard"><text:span text:style-name="T5">Dans un sol argileux, la porosité est fine et l'eau capillaire y est abondante. Il y a des réserves en eau.</text:span></text:p>
      <text:p text:style-name="Standard"><text:span text:style-name="T5"/></text:p>
      <text:p text:style-name="Standard"><text:span text:style-name="T9">Structure du sol :</text:span><text:span text:style-name="T5"> </text:span><text:span text:style-name="T11">(figure 16)</text:span></text:p>
      <text:p text:style-name="Standard"><text:span text:style-name="T5"><text:tab/>Créations d'espaces collonisables par l'eau dans les sols bien structurés. Cela augmente la capacité de réserve d'eau du sol. Rétention d'eau.</text:span></text:p>
      <text:p text:style-name="Standard"><text:span text:style-name="T5"/></text:p>
      <text:p text:style-name="Standard"><text:span text:style-name="T5">L'eau dans le sol : </text:span><text:span text:style-name="T13">2 sources potentielles (les précipitations (pluie, neige) et l'eau souterraine (nappe phréatique)</text:span><text:span text:style-name="T5">. Cette eau à plusieurs devenirs :</text:span></text:p>
      <text:list xml:id="list39196464" text:style-name="L8">
        <text:list-item>
          <text:list>
            <text:list-item>
              <text:p text:style-name="P9"><text:span text:style-name="T13">ruissellemen</text:span><text:span text:style-name="T5">t, ruissellement hypodermique</text:span></text:p>
            </text:list-item>
            <text:list-item>
              <text:p text:style-name="P9"><text:span text:style-name="T13">percolation</text:span><text:span text:style-name="T5"> (mouvement d'eau par gravitation)</text:span></text:p>
            </text:list-item>
          </text:list>
        </text:list-item>
      </text:list>
      <text:p text:style-name="Standard"><text:span text:style-name="T5"/></text:p>
      <text:p text:style-name="Standard"><text:span text:style-name="T5"><text:tab/></text:span><text:span text:style-name="T13">pF</text:span><text:span text:style-name="T5"> intervient dans l'eau utile, celle prélevée et possible à être prélevée par les plantes. 2 valeurs principales :</text:span></text:p>
      <text:p text:style-name="Standard"><text:span text:style-name="T5"><text:tab/>pF = 2 capacité aux champs : eau retenue par le sol après un ressuyage de 2 ou 3 jours</text:span></text:p>
      <text:p text:style-name="Standard"><text:span text:style-name="T5"><text:tab/>pF = 4,2 point de flétrissement : valeur limite entre l'eau capillaire et l'eau liée.</text:span></text:p>
      <text:p text:style-name="Standard"><text:span text:style-name="T5"/></text:p>
      <text:p text:style-name="Standard"><text:span text:style-name="T5"><text:tab/></text:span><text:span text:style-name="T13">RV </text:span><text:span text:style-name="T5">: réserve utile du sol. <text:tab/></text:span><text:span text:style-name="T15">h(c – f)/100</text:span></text:p>
      <text:p text:style-name="Standard"><text:span text:style-name="T5">h : hauteur du sol</text:span></text:p>
      <text:p text:style-name="Standard"><text:span text:style-name="T5">c : capacité au champ</text:span></text:p>
      <text:p text:style-name="Standard"><text:span text:style-name="T5">f : point de flétrissement</text:span></text:p>
      <text:p text:style-name="Standard"><text:soft-page-break/><text:span text:style-name="T5"/></text:p>
      <text:p text:style-name="Standard"><text:span text:style-name="T5"><text:tab/>La quantité d'eau utile dépend de la piérosité (volume non occupé par l'eau pris à la place par un volume de roche, caillou), de la teneur en MO (réserve utile plus importante si présence de MO) et de la texture du sol.</text:span></text:p>
      <text:p text:style-name="Standard"><text:span text:style-name="T5"/></text:p>
      <text:p text:style-name="Standard"><text:span text:style-name="T9">Complexe absorbant :</text:span><text:span text:style-name="T14"> </text:span><text:span text:style-name="T5">grâce aux colloïdes (particules hautement chargées) du sol. Complexe entre l'argile et la MO (acide humique). Ils sont chargés négativement et permettent la rétention des cations K+, Ca2+, Mg2+, Na+, ... Selon les mouvements d'eau (précipitations, ETP) on a des mouvements entre les cations des colloïdes et ceux de l'eau.</text:span></text:p>
      <text:p text:style-name="Standard"><text:span text:style-name="T5"/></text:p>
      <text:p text:style-name="Standard"><text:span text:style-name="T13">CEC : capacité d'échange cationiques.</text:span><text:span text:style-name="T5"> </text:span><text:span text:style-name="T13">T représente la quantité potentielle totale de cations qui peuvent être contenus dans un sol</text:span><text:span text:style-name="T5">. Les sols argileux ont une grande CEC.</text:span></text:p>
      <text:p text:style-name="Standard"><text:span text:style-name="T5"><text:tab/></text:span><text:span text:style-name="T13">S représente réellement la quantité contenue dans le sol</text:span><text:span text:style-name="T5">. Somme des cations échangeables selon la roche mère. </text:span></text:p>
      <text:p text:style-name="Standard"><text:span text:style-name="T5"><text:tab/>T – S = acidité totale des sols. Plus T est élevée plus un sol est acide. </text:span><text:span text:style-name="T13">Al3+ et H+ sont les 2 ions responsables de l'acidité. </text:span></text:p>
      <text:p text:style-name="Standard"><text:span text:style-name="T5"><text:tab/>V = S/T en % c'est le taux de saturation du so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18T19:02:25</meta:creation-date>
    <dc:date>2009-01-21T19:37:39.50</dc:date>
    <meta:editing-duration>PT02H43M33S</meta:editing-duration>
    <meta:editing-cycles>5</meta:editing-cycles>
    <meta:generator>OpenOffice.org/3.0$Win32 OpenOffice.org_project/300m9$Build-9358</meta:generator>
    <dc:creator>Camille CHARENSAC</dc:creator>
    <meta:document-statistic meta:table-count="0" meta:image-count="0" meta:object-count="0" meta:page-count="4" meta:paragraph-count="92" meta:word-count="1457" meta:character-count="8979"/>
    <meta:user-defined meta:name="Info 1"/>
    <meta:user-defined meta:name="Info 2"/>
    <meta:user-defined meta:name="Info 3"/>
    <meta:user-defined meta:name="Info 4"/>
  </office:meta>
</office:document-meta>
</file>