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800000" fo:font-size="16pt" fo:font-weight="bold" style:font-size-asian="16pt" style:font-weight-asian="bold" style:font-size-complex="16pt" style:font-weight-complex="bold"/>
    </style:style>
    <style:style style:name="P2" style:family="paragraph" style:parent-style-name="Standard">
      <style:text-properties fo:color="#800000"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list-style-name="L1"/>
    <style:style style:name="P4" style:family="paragraph" style:parent-style-name="Standard" style:list-style-name="L2"/>
    <style:style style:name="P5" style:family="paragraph" style:parent-style-name="Standard">
      <style:text-properties fo:font-style="italic" style:font-style-asian="italic" style:font-style-complex="italic"/>
    </style:style>
    <style:style style:name="T1" style:family="text">
      <style:text-properties fo:background-color="#ffff00"/>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text-underline-style="none"/>
    </style:style>
    <style:style style:name="T6" style:family="text">
      <style:text-properties fo:font-style="italic" style:font-style-asian="italic" style:font-style-complex="italic"/>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font-name="Times New Roman" fo:font-weight="bold" style:font-weight-asian="bold" style:font-weight-complex="bold"/>
    </style:style>
    <style:style style:name="T9" style:family="text">
      <style:text-properties style:font-name="Times New Roman" style:font-name-asian="Times New Roman" style:font-name-complex="Times New Roman"/>
    </style:style>
    <style:style style:name="T10" style:family="text">
      <style:text-properties style:font-name="Times New Roman" style:font-name-asian="DejaVu Sans" style:font-name-complex="Tahoma"/>
    </style:style>
    <style:style style:name="T11" style:family="text">
      <style:text-properties style:font-name="Times New Roman" style:font-name-asian="Times New Roman" style:font-name-complex="Times New Roma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pigments respiratoires :</text:p>
      <text:p text:style-name="Standard"/>
      <text:p text:style-name="Standard"><text:span text:style-name="T2">La définition la plus classique :</text:span> macromolécules dont leur présence va permettre de transporter les gaz. Ce sont des <text:span text:style-name="T4">métalo-protéines</text:span> car elles ont un composé métallique (Cu et Fe)</text:p>
      <text:p text:style-name="Standard"><text:tab/>[hémoglobine est une protéine allostérique et sa liaison avec les gaz est réversible sauf avec le CO]</text:p>
      <text:p text:style-name="Standard"><text:tab/><text:span text:style-name="T4">La capacité oxyphorique d'un liquide est la quantité de pigment capables de prendre en charge l'O2.</text:span></text:p>
      <text:p text:style-name="Standard">Imaginons si ces pigments n'existaient pas, pour distribuer autant de gaz aux tissus il faudrait augmenter les débits respiratoires. Mais il y a une limite à ces débits, il faudrait donc des organismes petits car les diffusions simples sont faibles en distance.</text:p>
      <text:p text:style-name="Standard"/>
      <text:p text:style-name="Standard"><text:tab/><text:span text:style-name="T4">Pas de corrélation entre taille et présence de pigment</text:span>. La taille n'est donc pas un moyen suffisant pour déterminer la présence des pigments. Les <text:span text:style-name="T4">microorganismes possèdent un pigment respiratoire</text:span> (en règle générale c'est de la globine quasi similaire à celle des Mammifères). Il pourrait donc y voir une <text:span text:style-name="T4">autre fonction de ces pigments</text:span> car on peut pas parler de transport d'O2 dans un microorganismes. <text:span text:style-name="T4">Chez les animaux de grande taille la présence des pigments s'explique par l'activité métaboliques</text:span>. La définition du début est donc quasiment fausse.</text:p>
      <text:p text:style-name="Standard"/>
      <text:p text:style-name="P2">I La classification, l'origine et la distribution des pigments respiratoires :</text:p>
      <text:p text:style-name="Standard"><text:tab/>La classification peut s'établir à partir de l'interaction réelle des pigments avec l'O2 actuelle. Cette modification de couleur des pigments permet de les classer.</text:p>
      <text:p text:style-name="Standard"><text:tab/><text:span text:style-name="T2">4 types :</text:span></text:p>
      <text:list xml:id="list29352147" text:style-name="L1">
        <text:list-item>
          <text:p text:style-name="P3">Les <text:span text:style-name="T4">hémoglobines</text:span></text:p>
        </text:list-item>
        <text:list-item>
          <text:p text:style-name="P3">Les <text:span text:style-name="T4">chlorocruorines</text:span> (se colorent en vert après interaction)</text:p>
        </text:list-item>
        <text:list-item>
          <text:p text:style-name="P3">Les <text:span text:style-name="T4">hémocyanines</text:span> (se colorent en bleu)</text:p>
        </text:list-item>
        <text:list-item>
          <text:p text:style-name="P3">Les <text:span text:style-name="T4">hémérythrines</text:span> (coloration en violet)</text:p>
        </text:list-item>
      </text:list>
      <text:p text:style-name="Standard"><text:span text:style-name="T5"><text:tab/></text:span><text:span text:style-name="T2">Autres pigments :</text:span> La <text:span text:style-name="T4">neuroglobine</text:span> (présente au niveau du système nerveux), la <text:span text:style-name="T4">cytoglobine</text:span></text:p>
      <text:p text:style-name="Standard"/>
      <text:p text:style-name="Standard"><text:tab/><text:span text:style-name="T4">Toutes les globines sont spécifiques d'un tissu :</text:span> <text:span text:style-name="T4">myoglobine (tissu musculaire)</text:span>, <text:span text:style-name="T4">hémoglobine (érythrocytes)</text:span>, la <text:span text:style-name="T4">cytoglobine</text:span> est exprimée dans de <text:span text:style-name="T4">nombreux tissus, e</text:span>lle se trouve de façon abondante dans des <text:span text:style-name="T4">tissus de fonctions (os, cartilage)</text:span> <text:span text:style-name="T4">La cytoglobine a pour rôle de fournir de l'O2 à l'enzyme propyl-4-hydroxydase</text:span> qui <text:span text:style-name="T4">hydrolyse la proline</text:span> (précurseur de la synthèse de glycogène).</text:p>
      <text:p text:style-name="Standard"><text:tab/>Le décryptage génique de nombreuses espèces à permis de dire que l'<text:span text:style-name="T4">hémoglobine serait apparue il y a 1,8 milliards d'années</text:span>. Ce gène est apparu avant la division du règne animal et végétal (La leg-hémoglobine des végétaux). Ces pigments sont apparus au moment où l'atmosphère a commencé à s'enrichir en O2.</text:p>
      <text:p text:style-name="Standard"/>
      <text:p text:style-name="Standard"><text:tab/>Comment peut-on comprendre l'apparition de ce pigment ? Les unicellulaires devaient se protéger contre les effets néfastes du O2 ou des molécules contenant de l'O2 (CO et NO2), <text:span text:style-name="T4">on pense que l'hémoglobine avait un rôle de protection</text:span>. Ce <text:span text:style-name="T4">rôle</text:span> est <text:span text:style-name="T4">de désoxygénation</text:span> des microorganismes qui a permis sa sauvegarde. C'est le cas des Fabacées où il y a protection par la leg-hémoglobine [globine synthétisé par les plantes, l'hème par les bactéries] du complexe nitrogénase et hydrogénase des bactéries symbiotiques. </text:p>
      <text:p text:style-name="Standard"><text:tab/>On suppose que c'est <text:span text:style-name="T4">au Cambrien</text:span> que <text:span text:style-name="T4">ses pigments ont eut un rôle respiratoire</text:span>. Malgré tout on ne retrouve pas ces pigments respiratoires chez les Cnidaires et chez les Spongiaires. </text:p>
      <text:p text:style-name="Standard"><text:tab/>(distribution des pigments respiratoire …)</text:p>
      <text:p text:style-name="Standard">On peut remarquer que les pigments respiratoires apparaissent de façon aléatoire. Chez les Invertébrés les pigments sont des molécules de très grosse tailles nécessitant des conditions très particulières (interne et externe).</text:p>
      <text:list xml:id="list29365822" text:style-name="L2">
        <text:list-item>
          <text:list>
            <text:list-item>
              <text:p text:style-name="P4"><text:soft-page-break/><text:span text:style-name="T2">Interne :</text:span> la taille de l'animal, de l'intensité de l'activité métabolique, la capacité de synthèse des pigments par l'organisme.</text:p>
            </text:list-item>
            <text:list-item>
              <text:p text:style-name="P4"><text:span text:style-name="T2">Externe : </text:span><text:s/>température, salinité, disponibilité en O2.</text:p>
            </text:list-item>
          </text:list>
        </text:list-item>
      </text:list>
      <text:p text:style-name="Standard">Les <text:span text:style-name="T4">pigments peuvent être à l'intérieur des cellules circulantes</text:span> (érythrocyte), où dans des <text:span text:style-name="T4">cellules non circulantes (myglobine</text:span> musculaire). On peut aussi trouver des <text:span text:style-name="T4">pigments sous forme dissoute dans le milieu extracellulaire.</text:span></text:p>
      <text:p text:style-name="Standard"/>
      <text:p text:style-name="Standard"><text:tab/>L'hémoglobine se retrouvent dans un très grand nombre d'espèces animales. Il peut avoir 1 ou 2 voir 3 pigments chez un même groupe zoologique. Arthropodes (<text:span text:style-name="T4">hémérythrines</text:span> et <text:span text:style-name="T4">hémocyanines</text:span>)</text:p>
      <text:p text:style-name="Standard"><text:tab/>Annélides (<text:span text:style-name="T4">chlorocruorines</text:span>, <text:span text:style-name="T4">hémérythrines</text:span>, <text:span text:style-name="T4">hémoglobine</text:span>)</text:p>
      <text:p text:style-name="Standard"/>
      <text:p text:style-name="P2">II La structure des pigments respiratoires :</text:p>
      <text:p text:style-name="Standard"><text:tab/><text:span text:style-name="T4">Le CO2 ne se fixe pas sur l'hème</text:span>. <text:span text:style-name="T7">Composés carbaminés</text:span> CO2 fixé sur un acide aminé. </text:p>
      <text:p text:style-name="Standard">On trouve 2 parties : le site actif (fixation de l'O2) et une partie protéique qui participe à la fixation du CO2. </text:p>
      <text:p text:style-name="Standard"><text:tab/><text:span text:style-name="T4">Le site actif peut se présenter sous 2 formes</text:span>. Il est capable de fixer réversiblement l'O2. Il est composé par du fer qui est relié à chaîne protéique. <text:span text:style-name="T4">Le Fe existe à l'état ferreux qu'il soit oxygéné ou non (Fe2+)</text:span> On le rencontre dans les <text:span text:style-name="T4">molécules d'hémoglobines</text:span> et <text:span text:style-name="T4">chlorocruorines</text:span>. 2 atomes de Cu ou Fe. <text:span text:style-name="T4">Ils sont reliés directement à la chaîne protéique mais la valence du métal dépend de l'état oxygéné ou désoxygéné</text:span>. </text:p>
      <text:p text:style-name="Standard"><text:tab/>À l'état désoxygéné Fe2+ et Cu+ par contre oxygéné Fe3+ et Cu2+</text:p>
      <text:p text:style-name="Standard"><text:tab/>Échanges d'électrons possibles. On le rencontre dans le cas des hémocyanines et dans le cas des <text:span text:style-name="T4">hémérythrines</text:span> qui possèdent du fer dans leur site actif.</text:p>
      <text:p text:style-name="Standard"><text:tab/><text:span text:style-name="T4">Les hémoglobines sont de tailles variables dépendant du nombre et de la taille des protomères (10Da)</text:span>. Chaque protomère n'a qu'un seul site actif. Certaines hémoglobines ont jusqu'à 10 protomères. </text:p>
      <text:p text:style-name="Standard"/>
      <text:p text:style-name="Standard"><text:tab/><text:span text:style-name="T4">Dans le cas Vertébrés des sauf les Cyclostomes la structure de l'hémoglobine est tétramérique</text:span>. Les<text:span text:style-name="T4"> Invertébrés seulement monériques</text:span></text:p>
      <text:p text:style-name="Standard"/>
      <text:p text:style-name="Standard"><text:tab/>Le nombre maximal est l'<text:span text:style-name="T4">hémoglobine géante extracellulaire</text:span> qui contient <text:span text:style-name="T4">114 sous unités</text:span> (protomères) on la trouve chez des Lamellibranches. Grosse hémoglobines chez les nématodes.</text:p>
      <text:p text:style-name="Standard"><text:tab/>Dans le cas des intracellulaires, la masse des hémoglobines est plus faible que celles extracellulaires.</text:p>
      <text:p text:style-name="Standard"><text:tab/><text:span text:style-name="T4">Structure </text:span><text:span text:style-name="T8">α</text:span><text:span text:style-name="T4"> et </text:span><text:span text:style-name="T8">β</text:span>. La différence <text:span text:style-name="T4">141 pour </text:span><text:span text:style-name="T8">α</text:span> et <text:span text:style-name="T4">146</text:span> <text:span text:style-name="T4">pour</text:span> <text:span text:style-name="T8">β</text:span>. Modification dans la structure même de la chaîne mais grande homologie. Malgré les différences la structure tridimensionnelle est quasiment la même. Cette séparation entre les 2 chaînes apparaitrait au Cambrien.</text:p>
      <text:p text:style-name="Standard"><text:tab/>Il y a des conséquences à d'être extracellulaire et intracellulaire sur le système respiratoire</text:p>
      <text:p text:style-name="Standard"><text:span text:style-name="T5"><text:tab/></text:span><text:span text:style-name="T2">Extracellulaire:</text:span> l'<text:span text:style-name="T4">association de petites sous unités</text:span> cela <text:span text:style-name="T4">permet d'augmenter le nombre de site actif sans augmenter le nombre de structures quaternaires</text:span>. On va <text:span text:style-name="T4">pas modifier la pression oncotique </text:span>du milieu intérieur. <text:span text:style-name="T4">L'avantage de stocker l'hémoglobine </text:span>dans les hématites va <text:span text:style-name="T4">permettre d'en avoir énormément sans augmenter le nombre de GR donc pas modifier la viscosité du sang.</text:span></text:p>
      <text:p text:style-name="Standard"/>
      <text:p text:style-name="Standard"><text:tab/><text:span text:style-name="T4">La myoglobine est une seule chaîne (17000Da)</text:span> représentant des <text:span text:style-name="T4">analogies avec la sous-unité </text:span><text:span text:style-name="T8">β</text:span><text:span text:style-name="T4"> de l'hémoglobine</text:span>. Cela suggère un ancêtre commun il y a 750 millions d'années.</text:p>
      <text:p text:style-name="Standard"><text:tab/>On ne connaît qu'un seul rôle pour la myoglobine qui est de capter et stocker l'O2 au niveau des cellules musculaires.</text:p>
      <text:p text:style-name="Standard"/>
      <text:p text:style-name="Standard"><text:tab/>Les <text:s/><text:span text:style-name="T4">chlorocruorines</text:span> chez les Annélides polychètes ont une faible affinité à l'O2.</text:p>
      <text:p text:style-name="Standard"><text:tab/>Les <text:span text:style-name="T4">hémocyanines</text:span> Mollusques et Arthropodes <text:span text:style-name="T4">molécules de grosses tailles</text:span> fonctionnant <text:soft-page-break/>même en présence d'un pH alcalin et reste stable même en présence de Cu et Mg qui généralement déstabilisent l'hémoglobine.</text:p>
      <text:p text:style-name="Standard"><text:tab/>Les <text:span text:style-name="T4">hémérythrines</text:span>, Annélides <text:span text:style-name="T4">pigments intracellulaires</text:span> et <text:span text:style-name="T4">dans</text:span> des <text:span text:style-name="T4">cellules anuclées</text:span>.</text:p>
      <text:p text:style-name="Standard"/>
      <text:p text:style-name="P2">III La fonction des pigments respiratoires :</text:p>
      <text:p text:style-name="Standard"><text:tab/><text:span text:style-name="T4">Interaction avec l'O2 et son transport</text:span>. Les courbes de saturation permettent de définir la <text:span text:style-name="T4">P50</text:span> qui la <text:span text:style-name="T4">pression partielle en O2 capable de saturer 50% de l'hémoglobine</text:span>.</text:p>
      <text:p text:style-name="Standard"><text:tab/><text:span text:style-name="T6">(figure n°5)</text:span></text:p>
      <text:p text:style-name="Standard"><text:tab/><text:span text:style-name="T7">La courbe est une sigmoïde</text:span>. Cette concentration en O2 est variable selon les espèces animales et selon les pigments. Dans le cas de certaines invertébrés la capacité oxyphroqiue est de l'ordre de 5mmol/ l (chez les Annélides par exemple)</text:p>
      <text:p text:style-name="Standard"><text:tab/>Capacité oxyphorique comprise entre 0,1 et 2mmol/L</text:p>
      <text:p text:style-name="Standard"/>
      <text:p text:style-name="Standard"><text:tab/>Pour <text:span text:style-name="T4">améliorer</text:span> la <text:span text:style-name="T4">capacité</text:span> <text:span text:style-name="T4">oxyphorique</text:span> il faudrait <text:span text:style-name="T4">augmenter</text:span> sa <text:span text:style-name="T4">concentration</text:span> ce qui entraînerait une <text:span text:style-name="T4">augmentation de la viscosité</text:span> (si intracellulaire) ou l'<text:span text:style-name="T4">augmentation de l'osmolarité</text:span> (si extracellulaire). Leur capacité est tellement faible que dans certains cas on doute de leur rôle. <text:span text:style-name="T9">→</text:span><text:span text:style-name="T10"> </text:span><text:span text:style-name="T4">Limitation du métabolisme énergétique</text:span> et <text:span text:style-name="T4">des possibilités de locomotion</text:span> par la capacité oxyphorique du pigment. </text:p>
      <text:p text:style-name="Standard"><text:tab/><text:span text:style-name="T4">L'hémocynanine en revanche reste stable</text:span>.</text:p>
      <text:p text:style-name="Standard"><text:tab/><text:span text:style-name="T4">Cette capacité oxyphorique est un avantage évolutif</text:span>. Chez certains Crustacés le balancement des marées entraîne, entre autre, une modification de la salinité. Du moment où il se trouve soit à l'air soit dans l'eau, le pigment va fonctionner de façon différente.</text:p>
      <text:p text:style-name="Standard"><text:tab/><text:span text:style-name="T2">L'effet de BOHR</text:span> (possibilité pour le pigment d'arriver à interagir avec le gaz selon l'acidité du milieu).</text:p>
      <text:p text:style-name="Standard">Les affinités pour l'O2 est diminuées quand le pH est acide.</text:p>
      <text:p text:style-name="Standard"><text:tab/>Pour les poissons (migrations, milieu dulcaçicoles, …) les conditions vont modifier les capacités de récupération des gaz. <text:span text:style-name="T4">Le pigment va se modifier pour pouvoir selon la tension du gaz mieux le récupérer</text:span>. L'animal va avoir tendance à avoir un métabolisme anaérobie (formation du lactate) Appauvrissement au bout d'une 20aine d'heure du milieu en O2, cependant le lactate est peu présent dans le poisson ce qui indique que l'hémoglobine s'est adaptée (ajustement de la fonction respiratoire du pigment de façon à augmenter sa saturation) pour revenir à un métabolisme aérobie.</text:p>
      <text:p text:style-name="Standard"/>
      <text:p text:style-name="Standard"><text:tab/><text:span text:style-name="T4">Dans le cas des Vertébrés dans les conditions normales est une sigmoïde</text:span>, <text:span text:style-name="T4">caractéristique de l'allostérie de l'hémoglobine</text:span>, une molécule d'O2 fixée entraîne un changement de configuration qui entraîne un changement de configuration de l'hémoglobine permettant une autre fixation. On dit que la <text:span text:style-name="T4">molécule est détendue</text:span> quand elle <text:span text:style-name="T4">a fixé un O2</text:span> et <text:span text:style-name="T4">tendue</text:span> quand elle n'<text:span text:style-name="T4">a pas</text:span>. </text:p>
      <text:p text:style-name="Standard"><text:tab/><text:span text:style-name="T4">En théorie on peut fixer 4 molécules d'O2</text:span> mais en pratique on définit le <text:span text:style-name="T4">« n de Hill »</text:span> par des formules mathématiques complexes qui permettent de savoir combien de molécules sont fixées. <text:tab/><text:span text:style-name="T4">En réalité le nombre de molécules fixée sur l'hémoglobine est de 2,8</text:span>. Cela est <text:span text:style-name="T4">vrai quand la courbe est une sigmoïde.</text:span> Dans le cas de la <text:span text:style-name="T4">myobline soit un O2 fixé (n de Hill = 1) soit pas d'O2 fixé (n de Hill = 0).</text:span></text:p>
      <text:p text:style-name="Standard"><text:tab/><text:span text:style-name="T6">(Figure n°5)</text:span></text:p>
      <text:p text:style-name="Standard"><text:tab/>Elle peut être déplacée soit vers la droite soir vers la gauche. <text:span text:style-name="T3">Ce n'est pas la vitesse qui est plus rapide car pas de notion de temps</text:span>. C'est une <text:span text:style-name="T4">question d'affinité</text:span>. <text:span text:style-name="T4">Vers la gauche plus forte affinité d'O2 pour le pigment et l'inverse pour la droite</text:span>. Le fait que l'affinité est plus faible n'est pas à dire que le</text:p>
      <text:p text:style-name="Standard"><text:tab/><text:span text:style-name="T6">(Figure n°6)</text:span></text:p>
      <text:p text:style-name="Standard"><text:tab/>On peut comparer ses courbes à la taille de l'animal. Celui qui a la plus <text:span text:style-name="T4">petite taille</text:span> à la courbe la plus déplacée vers la <text:span text:style-name="T4">droite</text:span>. <text:span text:style-name="T4">On constate que quelque soit la taille de l'animal la saturation est quasiment complète,</text:span> pas de différence donc au niveau du poumons. La P50 pour <text:soft-page-break/>l'éléphant elle est de 20, 25mmHg pour la souris 60aine de mmHg. Si l'affinité de l'hémoglobine est plus faible chez la souris sa consommation en O2 est plus importante entraînant une augmentation du rythme cardiaque.</text:p>
      <text:p text:style-name="Standard"><text:tab/><text:span text:style-name="T4">Dans les conditions réelles, il faut un gradient de concentration plus important entre le sang et les cellules pour qu'il y est échanges</text:span>. Les hématies sont de tailles plus importantes chez les souris que chez les éléphants or quand on compare la taille des hématies, la différence de taille n'est pas suffisante pour assurer un gradient de concentration partielle suffisant.</text:p>
      <text:p text:style-name="Standard"><text:tab/><text:span text:style-name="T4">Le développement du réseau de capillaires</text:span> <text:span text:style-name="T4">compense cette différence d'affinité</text:span>. Les animaux de petites tailles ont un réseau de capillaires plus développé que celui des animaux de grandes tailles. Le réseau étant plus développé et l'affinité étant plus faible, elle relargue plus aisément le O2 au niveau des tissus.</text:p>
      <text:p text:style-name="Standard"><text:tab/><text:span text:style-name="T4">C'est l'effet BOHR chez les Mammifères</text:span>. Cet effet BOHR est aussi un moyen de connaître l'efficacité du relargage. Corrélation entre effet BOHR et masse. Chez les souris l'hémoglobine est plus sensible aux variations de pH que l'éléphant, <text:span text:style-name="T4">la souris produit donc beaucoup de CO2 qui va donner des H+</text:span> par des réactions (<text:span text:style-name="T4">formation de HCO3</text:span>-) </text:p>
      <text:p text:style-name="Standard"><text:span text:style-name="T9"><text:tab/>→</text:span> <text:span text:style-name="T4">Facilitation du relargage de l'O2 et le captage du CO2.</text:span></text:p>
      <text:p text:style-name="Standard"/>
      <text:p text:style-name="P5">(Figure n°8)</text:p>
      <text:p text:style-name="Standard"><text:tab/><text:span text:style-name="T4">Les Poissons sont un cas particulier car l'effet BOHR est négligeable</text:span>. C'est <text:span text:style-name="T4">l'effet ROOT</text:span> remplace celui BOHR. L'<text:span text:style-name="T4">hémoglobine totale n'est pas saturée à 100%</text:span> même quand la pression partielle est très élevée cela vient du fait (mais ce n'est pas très clair) qu'il y a 2 formes d'hémoglobine. L'une de ces hémoglobines va être sensible aux variations du pH alors que l'autre est insensible aux variations de pH. Si le pH est faible [CO2] est importante, l'hémoglobine reste sensible aux variations de pH et arrive à transporter un peu d'O2 alors que l'autre forme transporte de l'O2 car elle est capable de fixer de l'O2 puisqu'elle n'est pas sensible au pH. Mais dans les conditions normales les 2 hémoglobines ne sont pas saturées (car pas assez d'O2 dans l'eau).</text:p>
      <text:p text:style-name="Standard"><text:tab/>Cepend<text:span text:style-name="T1">ant comme la fixation de l'O2 est difficile en milieu aqueux, cette affinité est un frein à l'activité métaboliq</text:span>ue.</text:p>
      <text:p text:style-name="Standard"><text:tab/>L'absence </text:p>
      <text:p text:style-name="Standard"/>
      <text:p text:style-name="Standard"><text:tab/><text:span text:style-name="T4">La 2,3 Diphosphoglycérate a pour propriété d'interagir avec l'hémoglobine ce qui entraîne un déplacement de la courbe vers la droite, diminution de l'affinité de l'hémoglobine</text:span>. <text:span text:style-name="T6">(Figure n°9)</text:span> Pas de problème la <text:span text:style-name="T4">2,3 DPG se fixe</text:span> au niveau des <text:span text:style-name="T4">sous unité </text:span><text:span text:style-name="T8">β </text:span>qui n'existent pas chez les embryons humains.</text:p>
      <text:p text:style-name="Standard"><text:tab/>2Ème cas les animaux qui vivent en altitude ou ce qui vont en altitude, </text:p>
      <text:p text:style-name="Standard"><text:tab/><text:span text:style-name="T4">Le Ca2+ aussi à une influence comme la température</text:span>. <text:span text:style-name="T4">L'affinité dépend de la quantité de pigments</text:span> (plus chez les Vertébrés que chez les Invertébrés) et également dépendant du milieu de vie (riche ou pauvre en O2). <text:span text:style-name="T4">Les courbes de saturations dépendent aussi du pH et de la T°C</text:span>.</text:p>
      <text:p text:style-name="Standard"/>
      <text:p text:style-name="Standard"><text:span text:style-name="T6">(Figures n°10)</text:span></text:p>
      <text:p text:style-name="Standard"><text:tab/>Le transport haute pression partielle d'O2 (dans le sang veineux, la P50 de l'hémoglobine est celle du sang veineux tandis que dans le sang artériel il est plutôt de l'ordre de 90%). Poissons, Mammifères, Invertébrés aquatiques en <text:span text:style-name="T4">milieu renouvelé</text:span> et la <text:span text:style-name="T4">barrière de diffusion est de faible épaisseur. </text:span></text:p>
      <text:p text:style-name="Standard"><text:tab/>A basse pression partielle (celle où se trouve l'hémoglobine) à partir d'un milieu où la pression partielle est élevée, le <text:span text:style-name="T4">pigment à une forte affinité pour l'O2</text:span>, la <text:span text:style-name="T4">barrière de diffusion est généralement épaisse</text:span> (cas de certains crustacés) la <text:span text:style-name="T4">présence des pigments est indispensable</text:span> quelque soit la taille de l'animal.</text:p>
      <text:p text:style-name="Standard"><text:tab/>Transport O2 à basse pression d'O2 prélevé dans un milieu à pression relativement faible. <text:span text:style-name="T4">La barrière de diffusion est plus faible</text:span>, <text:span text:style-name="T4">l'oxygénation des tissus dépend du gradient de pression partielle</text:span>. L'O2 diffuse facilement et le pigment est un système d'appoint qui est saturé facilement. </text:p>
      <text:p text:style-name="Standard"><text:soft-page-break/><text:tab/>Si l'on augmente la quantité d'O2, on a pas de modification de la configuration du pigment et l'O2 est transporté sous forme dissou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12T09:54:54</meta:creation-date>
    <meta:generator>OpenOffice.org/3.0$Win32 OpenOffice.org_project/300m15$Build-9379</meta:generator>
    <dc:date>2009-02-14T10:32:43.48</dc:date>
    <meta:editing-duration>PT05H20M01S</meta:editing-duration>
    <meta:editing-cycles>5</meta:editing-cycles>
    <dc:creator>Camille CHARENSAC</dc:creator>
    <meta:document-statistic meta:table-count="0" meta:image-count="0" meta:object-count="0" meta:page-count="5" meta:paragraph-count="76" meta:word-count="2257" meta:character-count="14219"/>
    <meta:user-defined meta:name="Info 1"/>
    <meta:user-defined meta:name="Info 2"/>
    <meta:user-defined meta:name="Info 3"/>
    <meta:user-defined meta:name="Info 4"/>
  </office:meta>
</office:document-meta>
</file>