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F4200003F5CB7CC6C01.svm"/>
  <manifest:file-entry manifest:media-type="" manifest:full-path="Pictures/200000070000425B00003D4BF6FC033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paragraph-properties>
        <style:tab-stops>
          <style:tab-stop style:position="5.166cm"/>
        </style:tab-stops>
      </style:paragraph-properties>
    </style:style>
    <style:style style:name="P4" style:family="paragraph" style:parent-style-name="Standard">
      <style:paragraph-properties>
        <style:tab-stops/>
      </style:paragraph-properties>
    </style:style>
    <style:style style:name="P5" style:family="paragraph" style:parent-style-name="Standard">
      <style:text-properties fo:font-size="16pt" style:font-size-asian="16pt" style:font-size-complex="16pt"/>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fo:color="#006b6b"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style:tab-stops/>
      </style:paragraph-properties>
      <style:text-properties fo:color="#006b6b"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text-properties fo:color="#5c8526" style:text-underline-style="solid" style:text-underline-width="auto" style:text-underline-color="font-color"/>
    </style:style>
    <style:style style:name="P11" style:family="paragraph" style:parent-style-name="Standard">
      <style:text-properties fo:font-weight="bold" style:font-weight-asian="bold" style:font-weight-complex="bold"/>
    </style:style>
    <style:style style:name="P12" style:family="paragraph" style:parent-style-name="Standard" style:list-style-name="L2">
      <style:text-properties fo:font-weight="bold" style:font-weight-asian="bold" style:font-weight-complex="bold"/>
    </style:style>
    <style:style style:name="P13" style:family="paragraph" style:parent-style-name="Standard" style:list-style-name="L2">
      <style:text-properties fo:font-weight="bold" style:font-weight-asian="bold" style:font-weight-complex="bold"/>
    </style:style>
    <style:style style:name="P14" style:family="paragraph" style:parent-style-name="Standard">
      <style:paragraph-properties>
        <style:tab-stops/>
      </style:paragraph-properties>
      <style:text-properties fo:color="#355e00" style:text-underline-style="solid" style:text-underline-width="auto" style:text-underline-color="font-color"/>
    </style:style>
    <style:style style:name="P15" style:family="paragraph" style:parent-style-name="Standard">
      <style:paragraph-properties>
        <style:tab-stops/>
      </style:paragraph-properties>
      <style:text-properties fo:color="#800000" style:text-underline-style="solid" style:text-underline-width="auto" style:text-underline-color="font-color"/>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weight="bold" style:font-name-asian="Times New Roman" style:font-weight-asian="bold" style:font-name-complex="Times New Roman" style:font-weight-complex="bold"/>
    </style:style>
    <style:style style:name="T4" style:family="text">
      <style:text-properties style:font-name="Times New Roman" fo:font-weight="normal" style:font-name-asian="Times New Roman" style:font-weight-asian="normal" style:font-name-complex="Times New Roman" style:font-weight-complex="normal"/>
    </style:style>
    <style:style style:name="T5" style:family="text">
      <style:text-properties style:font-name="Times New Roman"/>
    </style:style>
    <style:style style:name="T6" style:family="text">
      <style:text-properties style:font-name="Times New Roman" style:font-name-asian="Lucida Sans Unicode" style:font-name-complex="Tahoma"/>
    </style:style>
    <style:style style:name="T7" style:family="text">
      <style:text-properties style:font-name="Times New Roman" fo:font-weight="bold" style:font-name-asian="Lucida Sans Unicode" style:font-weight-asian="bold" style:font-name-complex="Tahoma" style:font-weight-complex="bold"/>
    </style:style>
    <style:style style:name="T8" style:family="text">
      <style:text-properties style:font-name="Times New Roman" fo:font-weight="bold" style:font-weight-asian="bold" style:font-weight-complex="bold"/>
    </style:style>
    <style:style style:name="T9" style:family="text">
      <style:text-properties style:font-name="Times New Roman" style:text-underline-style="solid" style:text-underline-width="auto" style:text-underline-color="font-color"/>
    </style:style>
    <style:style style:name="T10" style:family="text">
      <style:text-properties style:font-name="Times New Roman" fo:font-style="italic" style:font-style-asian="italic" style:font-style-complex="italic"/>
    </style:style>
    <style:style style:name="T11" style:family="text">
      <style:text-properties style:font-name="Times New Roman" style:text-underline-style="none"/>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style:text-underline-style="solid" style:text-underline-width="auto" style:text-underline-color="font-color"/>
    </style:style>
    <style:style style:name="T17" style:family="text">
      <style:text-properties fo:color="#800000" style:text-underline-style="solid" style:text-underline-width="auto" style:text-underline-color="font-color"/>
    </style:style>
    <style:style style:name="T18" style:family="text">
      <style:text-properties fo:color="#800000" style:font-name="Times New Roman"/>
    </style:style>
    <style:style style:name="T19" style:family="text">
      <style:text-properties fo:color="#800000" style:font-name="Times New Roman" style:text-underline-style="solid" style:text-underline-width="auto" style:text-underline-color="font-color"/>
    </style:style>
    <style:style style:name="T20" style:family="text">
      <style:text-properties fo:color="#006b6b" style:font-name="Times New Roman" style:text-underline-style="solid" style:text-underline-width="auto" style:text-underline-color="font-color"/>
    </style:style>
    <style:style style:name="T21" style:family="text">
      <style:text-properties fo:color="#94bd5e" style:font-name="Times New Roman" style:text-underline-style="solid" style:text-underline-width="auto" style:text-underline-color="font-color"/>
    </style:style>
    <style:style style:name="T22" style:family="text">
      <style:text-properties fo:color="#666600" style:font-name="Times New Roman" style:text-underline-style="solid" style:text-underline-width="auto" style:text-underline-color="font-color"/>
    </style:style>
    <style:style style:name="T23" style:family="text">
      <style:text-properties fo:color="#5c8526" style:font-name="Times New Roman" style:text-underline-style="solid" style:text-underline-width="auto" style:text-underline-color="font-color"/>
    </style:style>
    <style:style style:name="T24" style:family="text">
      <style:text-properties fo:color="#355e00" style:font-name="Times New Roman" style:text-underline-style="solid" style:text-underline-width="auto" style:text-underline-color="font-color"/>
    </style:style>
    <style:style style:name="T25" style:family="text">
      <style:text-properties fo:color="#004a4a" style:font-name="Times New Roman"/>
    </style:style>
    <style:style style:name="T26" style:family="text">
      <style:text-properties fo:color="#004a4a" style:font-name="Times New Roman" fo:font-size="14pt" style:font-size-asian="14pt" style:font-size-complex="14pt"/>
    </style:style>
    <style:style style:name="T27" style:family="text">
      <style:text-properties fo:color="#004a4a" style:font-name="Times New Roman" fo:font-size="14pt" style:text-underline-style="solid" style:text-underline-width="auto" style:text-underline-color="font-color" style:font-size-asian="14pt" style:font-size-complex="14pt"/>
    </style:style>
    <style:style style:name="T28" style:family="text">
      <style:text-properties fo:color="#004a4a"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995cm" text:min-label-width="0.635cm"/>
        <style:text-properties style:font-name="StarSymbol1"/>
      </text:list-level-style-bullet>
      <text:list-level-style-bullet text:level="3" text:style-name="Bullet_20_Symbols" style:num-suffix="." text:bullet-char="•">
        <style:list-level-properties text:space-before="3.355cm" text:min-label-width="0.635cm"/>
        <style:text-properties style:font-name="StarSymbol1"/>
      </text:list-level-style-bullet>
      <text:list-level-style-bullet text:level="4" text:style-name="Bullet_20_Symbols" style:num-suffix="." text:bullet-char="•">
        <style:list-level-properties text:space-before="4.715cm" text:min-label-width="0.635cm"/>
        <style:text-properties style:font-name="StarSymbol1"/>
      </text:list-level-style-bullet>
      <text:list-level-style-bullet text:level="5" text:style-name="Bullet_20_Symbols" style:num-suffix="." text:bullet-char="•">
        <style:list-level-properties text:space-before="6.075cm" text:min-label-width="0.635cm"/>
        <style:text-properties style:font-name="StarSymbol1"/>
      </text:list-level-style-bullet>
      <text:list-level-style-bullet text:level="6" text:style-name="Bullet_20_Symbols" style:num-suffix="." text:bullet-char="•">
        <style:list-level-properties text:space-before="7.435cm" text:min-label-width="0.635cm"/>
        <style:text-properties style:font-name="StarSymbol1"/>
      </text:list-level-style-bullet>
      <text:list-level-style-bullet text:level="7" text:style-name="Bullet_20_Symbols" style:num-suffix="." text:bullet-char="•">
        <style:list-level-properties text:space-before="8.795cm" text:min-label-width="0.635cm"/>
        <style:text-properties style:font-name="StarSymbol1"/>
      </text:list-level-style-bullet>
      <text:list-level-style-bullet text:level="8" text:style-name="Bullet_20_Symbols" style:num-suffix="." text:bullet-char="•">
        <style:list-level-properties text:space-before="10.155cm" text:min-label-width="0.635cm"/>
        <style:text-properties style:font-name="StarSymbol1"/>
      </text:list-level-style-bullet>
      <text:list-level-style-bullet text:level="9" text:style-name="Bullet_20_Symbols" style:num-suffix="." text:bullet-char="•">
        <style:list-level-properties text:space-before="11.515cm" text:min-label-width="0.635cm"/>
        <style:text-properties style:font-name="StarSymbol1"/>
      </text:list-level-style-bullet>
      <text:list-level-style-bullet text:level="10" text:style-name="Bullet_20_Symbols" style:num-suffix="." text:bullet-char="•">
        <style:list-level-properties text:space-before="12.87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munications inter cellulaires chez les bactéries :</text:p>
      <text:p text:style-name="P6">Quorum sensing</text:p>
      <text:p text:style-name="P5"/>
      <text:p text:style-name="Standard">(A lire avec la présentation du cours)</text:p>
      <text:p text:style-name="Standard"><text:a xlink:type="simple" xlink:href="http://fr.wikipedia.org/wiki/Quorum_sensing">http://fr.wikipedia.org/wiki/Quorum_sensing</text:a></text:p>
      <text:p text:style-name="Standard"/>
      <text:p text:style-name="Standard"><text:tab/><text:span text:style-name="T12">Les bactéries sont capables d'interagir entre elles comme une population.</text:span></text:p>
      <text:p text:style-name="Standard"><text:span text:style-name="T12">Quorum sensing (QR) est un système d'interaction (quotum = seuil, sensing = détection)</text:span> qui réagit à partir du dépassement d'un certain seuil. Les bactéries interagissent entre elles.</text:p>
      <text:p text:style-name="Standard"/>
      <text:p text:style-name="Standard"><text:tab/>Processus de communication entre bactéries qui implique la production de molécules signal diffusibles appelées : autoinducteurs. Cela permet un contrôle collectif de l'expression de certain gènes présents au niveau de la population.</text:p>
      <text:p text:style-name="Standard"/>
      <text:p text:style-name="Standard"><text:tab/>On ne traitera ici que le quorum sensing intraspécifique (entre individu d'une même espèce) bien qu'il en existe aussi un interspécifique.</text:p>
      <text:p text:style-name="Standard"/>
      <text:p text:style-name="P7">2 grandes catégories :</text:p>
      <text:p text:style-name="Standard"><text:tab/><text:span text:style-name="T12">Homosérine lactones acyllées (acyl-HSL) </text:span>99% des autoinducteurs des bactéries <text:span text:style-name="T12">GRAM (-)</text:span></text:p>
      <text:p text:style-name="Standard"><text:tab/><text:span text:style-name="T12">Peptides signal chez les GRAM (+)</text:span></text:p>
      <text:p text:style-name="Standard"/>
      <text:p text:style-name="P7">2 types de détection :</text:p>
      <text:p text:style-name="Standard"><text:tab/><text:span text:style-name="T12">Protéines type LuxI/LuxR</text:span> chez les<text:span text:style-name="T12"> GRAM (-) </text:span>réaction de type une détection une réaction</text:p>
      <text:p text:style-name="Standard"><text:tab/><text:span text:style-name="T15">Protéines types « sensor/regulator »</text:span> chez les <text:span text:style-name="T12">GRAM (+)</text:span> même type de réaction</text:p>
      <text:p text:style-name="Standard"/>
      <text:p text:style-name="Standard"><text:tab/>Ces systèmes à 2 composants régulent l'activité de gènes cibles (activation, répression, dérépression)</text:p>
      <text:p text:style-name="Standard"/>
      <text:p text:style-name="P8">Le QR chez les GRAM (-) :</text:p>
      <text:p text:style-name="Standard"><text:tab/><text:span text:style-name="T17">A) Biochimie du signal :</text:span></text:p>
      <text:list text:style-name="L1">
        <text:list-item>
          <text:p text:style-name="P1">Protéines de types LuxI (acyl-HSL synthétases). Chaque autoinducteur est synthétisé par un gène et chacun est associé à un type de récepteur LuxR.</text:p>
        </text:list-item>
        <text:list-item>
          <text:p text:style-name="P1">Protéines de types LuxR capables de se lier à un autoinducteur spécifique (acyl-HSL) formant un complexe.</text:p>
        </text:list-item>
      </text:list>
      <text:p text:style-name="Standard"/>
      <text:p text:style-name="Standard"><text:span text:style-name="T12">Molécule diffusible (diffusion simple) <text:s/>LuxI,</text:span> accumulation dans la bactérie et à l'extérieur de l'autoinducteur qui se fixe sur LuxR (ses récepteurs et si la concentration est assez importante à l'extérieur aux récepteurs LuxR d'autres bactéries de la même espèce). Cette fixation entraîne la formation d'une <text:span text:style-name="T12">boucle d'amplification positive</text:span> du système (<text:span text:style-name="T12">LuxI fixé sur LuxR amplifie sa propre transcription)</text:span></text:p>
      <text:p text:style-name="Standard"/>
      <text:p text:style-name="P10">1) Fonctions de LuxI :</text:p>
      <text:p text:style-name="Standard"><text:tab/><text:span text:style-name="T12">SAM et Acyl-ACP sont les précurseurs</text:span></text:p>
      <text:p text:style-name="P11"><text:tab/>1ère étape : liaison amine C=O<text:span text:style-name="T2">−</text:span><text:span text:style-name="T6">NH entre les 2 précurseurs</text:span></text:p>
      <text:p text:style-name="P11"><text:span text:style-name="T6"><text:tab/>2ème étpae : lactonisation (formation d'un noyau lactone)</text:span></text:p>
      <text:p text:style-name="P11"><text:span text:style-name="T6"><text:tab/>3ème étape : Formation AHL et MTA (relicat)</text:span></text:p>
      <text:p text:style-name="Standard"><text:span text:style-name="T6"/></text:p>
      <text:p text:style-name="P10"><text:span text:style-name="T6">2) Biochimie des molécules acyl-HSL :</text:span></text:p>
      <text:list text:style-name="L2">
        <text:list-item>
          <text:p text:style-name="P12"><text:span text:style-name="T6">Groupement acyl variable</text:span></text:p>
        </text:list-item>
        <text:list-item>
          <text:p text:style-name="P12"><text:span text:style-name="T6">Chaîne saturée ou insaturée</text:span></text:p>
        </text:list-item>
        <text:list-item>
          <text:p text:style-name="P2"><text:soft-page-break/><text:span text:style-name="T7">En C3 substitution possible</text:span><text:span text:style-name="T6"> (hydroxy (</text:span><text:span text:style-name="T2">−OH) ou oxo (=O))</text:span></text:p>
        </text:list-item>
        <text:list-item>
          <text:p text:style-name="P2"><text:span text:style-name="T3">Caractère amphiphile</text:span><text:span text:style-name="T2"> (passage transmembranaire facilité, diffusion quasi simple)</text:span></text:p>
        </text:list-item>
      </text:list>
      <text:p text:style-name="Standard"/>
      <text:p text:style-name="P10">3) Dynamique de l'accumulation des molécules acyl-HSL:</text:p>
      <text:p text:style-name="Standard"><text:tab/>Diffusion simple</text:p>
      <text:p text:style-name="Standard"><text:tab/><text:span text:style-name="T12">Influence de l'accumulation selon la dimension de l'environnement (océan, goutte d'eau, sol, ...) </text:span><text:span text:style-name="T3">→</text:span><text:span text:style-name="T7"> diffusion lente ou rapide</text:span></text:p>
      <text:p text:style-name="Standard"><text:span text:style-name="T6"><text:tab/>Le pH, si alcalin dégradation favorisée des HSL</text:span></text:p>
      <text:p text:style-name="Standard"><text:span text:style-name="T6"><text:tab/>Interactions avec des réactifs extracellulaires (déstabilisation ou séquestration (polysaccharides, ...))</text:span></text:p>
      <text:p text:style-name="Standard"/>
      <text:p text:style-name="Standard"><text:tab/>Le système de communication est très efficace au moment de la phase stationnaire </text:p>
      <text:p text:style-name="Standard"/>
      <text:p text:style-name="P10">4) Fonction de LuxR :</text:p>
      <text:p text:style-name="Standard"><text:tab/><text:span text:style-name="T12">Domaine N-terminal</text:span> (fixation à l'auto inducteur (reconnaissance spécifique)</text:p>
      <text:p text:style-name="Standard"><text:tab/><text:span text:style-name="T12">Domaine C-terminal <text:s/></text:span>: * motif très conservé HTH (Hélix Turn Hélix)</text:p>
      <text:p text:style-name="P3"><text:tab/>* interactions avec la sous unité <text:span text:style-name="T1">α</text:span><text:span text:style-name="T1"> de l'ARN polymérase</text:span></text:p>
      <text:p text:style-name="P4"><text:span text:style-name="T1">Si LuxR toute seule on a une inhibition de la fixation à l'ADN par le domaine N-terminal. La fixation à l'ADN est possible si et seulement si multimères LuxR-HSL (lux box : séquence palindrome de 20 paires de bases à -40 de la base et +1 de la transcription)</text:span></text:p>
      <text:p text:style-name="P4"><text:span text:style-name="T1"/></text:p>
      <text:p text:style-name="P4"><text:span text:style-name="T1"><text:tab/></text:span><text:span text:style-name="T19">B) Quelques exemples :</text:span></text:p>
      <text:p text:style-name="P4"><text:span text:style-name="T24">1) La bioluminescence LuxI/LuxR:</text:span><text:span text:style-name="T1"> </text:span><text:span text:style-name="T10">Vibrio fischeri</text:span></text:p>
      <text:p text:style-name="P4"><text:span text:style-name="T1"><text:tab/></text:span><text:span text:style-name="T8">Association symbiotique avec un calmar</text:span><text:span text:style-name="T1"> (</text:span><text:span text:style-name="T10">euprymna)</text:span><text:span text:style-name="T1">. Les soirs de pleine lune ou de nuits claires, le calmar en nageant dans la colonne d'eau créé une ombre, une tâche noire sur le plafond (autrement dit l'eau entre lui et la surface plus claire, de part la lumière de la lune, que l'eau sous lui) il devient alors une proie facile pour ses prédateurs.</text:span></text:p>
      <text:p text:style-name="P4"><text:span text:style-name="T1"><text:tab/>Au niveau de ses yeux il possède 2 structures qui lui permettent de filtrer les bactéries de l'eau tel </text:span><text:span text:style-name="T10">vibrio fischeri.</text:span><text:span text:style-name="T1"> Celles-ci pendant la journée (le calmar est caché dans les sédiments du fond) se multiplient rapidement car elles trouvent suffisamment de substances nutritives. Arrivées vers la phase stationnaire, elles synthétisent des LuxR qui permettent d'enclencher chez toutes les bactéries les processus de bioluminescence (elles ne sont jamais luminescentes seules dans l'océan). Le calmar en ouvrant ou fermant ses « paupières » va pouvoir ainsi contrôler la lumière émisse et se cacher sur le plafond d'eau.</text:span></text:p>
      <text:p text:style-name="P4"><text:span text:style-name="T1"/></text:p>
      <text:p text:style-name="P14"><text:span text:style-name="T1">2) </text:span><text:span text:style-name="T10">Pseudomonas aeruginosa </text:span><text:span text:style-name="T1">:</text:span></text:p>
      <text:p text:style-name="P4"><text:span text:style-name="T1"><text:tab/></text:span><text:span text:style-name="T8">Pathogène opportuniste</text:span><text:span text:style-name="T1"> très présents dans les cas de muscovisidose. QR activation de 2 systèmes enzymes RhIR et RhIl. Ce pathogène une fois les structures de l'hôte lésées va produire des enzymes pour éviter que d'autres bactéries profitent de son travail</text:span></text:p>
      <text:p text:style-name="P4"><text:span text:style-name="T1"/></text:p>
      <text:p text:style-name="P14"><text:span text:style-name="T1">3) TraI/TraR </text:span><text:span text:style-name="T10">Myxococcus xanthus</text:span><text:span text:style-name="T1"> :</text:span></text:p>
      <text:p text:style-name="P4"><text:span text:style-name="T1"><text:tab/>Une bactérie détecte puis plusieurs l'appauvrissement du milieu dans lequel elles se trouvent. Sécrétion d'un facteur a qui entraîne un regroupement de toutes les bactéries formant un corps fructifère où certaines bactéries se transforment en spore.</text:span></text:p>
      <text:p text:style-name="P4"><text:span text:style-name="T1"/></text:p>
      <text:p text:style-name="P9"><text:span text:style-name="T1">Le QS chez les GRAM (+)</text:span></text:p>
      <text:p text:style-name="P4"><text:span text:style-name="T1"><text:tab/></text:span><text:span text:style-name="T19">A) Biochimie du signal :</text:span></text:p>
      <text:p text:style-name="P4"><text:span text:style-name="T8">Sécrétions de peptides</text:span><text:span text:style-name="T1"> (diffusion simple impossible, </text:span><text:span text:style-name="T8">la sécrétion se fait via un transporteur</text:span><text:span text:style-name="T1">)</text:span></text:p>
      <text:p text:style-name="P4"><text:span text:style-name="T1"><text:tab/></text:span><text:span text:style-name="T8">Détection des peptides par une protéine sensor histidine kinase</text:span><text:span text:style-name="T1"> (capable de </text:span><text:span text:style-name="T8">s'autophosphorylser)</text:span><text:span text:style-name="T1">. L'accumulation se fait donc exclusivement à l'extérieur de la bactérie. </text:span><text:span text:style-name="T8">Cette protéine sensor va transférer son phosphate sur l'aspartate d'une protéine de régulation de l'expression des gènes cibles.</text:span></text:p>
      <text:p text:style-name="P4"><text:soft-page-break/><text:span text:style-name="T1"/></text:p>
      <text:p text:style-name="P15"><text:span text:style-name="T11"><text:tab/></text:span><text:span text:style-name="T1">B) Quelques exemples :</text:span></text:p>
      <text:p text:style-name="P4"><text:span text:style-name="T24">1) Compétences :</text:span><text:span text:style-name="T10"> Streptococcus</text:span></text:p>
      <text:p text:style-name="P4"><text:span text:style-name="T1"><text:tab/>Transformation génétique naturelle si état de compétence activé (déclenché par le QS). Cela permet d'intégrer des fragments d'ADN hétérologue (issu d'autres organismes)</text:span></text:p>
      <text:p text:style-name="P4"><text:span text:style-name="T1"/></text:p>
      <text:p text:style-name="P4"><text:span text:style-name="T24">2) Compétence ou sporulation </text:span><text:span text:style-name="T1">: </text:span><text:span text:style-name="T10">Bacillus subtillis</text:span></text:p>
      <text:p text:style-name="P4"><text:span text:style-name="T1"><text:tab/>Compétence activée entre la phase exponentielle et stationnaire. 10% de la population entre en sporulation si le milieu devient défavorable. </text:span></text:p>
      <text:p text:style-name="P4"><text:span text:style-name="T1"><text:tab/>CSF = Competence and Sporulation Factor</text:span></text:p>
      <text:p text:style-name="P4"><text:span text:style-name="T1">[CSF]i faible entrée en compétence</text:span></text:p>
      <text:p text:style-name="P4"><text:span text:style-name="T1">[CSF]i forte entrée en sporulation, inhibition de la compétence</text:span></text:p>
      <text:p text:style-name="P4"><text:span text:style-name="T1"/></text:p>
      <text:p text:style-name="P4"><text:span text:style-name="T1">QS système hybride </text:span><text:span text:style-name="T10">Vibrio harveyi</text:span></text:p>
      <text:p text:style-name="P4"><text:span text:style-name="T1"/></text:p>
      <text:p text:style-name="P4"><text:span text:style-name="T1"><text:tab/></text:span><text:span text:style-name="T28">Conclusion :</text:span><text:span text:style-name="T1"> les 3 schémas types</text:span></text:p>
      <text:p text:style-name="P4"><text:span text:style-name="T1"/></text:p>
      <text:p text:style-name="P4"><draw:frame draw:style-name="fr1" draw:name="Image1" text:anchor-type="paragraph" svg:x="-0.164cm" svg:y="0cm" svg:width="11.723cm" svg:height="8.945cm" draw:z-index="0"><draw:image xlink:href="Pictures/2000000700003F4200003F5CB7CC6C01.svm" xlink:type="simple" xlink:show="embed" xlink:actuate="onLoad"/></draw:frame><text:span text:style-name="T1"/></text:p>
      <text:p text:style-name="P4"><text:span text:style-name="T1"/></text:p>
      <text:p text:style-name="P4"><draw:frame draw:style-name="fr1" draw:name="Image2" text:anchor-type="paragraph" svg:x="-0.138cm" svg:y="7.969cm" svg:width="11.696cm" svg:height="8.789cm" draw:z-index="1"><draw:image xlink:href="Pictures/200000070000425B00003D4BF6FC0337.svm" xlink:type="simple" xlink:show="embed" xlink:actuate="onLoad"/></draw:frame><text:span text:style-name="T1">GRAM (-)</text:span></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GRAM (+)</text:span></text:p>
      <text:p text:style-name="P4"><text:span text:style-name="T1"/></text:p>
      <text:p text:style-name="P4"><text:span text:style-name="T1"/></text:p>
      <text:p text:style-name="P4"><text:span text:style-name="T1"/></text:p>
      <text:p text:style-name="P4"><text:span text:style-name="T1">Communications interspécifiques sont le plus souvent grâce à AI2 entre des populations différentes. D'où la question est-il universel?</text:span></text:p>
      <text:p text:style-name="P4"><text:span text:style-name="T1"/></text:p>
      <text:p text:style-name="P4"><text:span text:style-name="T8">Quorum quenching</text:span><text:span text:style-name="T1"> (atténuation) est l'inverse du QR on observe une annulation de la commun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amille CHARENSAC</meta:initial-creator>
    <meta:creation-date>2008-10-11T10:23:10</meta:creation-date>
    <dc:creator>Camille CHARENSAC</dc:creator>
    <dc:date>2008-10-11T16:10:00</dc:date>
    <meta:editing-cycles>3</meta:editing-cycles>
    <meta:editing-duration>PT5H10M38S</meta:editing-duration>
    <meta:user-defined meta:name="Info 1"/>
    <meta:user-defined meta:name="Info 2"/>
    <meta:user-defined meta:name="Info 3"/>
    <meta:user-defined meta:name="Info 4"/>
    <meta:document-statistic meta:table-count="0" meta:image-count="2" meta:object-count="0" meta:page-count="3" meta:paragraph-count="67" meta:word-count="913" meta:character-count="6180"/>
  </office:meta>
</office:document-meta>
</file>